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4.725in">
        <style:tab-stops/>
      </style:paragraph-properties>
      <style:text-properties fo:font-weight="bold" style:font-weight-asian="bold"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354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4923in"/>
    </style:style>
    <style:style style:name="P137" style:parent-style-name="Normal" style:family="paragraph">
      <style:paragraph-properties fo:line-height="150%"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354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line-height="150%" fo:text-indent="0.4923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fo:text-indent="0.4923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line-height="150%"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line-height="150%" fo:text-indent="0.4923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50%" fo:text-indent="0.4923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line-height="150%" fo:text-indent="0.4923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text-properties style:font-name-asian="Calibri" style:font-size-complex="12pt"/>
    </style:style>
    <style:style style:name="P218" style:parent-style-name="Normal" style:family="paragraph">
      <style:paragraph-properties fo:text-align="justify" fo:line-height="150%" fo:text-indent="0.4923in"/>
    </style:style>
    <style:style style:name="P219" style:parent-style-name="Normal" style:family="paragraph">
      <style:paragraph-properties fo:text-align="justify" fo:line-height="150%" fo:margin-right="0.2756in" fo:text-indent="0.4923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line-height="150%" fo:margin-right="0.2756in"/>
      <style:text-properties fo:font-style="italic" style:font-style-asian="italic" style:font-size-complex="12pt"/>
    </style:style>
    <style:style style:name="P222" style:parent-style-name="Normal" style:family="paragraph">
      <style:paragraph-properties fo:text-align="justify" fo:line-height="150%" fo:margin-right="0.2756in"/>
      <style:text-properties style:font-size-complex="12pt"/>
    </style:style>
    <style:style style:name="P223" style:parent-style-name="Normal" style:family="paragraph">
      <style:paragraph-properties fo:text-align="justify" fo:line-height="150%" fo:margin-right="0.2756in"/>
      <style:text-properties style:font-size-complex="12pt"/>
    </style:style>
    <style:style style:name="P224" style:parent-style-name="Normal" style:family="paragraph">
      <style:paragraph-properties fo:text-align="justify" fo:line-height="150%" fo:margin-right="0.2756in"/>
      <style:text-properties style:font-size-complex="12pt"/>
    </style:style>
    <style:style style:name="P225" style:parent-style-name="Normal" style:family="paragraph">
      <style:paragraph-properties fo:text-align="justify" fo:line-height="150%" fo:margin-right="0.2756in"/>
      <style:text-properties style:font-size-complex="12pt"/>
    </style:style>
    <style:style style:name="P226" style:parent-style-name="Normal" style:family="paragraph">
      <style:paragraph-properties fo:text-align="justify" fo:line-height="150%" fo:background-color="#FFFFFF"/>
      <style:text-properties fo:color="#000000" style:font-size-complex="12pt"/>
    </style:style>
    <style:style style:name="P227" style:parent-style-name="Normal" style:family="paragraph">
      <style:paragraph-properties fo:text-align="justify" fo:line-height="150%" fo:margin-right="0.2756i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style:text-properties style:font-name-asian="Calibri" style:font-size-complex="12pt"/>
    </style:style>
    <style:style style:name="P231" style:parent-style-name="Normal" style:family="paragraph">
      <style:paragraph-properties fo:text-align="justify" fo:line-height="150%"/>
      <style:text-properties style:font-name-asian="Calibri" style:font-size-complex="12pt"/>
    </style:style>
    <style:style style:name="P232" style:parent-style-name="Normal" style:family="paragraph">
      <style:paragraph-properties fo:text-align="justify" fo:line-height="150%" fo:text-indent="0.043in"/>
    </style:style>
  </office:automatic-styles>
  <office:body>
    <office:text text:use-soft-page-breaks="true">
      <text:p text:style-name="P1"/>
      <text:p text:style-name="P8">Projektas (2)</text:p>
      <text:p text:style-name="P9"/>
      <text:p text:style-name="P10"><text:span text:style-name="T11">LIETUVOS RESPUBLIKOS</text:span><text:span text:style-name="T12"><text:line-break/></text:span><text:span text:style-name="T13">PAGALBINIO APVAISINIMO įstatymo Nr. XII-2608 3 IR 10 straipsnių pakeitimo</text:span><text:span text:style-name="T14"><text:line-break/>ĮSTATYMas</text:span></text:p>
      <text:p text:style-name="P15"/>
      <text:p text:style-name="P16">2017 m. sausio <text:s text:c="6"/>d. Nr.<text:s/></text:p>
      <text:p text:style-name="P17">Vilnius</text:p>
      <text:p text:style-name="P18"/>
      <text:p text:style-name="P19"><text:span text:style-name="T20">1</text:span><text:span text:style-name="T21"><text:s/>straipsnis.<text:s/></text:span><text:span text:style-name="T22">3 straipsnio pakeitimas</text:span></text:p>
      <text:p text:style-name="P23"><text:span text:style-name="T24">1</text:span><text:span text:style-name="T25">. Pakeisti 3 straipsnio 6 dalį ir ją išdėstyti<text:s/></text:span><text:span text:style-name="T26">taip:</text:span></text:p>
      <text:p text:style-name="P27"><text:span text:style-name="T28">„</text:span><text:span text:style-name="T29">6</text:span><text:span text:style-name="T30">. Lytinės ląstelės ir embrionai negali būti komercinių sandorių objektas.“</text:span></text:p>
      <text:p text:style-name="P31"><text:span text:style-name="T32">2</text:span><text:span text:style-name="T33">. Pakeisti 3 straipsnio 8 dalį ir ją išdėstyti taip:</text:span></text:p>
      <text:p text:style-name="P34"><text:span text:style-name="T35">„</text:span><text:span text:style-name="T36">8</text:span><text:span text:style-name="T37">. Embriono donorystė yra draudžiama, išskyrus atvejus, kai donorystei yra naudojamas lytinių ląstelių ban</text:span><text:span text:style-name="T38">ke laikomas embrionas, kurio raštu atsisakė asmenys, nurodyti šio įstatymo 5 straipsnio 3 dalyje. Šiuo atveju žmogaus embriono donorais laikomi abu sutuoktiniai (sugyventiniai). Embriono atsisakymas yra galimas ne anksčiau kaip praėjus dvejiems metams nuo<text:s/></text:span><text:span text:style-name="T39">pagalbinio apvaisinimo pradžios. Embriono atsisakymo ir jo panaudojimo kitų sutuoktinių (sugyventinių) pagalbiniam apvaisinimui tvarką nustato sveikatos apsaugos ministras.“</text:span></text:p>
      <text:p text:style-name="P40"><text:span text:style-name="T41">3</text:span><text:span text:style-name="T42">. Pakeisti 3 straipsnio 9 dalį ir ją išdėstyti taip:</text:span></text:p>
      <text:p text:style-name="P43"><text:span text:style-name="T44">„</text:span><text:span text:style-name="T45">9</text:span><text:span text:style-name="T46">. Lytinių ląstel</text:span><text:span text:style-name="T47">ių<text:s/></text:span><text:span text:style-name="T48">ar embriono</text:span><text:span text:style-name="T49"><text:s/>recipiento,</text:span><text:span text:style-name="T50"><text:s/>gyvo žmogaus, savanoriškai duodančio ne sutuoktinio (sugyventinio) pagalbiniam apvaisinimui skirtas lytines ląsteles, embriono</text:span><text:span text:style-name="T51"><text:s/>donoro ir vaiko, pradėto panaudojant<text:s/></text:span><text:span text:style-name="T52">trečiojo asmens</text:span><text:span text:style-name="T53"><text:s/>(donoro) lytines ląsteles<text:s/></text:span><text:span text:style-name="T54">ar embrioną,</text:span><text:span text:style-name="T55"><text:s/>asmens duo</text:span><text:span text:style-name="T56">menys yra konfidencialūs. Lytinių ląstelių<text:s/></text:span><text:span text:style-name="T57">ar embriono</text:span><text:span text:style-name="T58"><text:s/>recipientui, jo sutuoktiniui (sugyventiniui) ir vaikui, gimusiam panaudojant<text:s/></text:span><text:span text:style-name="T59">trečiojo asmens</text:span><text:span text:style-name="T60"><text:s/>(donoro) lytines ląsteles<text:s/></text:span><text:span text:style-name="T61">ar embrioną,</text:span><text:span text:style-name="T62"><text:s/></text:span><text:span text:style-name="T63">trečiojo asmens (</text:span><text:span text:style-name="T64">donoro) tapatybė neatskleidžiama, o<text:s/></text:span><text:span text:style-name="T65">trečiajam<text:s/></text:span><text:span text:style-name="T66">asmeniui (</text:span><text:span text:style-name="T67">donorui) neatskleidžiama lytinių ląstelių<text:s/></text:span><text:span text:style-name="T68">ar embriono</text:span><text:span text:style-name="T69"><text:s/>recipiento, jo sutuoktinio (sugyventinio) ir vaiko tapatybė, išskyrus šio straipsnio 10 dalyje nurodytus atvejus.“</text:span></text:p>
      <text:p text:style-name="P70"><text:span text:style-name="T71">4</text:span><text:span text:style-name="T72">. Pakeisti 3 straipsnio 10 dalį ir ją išdėstyti taip:</text:span></text:p>
      <text:p text:style-name="P73"><text:span text:style-name="T74">„</text:span><text:span text:style-name="T75">10</text:span><text:span text:style-name="T76">.<text:s/></text:span><text:span text:style-name="T77">Informa</text:span><text:span text:style-name="T78">cija apie:</text:span></text:p>
      <text:p text:style-name="P79"><text:span text:style-name="T80">1</text:span><text:span text:style-name="T81">) trečiąjį asmenį lytinių ląstelių ar embriono donorą ar vaiką, gimusį panaudojant trečiojo asmens (donoro) lytines ląsteles ar embrioną,  gali būti suteikta vaikui, gimusiam pagalbinio apvaisinimo būdu panaudojant trečiojo asmens (donoro) ly</text:span><text:span text:style-name="T82">tines ląsteles ar embrioną, taip pat trečiajam asmeniui lytinių ląstelių ar embriono donorui teismo leidimu, jeigu ši informacija reikalinga dėl vaiko ar trečiojo asmens lytinių ląstelių ar embriono donoro sveikatos ar kitų svarbių priežasčių;</text:span></text:p>
      <text:p text:style-name="P83"><text:span text:style-name="T84">2</text:span><text:span text:style-name="T85">) treči</text:span><text:span text:style-name="T86">ojo asmens lytinių ląstelių<text:s/></text:span><text:span text:style-name="T87">ar embriono<text:s/></text:span><text:span text:style-name="T88">donoro tapatybę, donorui sutikus, gali būti suteikta asmeniui, gimusiam pagalbinio apvaisinimo būdu panaudojant trečiojo asmens (donoro) lytines ląsteles ar embrioną, kai šis sulaukia pilnametystės ar įgyja visišką v</text:span><text:span text:style-name="T89">eiksnumą. Šiame punkte numatytos teisės įgyvendinimo tvarką nustato Lietuvos Respublikos Vyriausybė ar jos įgaliota institucija.</text:span><text:span text:style-name="T90">“</text:span></text:p>
      <text:p text:style-name="P91"><text:span text:style-name="T92">5</text:span><text:span text:style-name="T93">.</text:span><text:span text:style-name="T94"><text:s/></text:span><text:span text:style-name="T95">Papildyti 3 straipsnį 11 dalimi:</text:span></text:p>
      <text:p text:style-name="P96"><text:span text:style-name="T97">„</text:span><text:span text:style-name="T98">11</text:span><text:span text:style-name="T99">. Žmogaus</text:span><text:span text:style-name="T100"><text:s/>lytinių ląstelių ir embriono<text:s/></text:span><text:span text:style-name="T101">įvežimas į Lietuvos Respublikos teri</text:span><text:span text:style-name="T102">toriją ir išvežimas iš jos yra draudžiami</text:span><text:span text:style-name="T103">, išskyrus</text:span><text:span text:style-name="T104">:</text:span><text:span text:style-name="T105"><text:s/></text:span><text:span text:style-name="T106"><text:s/></text:span></text:p>
      <text:p text:style-name="P107"><text:span text:style-name="T108">1</text:span><text:span text:style-name="T109">)  žmogaus lytinių ląstelių ir (ar) embriono, skirtų autologiniam naudojimui, įvežimą į<text:s/></text:span><text:span text:style-name="T110">Lietuvos Respubliką<text:s/></text:span><text:span text:style-name="T111">ir išvežimą iš jos;</text:span></text:p>
      <text:p text:style-name="P112"><text:span text:style-name="T113">2</text:span><text:span text:style-name="T114">)  trečiųjų asmenų (donorų) lytinių ląstelių, skirtų pagalbiniam apvaisinimui, įvežimą į Lietuvos Respubliką iš Europos Sąjungos ir (ar) Europos ekonominės erdvės valstybių. Trečiųjų asmenų (donorų) lytinių ląstelių įvežimą vykdo ir pagalbinio apvaisinimo<text:s/></text:span><text:span text:style-name="T115">paslaugas, kurių metu naudojamos trečiųjų asmenų (donorų)  lytinės ląstelės, teikia universiteto ligoninė, šio įstatymo nustatyta tvarka įgijusi<text:s/></text:span><text:span text:style-name="T116">teisę teikti licencijuojamas pagalbinio apvaisinimo ir lytinių ląstelių banko paslaugas.</text:span></text:p>
      <text:p text:style-name="P117"><text:span text:style-name="T118">Žmogaus lytinių ląst</text:span><text:span text:style-name="T119">elių ir embriono tranzitas per Lietuvos Respublikos teritoriją yra galimas tik gavus sveikatos apsaugos ministro leidimą. Žmogaus lytinių ląstelių ir embriono, skirtų autologiniam naudojimui, įvežimo į Lietuvos Respublikos teritoriją ir išvežimo iš jos tva</text:span><text:span text:style-name="T120">rką</text:span><text:span text:style-name="T121">, žmogaus lytinių ląstelių, skirtų pagalbiniam apvaisinimui, įvežimo į Lietuvos Respubliką<text:s/></text:span><text:span text:style-name="T122">bei žmogaus lytinių ląstelių ir embriono<text:s/></text:span><text:span text:style-name="T123">tranzito per Lietuvos Respublikos teritoriją</text:span><text:span text:style-name="T124"><text:s/>tvarką nustato sveikatos apsaugos ministras.“</text:span></text:p>
      <text:p text:style-name="P125"><text:span text:style-name="T126">6</text:span><text:span text:style-name="T127">. Papildyti 3 straipsnį 12 dalimi:<text:s/></text:span></text:p>
      <text:p text:style-name="P128"><text:span text:style-name="T129">„</text:span><text:span text:style-name="T130">12</text:span><text:span text:style-name="T131">. Asmenys, pasirašę informuoto paciento sutikimą atlikti pagalbinį apvaisinimą, nuo vaiko, gimusio pagalbinio apvaisinimo būdu, gimimo laikomi šio vaiko tėvais pagal įstatymą. Asmenys, pasirašę informuoto paciento s</text:span><text:span text:style-name="T132">utikimą atlikti pagalbinį apvaisinimą, tretysis asmuo lytinių ląstelių ar embriono donoras ar vaikas, gimęs pagalbinio apvaisinimo būdu naudojant trečiojo asmens (donoro) lytines ląsteles ar embrioną, neturi teisės reikalauti,<text:s/></text:span><text:soft-page-break/><text:span text:style-name="T133">kad trečiojo asmens lytinių l</text:span><text:span text:style-name="T134">ąstelių ar embriono donoro tėvystė (motinystė) būtų pripažinta ar nustatyta dėl vaiko, pradėto pagalbinio apvaisinimo būdu naudojant trečiojo asmens (donoro) lytines ląsteles ar embrioną. Trečiojo asmens lytinių ląstelių ar embriono donoro ir vaiko, gimusi</text:span><text:span text:style-name="T135">o pagalbinio apvaisinimo būdu naudojant trečiojo asmens (donoro) lytines ląsteles ar embrioną, bei jų giminaičių tarpusavio asmeninės neturtinės ir turtinės teisės bei pareigos neatsiranda.“</text:span></text:p>
      <text:p text:style-name="P136"/>
      <text:p text:style-name="P137"><text:span text:style-name="T138">2</text:span><text:span text:style-name="T139"><text:s/>straipsnis.<text:s/></text:span><text:span text:style-name="T140">10 straipsnio pakeitimas</text:span></text:p>
      <text:p text:style-name="P141"><text:span text:style-name="T142">1</text:span><text:span text:style-name="T143">. Pakeisti</text:span><text:span text:style-name="T144"><text:s/>10 straipsnio 1 dalį ir ją išdėstyti taip:</text:span></text:p>
      <text:p text:style-name="P145"><text:span text:style-name="T146">„</text:span><text:span text:style-name="T147">1</text:span><text:span text:style-name="T148">. </text:span><text:span text:style-name="T149">Valstybė skatina pagalbinio apvaisinimo technologijų, kuriomis siekiama embrionų gyvybingumo ir didžiausios saugaus nėštumo bei gimdymo tikimybės, taip pat kuriomis embrionai sukuriami panaudojant šaldytas<text:s/></text:span><text:span text:style-name="T150">moteriškas lytines ląsteles, vystymą.  Embrionų gali būti sukuriama tiek, kiek vienu metu pavyksta sukurti, tačiau galutinį sprendimą dėl sukuriamų embrionų skaičiaus priima abu sutuoktiniai (sugyventiniai), pasitarę su gydytoju. Sprendimas fiksuojamas med</text:span><text:span text:style-name="T151">icinos dokumentuose, gavus informuoto paciento rašytinį sutikimą. Vienu metu į moters organizmą perkeliamų embrionų skaičius negali viršyti trijų</text:span><text:span text:style-name="T152">.  Medicinos dokumentuose taip pat fiksuojama informacija apie:</text:span></text:p>
      <text:p text:style-name="P153"><text:span text:style-name="T154">1</text:span><text:span text:style-name="T155">) paimtų moteriškų lytinių ląstelių skaičių;</text:span></text:p>
      <text:p text:style-name="P156"><text:span text:style-name="T157">2</text:span><text:span text:style-name="T158">) subrendusių moteriškų lytinių ląstelių skaičių;</text:span></text:p>
      <text:p text:style-name="P159"><text:span text:style-name="T160">3</text:span><text:span text:style-name="T161">) apvaisintų moteriškų lytinių ląstelių skaičių;</text:span></text:p>
      <text:p text:style-name="P162"><text:span text:style-name="T163">4</text:span><text:span text:style-name="T164">) embrionų, tinkamų perkelti į moters organizmą, skaičių;</text:span></text:p>
      <text:p text:style-name="P165"><text:span text:style-name="T166">5</text:span><text:span text:style-name="T167">) į moters organizmą perkeltų embrionų skaičių;</text:span></text:p>
      <text:p text:style-name="P168"><text:span text:style-name="T169">6</text:span><text:span text:style-name="T170">) šio straipsnio 5 dalyje</text:span><text:span text:style-name="T171"><text:s/>nustatyt</text:span><text:span text:style-name="T172">u<text:s/></text:span><text:span text:style-name="T173">atvej</text:span><text:span text:style-name="T174">u<text:s/></text:span><text:span text:style-name="T175">saugomų embrionų skaičių;</text:span></text:p>
      <text:p text:style-name="P176"><text:span text:style-name="T177">7</text:span><text:span text:style-name="T178">) embrionų, kurie buvo saugomi šio straipsnio 5 dalyje nustatyt</text:span><text:span text:style-name="T179">u<text:s/></text:span><text:span text:style-name="T180">atvej</text:span><text:span text:style-name="T181">u</text:span><text:span text:style-name="T182">, perkėlimą į moters organizmą.“</text:span></text:p>
      <text:p text:style-name="P183"><text:span text:style-name="T184">2</text:span><text:span text:style-name="T185">. Papildyti 10 straipsnį 7 dalimi:</text:span></text:p>
      <text:p text:style-name="P186"><text:span text:style-name="T187">„</text:span><text:span text:style-name="T188">7</text:span><text:span text:style-name="T189">. Draudžiama naikinti pagalbinio apvaisinimo metu<text:s/></text:span><text:span text:style-name="T190">sukurtą ir į moters organizmą neperkeltą embrioną. Pagalbinio apvaisinimo metu sukurtas embrionas gali būti naudojamas tik moters pagalbiniam apvaisinimui.“</text:span></text:p>
      <text:p text:style-name="P191"><text:span text:style-name="T192">3</text:span><text:span text:style-name="T193">. Papildyti 10 straipsnį 8 dalimi:</text:span></text:p>
      <text:p text:style-name="P194"><text:span text:style-name="T195">„</text:span><text:span text:style-name="T196">8</text:span><text:span text:style-name="T197">. Valstybė įgyvendina embriono donorystės programą<text:s/></text:span><text:span text:style-name="T198">(toliau – Prenatalinio įvaikinimo programa). Vyriausybė parengia Prenatalinio įvaikinimo programą, paskiria ją koordinuojančią valstybės instituciją ir nustato šios programos finansavimą valstybės lėšomis. Prenatalinio įvaikinimo programą vykdo universitet</text:span><text:span text:style-name="T199">o ligoninės, šio įstatymo<text:s/></text:span><text:soft-page-break/><text:span text:style-name="T200">nustatyta tvarka įgijusios teisę teikti licencijuojamas pagalbinio apvaisinimo ir lytinių ląstelių banko paslaugas.“</text:span></text:p>
      <text:p text:style-name="P201"/>
      <text:p text:style-name="P202"><text:span text:style-name="T203">3</text:span><text:span text:style-name="T204"><text:s/>straipsnis.<text:s/></text:span><text:span text:style-name="T205">Įstatymo įsigaliojimas ir įgyvendinimas<text:s/></text:span></text:p>
      <text:p text:style-name="P206"><text:span text:style-name="T207">1</text:span><text:span text:style-name="T208">. Šis įstatymas, išskyrus šio įstatymo 2 s</text:span><text:span text:style-name="T209">traipsnio 3 dalį ir šio straipsnio 2 ir 3 dalis, įsigalioja 2017 m. vasario 1 d.</text:span></text:p>
      <text:p text:style-name="P210"><text:span text:style-name="T211">2</text:span><text:span text:style-name="T212">. Šio įstatymo 2 straipsnio 3 dalis įsigalioja 2018 m. sausio 1 d.</text:span></text:p>
      <text:p text:style-name="P213"><text:span text:style-name="T214">3</text:span><text:span text:style-name="T215">. Lietuvos Respublikos Vyriausybė ir Lietuvos Respublikos sveikatos apsaugos ministras iki šio įst</text:span><text:span text:style-name="T216">atymo įsigaliojimo priima šio įstatymo įgyvendinamuosius teisės aktus.</text:span></text:p>
      <text:p text:style-name="P217"/>
      <text:p text:style-name="P218"/>
      <text:p text:style-name="P219"><text:span text:style-name="T220">Skelbiu šį Lietuvos Respublikos Seimo priimtą įstatymą.<text:s/></text:span></text:p>
      <text:p text:style-name="P221"/>
      <text:p text:style-name="P222">Respublikos Prezidentas</text:p>
      <text:p text:style-name="P223"/>
      <text:p text:style-name="P224"/>
      <text:p text:style-name="P225"/>
      <text:p text:style-name="P226">Projektą Seimo Sveikatos reikalų komiteto vardu teikia</text:p>
      <text:p text:style-name="P227"><text:span text:style-name="T228">komiteto pirmininkė Agnė Širinskienė</text:span><text:span text:style-name="T229"><text:tab/></text:span></text:p>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adlibuser</dc:creator>
    <meta:creation-date>2017-01-16T13:21:00Z</meta:creation-date>
    <dc:date>2017-01-16T13:21:00Z</dc:date>
    <meta:print-date>2017-01-10T13:10:00Z</meta:print-date>
    <meta:template xlink:href="Normal.dotm" xlink:type="simple"/>
    <meta:editing-cycles>2</meta:editing-cycles>
    <meta:editing-duration>PT0S</meta:editing-duration>
    <meta:document-statistic meta:page-count="4" meta:paragraph-count="68" meta:word-count="1007" meta:character-count="7521" meta:row-count="253" meta:non-whitespace-character-count="6582"/>
  </office:meta>
</office:document-meta>
</file>