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 fo:margin-left="4.4298in" fo:margin-right="-0.0006in" fo:text-indent="0.8861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style:punctuation-wrap="simple" fo:text-align="end" style:vertical-align="baseline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0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margin-bottom="0.1111in" fo:line-height="150%" fo:text-indent="0.3937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 2009 M. GEGUŽĖS 5 D. ĮSAKYMO NR. 3D-312 „DĖL<text:s/></text:span><text:span text:style-name="T16">ŪKINIŲ GYVŪNŲ REPRODUKCIJOS APSKAITOS TAISYKLIŲ<text:s/></text:span><text:span text:style-name="T17">PATVIRTINIMO</text:span><text:span text:style-name="T18">“ PAKEITIMO</text:span></text:p>
      <text:p text:style-name="P19"/>
      <text:p text:style-name="P20"/>
      <text:p text:style-name="P21">2024 m. <text:s text:c="23"/>d. Nr.<text:s/></text:p>
      <text:p text:style-name="P22">Vilnius</text:p>
      <text:p text:style-name="P23"/>
      <text:p text:style-name="Normal"/>
      <text:p text:style-name="P24"><text:span text:style-name="T25">1</text:span><text:span text:style-name="T26">.</text:span><text:span text:style-name="T27"><text:tab/>P a k e i č i u <text:s/></text:span><text:span text:style-name="T28">Ūkinių gyvūnų kergimo apskaitos taisykles, patvirtintas</text:span><text:span text:style-name="T29"><text:s/>Lietuvos Respublikos žemės ūkio ministro 2009 m. gegužės 5 d. įsakymu Nr. 3D-312 „Dėl Ūkinių gyvūnų reprodukcijos apskaitos taisyklių patvirtinimo“,</text:span><text:span text:style-name="T30"><text:s/>ir jas išdėstau nauja redakcija (pridedama).</text:span></text:p>
      <text:p text:style-name="P31"><text:span text:style-name="T32">2</text:span><text:span text:style-name="T33">.</text:span><text:span text:style-name="T34"><text:tab/>N u s t a t a u, kad:</text:span></text:p>
      <text:p text:style-name="P35"><text:span text:style-name="T36">2.1</text:span><text:span text:style-name="T37">.</text:span><text:span text:style-name="T38"><text:tab/>duomenys apie kergimus, v</text:span><text:span text:style-name="T39">ykdytus 2024 m. turi būti deklaruoti iki 2025 m. sausio 31 d.;</text:span></text:p>
      <text:p text:style-name="P40"><text:span text:style-name="T41">2.2</text:span><text:span text:style-name="T42">.</text:span><text:span text:style-name="T43"><text:tab/><text:s/>šis įsakymas įsigalioja 2025 m. sausio 1 d.</text:span></text:p>
      <text:p text:style-name="P44"/>
      <text:p text:style-name="P45"/>
      <text:p text:style-name="P46"><text:span text:style-name="T47">Laikinai einantis žemės ūkio ministro pareigas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Valavičienė</meta:initial-creator>
    <dc:creator>adlibuser</dc:creator>
    <meta:creation-date>2024-07-31T11:30:00Z</meta:creation-date>
    <dc:date>2024-07-31T11:30:00Z</dc:date>
    <meta:print-date>2022-09-08T04:5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23" meta:character-count="753" meta:row-count="26" meta:non-whitespace-character-count="643"/>
  </office:meta>
</office:document-meta>
</file>