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text-properties style:font-weight-complex="bold"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color="#FF0000"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weight-complex="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354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166in">
        <style:tab-stops>
          <style:tab-stop style:type="left" style:position="0.659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784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98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2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98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98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98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Andale Sans UI" fo:color="#000000" style:letter-kerning="true" style:font-size-complex="12pt" fo:background-color="#FFFFFF" style:language-asian="ar" style:country-asian="SA"/>
    </style:style>
    <style:style style:name="T274" style:parent-style-name="DefaultParagraphFont" style:family="text">
      <style:text-properties style:font-name-asian="Andale Sans UI" fo:color="#000000" style:letter-kerning="true" style:font-size-complex="12pt" fo:background-color="#FFFFFF"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81"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82"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83"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8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8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fo:hyphenate="false"/>
    </style:style>
    <style:style style:name="P289" style:parent-style-name="Normal" style:family="paragraph">
      <style:text-properties fo:color="#000000" style:font-size-complex="12pt" style:language-asian="lt" style:country-asian="LT" fo:hyphenate="false"/>
    </style:style>
    <style:style style:name="P290" style:parent-style-name="Normal" style:family="paragraph">
      <style:text-properties fo:color="#000000" style:font-size-complex="12pt" style:language-asian="lt" style:country-asian="LT" fo:hyphenate="false"/>
    </style:style>
    <style:style style:name="P291" style:parent-style-name="Normal" style:family="paragraph">
      <style:text-properties fo:color="#000000" style:font-size-complex="12pt" style:language-asian="lt" style:country-asian="LT" fo:hyphenate="false"/>
    </style:style>
    <style:style style:name="P292" style:parent-style-name="Normal" style:family="paragraph">
      <style:text-properties fo:color="#000000" style:font-size-complex="12pt" style:language-asian="lt" style:country-asian="LT" fo:hyphenate="false"/>
    </style:style>
    <style:style style:name="P293" style:parent-style-name="Normal" style:family="paragraph">
      <style:text-properties fo:color="#000000" style:font-size-complex="12pt" style:language-asian="lt" style:country-asian="LT" fo:hyphenate="false"/>
    </style:style>
    <style:style style:name="P294" style:parent-style-name="Normal" style:family="paragraph">
      <style:text-properties fo:color="#000000" style:font-size-complex="12pt" style:language-asian="lt" style:country-asian="LT" fo:hyphenate="false"/>
    </style:style>
    <style:style style:name="P295" style:parent-style-name="Normal" style:family="paragraph">
      <style:text-properties fo:hyphenate="false"/>
    </style:style>
  </office:automatic-styles>
  <office:body>
    <office:text text:use-soft-page-breaks="true">
      <text:p text:style-name="P1"><text:span text:style-name="T8">Projektas</text:span></text:p>
      <text:p text:style-name="P9">ŠIAULIŲ MIESTO SAVIVALDYBĖS TARYBA</text:p>
      <text:p text:style-name="P10"/>
      <text:p text:style-name="P11">sprendimas</text:p>
      <text:p text:style-name="P12"><text:span text:style-name="T13">DĖL ŠIAULIŲ MIESTO SAVIVALDYBĖS TARYBOS 2022 M.<text:s/></text:span><text:span text:style-name="T14">BIRŽELIO 2</text:span><text:span text:style-name="T15"><text:s/>D. SPRENDIMO nR. t-</text:span><text:span text:style-name="T16">265 „</text:span><text:span text:style-name="T17">DĖL ŠIAULIŲ MIESTO SAVIVALDYBĖS BIUDŽETO SUDARYMO, VYKDYMO IR ATSKAITOMYBĖS TVARKOS APRAŠO PATVIRTINIMO“ PAKEITIMO</text:span></text:p>
      <text:p text:style-name="P18"/>
      <text:p text:style-name="P19">2023 m. __________ d. Nr.<text:s/></text:p>
      <text:p text:style-name="P20">Šiauliai</text:p>
      <text:p text:style-name="P21"/>
      <text:p text:style-name="P22"><text:span text:style-name="T23">Vadovaudamasi Lietuvos Respublikos vietos savivaldos įstatymo 18 straipsnio 1 dalimi,<text:s/></text:span><text:span text:style-name="T24">Lietuvos Respublikos vietos savivaldos įstatymo Nr.<text:s/></text:span><text:span text:style-name="T25">I-533 pakeitimo įstatymo 27 straipsnio 2 dalies 3 ir 26 punktais,<text:s/></text:span><text:span text:style-name="T26">Šiaulių miesto</text:span><text:span text:style-name="T27"><text:s/>savivaldybės taryba n u s p r e n d ž i a:</text:span></text:p>
      <text:p text:style-name="P28"><text:span text:style-name="T29">1</text:span><text:span text:style-name="T30">. Pakeisti Šiaulių miesto savivaldybės biudžeto sudarymo, vykdymo ir atskaitomybės tvarkos aprašą, patvirtintą Šiaulių miesto savivaldybės tarybos 2022 m. birželio 2 d. sprendimu Nr. T-265 „Dėl Šiaulių miest</text:span><text:span text:style-name="T31">o savivaldybės biudžeto sudarymo, vykdymo ir atskaitomybės tvarkos aprašo patvirtinimo“:</text:span></text:p>
      <text:p text:style-name="P32"><text:span text:style-name="T33">1.1</text:span><text:span text:style-name="T34">. Pakeisti 2 punktą ir jį išdėstyti taip:</text:span></text:p>
      <text:p text:style-name="P35"><text:span text:style-name="T36">„</text:span><text:span text:style-name="T37">2</text:span><text:span text:style-name="T38">.<text:s/></text:span><text:span text:style-name="T39"><text:s/>Savivaldybės biudžeto projektas rengiamas vadovaujantis Lietuvos Respublikos biudžeto sandaros įstatymu (toliau –</text:span><text:span text:style-name="T40"><text:s/>Biudžeto sandaros įstatymas), Lietuvos Respublikos fiskalinės sutarties įgyvendinimo konstituciniu įstatymu, kitais Lietuvos Respublikos įstatymais (toliau – įstatymai), Lietuvos Respublikos Seimo (toliau – Seimas) patvirtintais savivaldybių biudžetų fina</text:span><text:span text:style-name="T41">nsiniais rodikliais, Lietuvos Respublikos Vyriausybės (toliau – Vyriausybė) patvirtintomis biudžetų sudarymo ir vykdymo taisyklėmis, oficialiosios statistikos portale<text:s/></text:span><text:soft-page-break/><text:span text:style-name="T42">skelbiamais duomenimis, Šiaulių miesto savivaldybės (toliau – Savivaldybė) tarybos patvir</text:span><text:span text:style-name="T43">tintu Strateginiu veiklos planu, Savivaldybės biudžeto asignavimų valdytojų programomis ir jų sąmatų projektais</text:span><text:span text:style-name="T44"><text:s/>bei Aprašu.“</text:span></text:p>
      <text:p text:style-name="P45"><text:span text:style-name="T46">1.2</text:span><text:span text:style-name="T47">.<text:s/></text:span><text:span text:style-name="T48">Pakeisti 3 punktą ir jį išdėstyti taip:</text:span></text:p>
      <text:p text:style-name="P49"><text:span text:style-name="T50">„</text:span><text:span text:style-name="T51">3</text:span><text:span text:style-name="T52">.<text:s/></text:span><text:span text:style-name="T53">Savivaldybės biudžetui vykdyti ir atskaitomybei rengti naudojamos finans</text:span><text:span text:style-name="T54">ų ministro patvirtintos biudžeto vykdymo ir atskaitomybės formos</text:span><text:span text:style-name="T55">.“</text:span></text:p>
      <text:p text:style-name="P56"><text:span text:style-name="T57">1.3</text:span><text:span text:style-name="T58">. Pakeisti<text:s/></text:span><text:span text:style-name="T59">4.3 papunktį<text:s/></text:span><text:span text:style-name="T60">ir jį<text:s/></text:span><text:span text:style-name="T61">išdėstyti taip:<text:s/></text:span></text:p>
      <text:p text:style-name="P62"><text:span text:style-name="T63">„</text:span><text:span text:style-name="T64">4.3</text:span><text:span text:style-name="T65">.<text:s/></text:span><text:span text:style-name="T66">Savivaldybės biudžeto asignavimų valdytojai</text:span><text:span text:style-name="T67"><text:s/>(toliau – asignavimų valdytojai) – <text:s/>savivaldybės biudžetinių įstaigų, įskaitant Savivaldybės administraciją, nurodytų Savivaldybės tarybos patvirtintame savivaldybės biudžete, vadovai.“</text:span></text:p>
      <text:p text:style-name="P68"><text:span text:style-name="T69">1.4</text:span><text:span text:style-name="T70">. Pakeisti 4.4 papunktį ir jį išdėstyti taip:</text:span></text:p>
      <text:p text:style-name="P71"><text:span text:style-name="T72">„</text:span><text:span text:style-name="T73">4.4</text:span><text:span text:style-name="T74">.<text:s/></text:span><text:span text:style-name="T75">Ekonominė biudžeto pajamų ir išlaidų klasifikacija</text:span><text:span text:style-name="T76"> (toliau – ekonominė klasifikacija) – biudžeto pajamų ir asignavimų</text:span><text:span text:style-name="T77"><text:s/></text:span><text:span text:style-name="T78">suskirstymas pagal bendrus ekonominius lėšų kaupimo ir skirstymo požymius.“</text:span></text:p>
      <text:p text:style-name="P79"><text:span text:style-name="T80">1.5</text:span><text:span text:style-name="T81">.<text:s/></text:span><text:span text:style-name="T82">Pakeisti<text:s/></text:span><text:span text:style-name="T83">4.9 papunktį<text:s/></text:span><text:span text:style-name="T84">ir jį<text:s/></text:span><text:span text:style-name="T85">išdėstyti taip:</text:span></text:p>
      <text:p text:style-name="P86"><text:span text:style-name="T87">„</text:span><text:span text:style-name="T88">4.9</text:span><text:span text:style-name="T89">.<text:s/></text:span><text:span text:style-name="T90">Programos koordinatorius</text:span><text:span text:style-name="T91"> –</text:span><text:span text:style-name="T92"><text:s/></text:span><text:span text:style-name="T93">Savivaldybės<text:s/></text:span><text:span text:style-name="T94">mero (toliau – meras) potvarkiu<text:s/></text:span><text:span text:style-name="T95">paskirtas Savivaldybės administracijos skyrius.</text:span><text:span text:style-name="T96"><text:s/>“</text:span></text:p>
      <text:p text:style-name="P97"><text:span text:style-name="T98">1.6</text:span><text:span text:style-name="T99">. Pakeisti 4.14 papunktį ir jį išdėstyti taip:</text:span></text:p>
      <text:p text:style-name="P100"><text:span text:style-name="T101">„</text:span><text:span text:style-name="T102">Savivaldybės biudžetinių įstaigų pajamos</text:span><text:span text:style-name="T103"> (toliau – biudžetinių įstaigų p</text:span><text:span text:style-name="T104">ajamos) – biudžetinių įstaigų gautos pajamos už trumpalaikio ir ilgalaikio materialiojo turto nuomą, teikiamas paslaugas (išskyrus paslaugas, už kurias mokama valstybės rinkliava ir žyminis mokestis), kitos gautos pajamos, kurių panaudojimo tikslinė paskir</text:span><text:span text:style-name="T105">tis nustatyta Europos Sąjungos teisės aktuose, įstatymuose arba <text:s/>Vyriausybės nutarimuose, kurios įmokamos į biudžetą ir naudojamos vadovaujantis įstatymais arba Vyriausybės nutarimais, Savivaldybės tarybos sprendimais šių įstaigų vykdomoms programoms finan</text:span><text:span text:style-name="T106">suoti.“</text:span></text:p>
      <text:p text:style-name="P107"><text:span text:style-name="T108">1.7</text:span><text:span text:style-name="T109">.<text:s/></text:span><text:span text:style-name="T110">Pakeisti 10 punktą ir jį išdėstyti taip:</text:span></text:p>
      <text:p text:style-name="P111"><text:span text:style-name="T112">„</text:span><text:span text:style-name="T113">10</text:span><text:span text:style-name="T114">.<text:s/></text:span><text:span text:style-name="T115">Savivaldybės biudžeto projekto rengimas organizuojamas mero nustatyta tvarka ir terminais</text:span><text:span text:style-name="T116">.</text:span><text:span text:style-name="T117">“<text:s/></text:span></text:p>
      <text:p text:style-name="P118"><text:span text:style-name="T119">1.8</text:span><text:span text:style-name="T120">. Papildyti 12.3 papunkčiu:</text:span></text:p>
      <text:p text:style-name="P121"><text:span text:style-name="T122">„</text:span><text:span text:style-name="T123">12.3</text:span><text:span text:style-name="T124">. tais biudžetiniais metais planuojama metinė<text:s/></text:span><text:span text:style-name="T125">įsiskolinimų (mokėtinų sumų, išskyrus sumas paskoloms grąžinti) pokyčio suma.“</text:span></text:p>
      <text:p text:style-name="P126"><text:span text:style-name="T127">1.9</text:span><text:span text:style-name="T128">. Pakeisti<text:s/></text:span><text:span text:style-name="T129">13 punktą<text:s/></text:span><text:span text:style-name="T130">ir jį<text:s/></text:span><text:span text:style-name="T131">išdėstyti taip:</text:span></text:p>
      <text:p text:style-name="P132"><text:span text:style-name="T133">„</text:span><text:span text:style-name="T134">13</text:span><text:span text:style-name="T135">.<text:s/></text:span><text:span text:style-name="T136">Meras parengtą savivaldybės biudžeto projektą teikia Savivaldybės tarybai Savivaldybės tarybos reglamento nustatyta<text:s/></text:span><text:span text:style-name="T137">tvarka</text:span><text:span text:style-name="T138">.“</text:span></text:p>
      <text:p text:style-name="P139"><text:span text:style-name="T140">1.10</text:span><text:span text:style-name="T141">. Pakeisti 14 punktą ir jį išdėstyti taip:</text:span></text:p>
      <text:p text:style-name="P142"><text:span text:style-name="T143">„</text:span><text:span text:style-name="T144">14</text:span><text:span text:style-name="T145">. Savivaldybės taryba savivaldybės biudžetą patvirtina per 2 (du) mėnesius nuo valstybės biudžeto ir savivaldybių biudžetų finansinių rodiklių patvirtinimo. Patvirtintą biudžetą meras pat</text:span><text:span text:style-name="T146">eikia Finansų ministerijai.“</text:span></text:p>
      <text:p text:style-name="P147"><text:span text:style-name="T148">1.11</text:span><text:span text:style-name="T149">.<text:s/></text:span><text:span text:style-name="T150">Pakeisti 20 punktą ir jį išdėstyti taip:</text:span></text:p>
      <text:p text:style-name="P151"><text:span text:style-name="T152">„</text:span><text:span text:style-name="T153">20</text:span><text:span text:style-name="T154">.<text:s/></text:span><text:span text:style-name="T155">Patvirtinus savivaldybės biudžetą, kol bus patvirtintos programų sąmatos, asignavimų valdytojo asignavimai kiekvieną mėnesį negali viršyti 1/12 einamųjų metų šiam as</text:span><text:span text:style-name="T156">ignavimų valdytojui skirtų lėšų, išskyrus tuos atvejus, kai asignavimų valdytojai merui raštu pagrindžia didesnį lėšų poreikį.“</text:span></text:p>
      <text:p text:style-name="P157"><text:span text:style-name="T158">1.12</text:span><text:span text:style-name="T159">.</text:span><text:span text:style-name="T160"><text:s/>Pakeisti 23 punktą ir jį išdėstyti taip:</text:span></text:p>
      <text:p text:style-name="P161"><text:span text:style-name="T162">„</text:span><text:span text:style-name="T163">23</text:span><text:span text:style-name="T164">.<text:s/></text:span><text:span text:style-name="T165">Finansų skyrius pagal patvirtintą savivaldybės biudžetą ir<text:s/></text:span><text:span text:style-name="T166">asignavimų valdytojų patvirtintas programų sąmatas sudaro tam tikrų metų ketvirčiais paskirstytą savivaldybės biudžeto pajamų ir programų finansavimo planą (toliau – Pajamų ir programų finansavimo planas) pagal asignavimų valdytojus, programas, funkcinę ir</text:span><text:span text:style-name="T167"><text:s/>ekonominę asignavimų klasifikaciją ir lėšų šaltinius. Pajamų ir programų finansavimo planą tvirtina meras.“</text:span></text:p>
      <text:p text:style-name="P168"><text:span text:style-name="T169">1.13</text:span><text:span text:style-name="T170">. Pakeisti<text:s/></text:span><text:span text:style-name="T171">28 punktą<text:s/></text:span><text:span text:style-name="T172">ir jį<text:s/></text:span><text:span text:style-name="T173">išdėstyti taip:</text:span></text:p>
      <text:p text:style-name="P174"><text:span text:style-name="T175">„</text:span><text:span text:style-name="T176">28</text:span><text:span text:style-name="T177">.<text:s/></text:span><text:span text:style-name="T178">Savivaldybės biudžeto asignavimų pagal ekonominę klasifikaciją pakeitimai (išskyrus d</text:span><text:span text:style-name="T179">arbo užmokesčio) daromi Finansų skyriaus vedėjo įsakymu, o Pajamų ir programų finansavimo plano pakeitimai – mero potvarkiu.“</text:span></text:p>
      <text:p text:style-name="P180"><text:span text:style-name="T181">1.14</text:span><text:span text:style-name="T182">. Pakeisti 29.2 papunktį ir jį išdėstyti taip:</text:span></text:p>
      <text:p text:style-name="P183"><text:span text:style-name="T184">„</text:span><text:span text:style-name="T185">29.2</text:span><text:span text:style-name="T186">. asignavimų valdytojai iki Savivaldybės tarybos sprendimo,<text:s/></text:span><text:span text:style-name="T187">kuriuo keičiamas savivaldybės biudžetas, mero potvarkio ir Finansų skyriaus vedėjo įsakymo įsigaliojimo sąmatų pakeitimo duomenis suveda į informacinę sistemą;“</text:span></text:p>
      <text:p text:style-name="P188"><text:span text:style-name="T189">1.15</text:span><text:span text:style-name="T190">. Pakeisti 29.3 papunktį ir jį išdėstyti taip:</text:span></text:p>
      <text:p text:style-name="P191"><text:span text:style-name="T192">„</text:span><text:span text:style-name="T193">29.3</text:span><text:span text:style-name="T194">. Finansų skyrius per 3 darbo</text:span><text:span text:style-name="T195"><text:s/>dienas nuo Savivaldybės tarybos sprendimo, kuriuo pakeistas savivaldybės biudžetas, mero potvarkio</text:span><text:span text:style-name="T196"><text:s/></text:span><text:span text:style-name="T197">ir Finansų skyrius vedėjo įsakymo įsigaliojimo registruoja sąmatų pakeitimus sistemoje „Biudžetas VS“;“</text:span></text:p>
      <text:p text:style-name="P198"><text:span text:style-name="T199">1.16</text:span><text:span text:style-name="T200">. Pakeisti 29.5 papunktį ir jį išdėstyti</text:span><text:span text:style-name="T201"><text:s/>taip:</text:span></text:p>
      <text:p text:style-name="P202"><text:span text:style-name="T203">„</text:span><text:span text:style-name="T204">29.5</text:span><text:span text:style-name="T205">. asignavimų valdytojai ne vėliau kaip per 6 darbo dienas nuo Savivaldybės tarybos sprendimo, kuriuo pakeistas savivaldybės biudžetas, mero potvarkio ir Finansų skyrius vedėjo įsakymo įsigaliojimo patvirtina pakeistas programų sąmatas ir pate</text:span><text:span text:style-name="T206">ikia Finansų skyriui.“</text:span></text:p>
      <text:p text:style-name="P207"><text:span text:style-name="T208">1.17</text:span><text:span text:style-name="T209">. Pakeisti <text:s/>45 punktą ir jį išdėstyti taip:</text:span></text:p>
      <text:p text:style-name="P210"><text:span text:style-name="T211">„</text:span><text:span text:style-name="T212">45</text:span><text:span text:style-name="T213">.<text:s/></text:span><text:span text:style-name="T214">Savivaldybės biudžeto vykdymą organizuoja meras.</text:span><text:span text:style-name="T215">“</text:span></text:p>
      <text:p text:style-name="P216"><text:span text:style-name="T217">1.18</text:span><text:span text:style-name="T218">. Pakeisti 46 punktą ir jį išdėstyti taip:</text:span></text:p>
      <text:p text:style-name="P219"><text:span text:style-name="T220">„</text:span><text:span text:style-name="T221">46</text:span><text:span text:style-name="T222">.<text:s/></text:span><text:span text:style-name="T223">Meras</text:span><text:span text:style-name="T224"><text:s/></text:span><text:span text:style-name="T225">per 2 darbo dienas nuo ataskaitinio mėnesio pabaigos</text:span><text:span text:style-name="T226"><text:s/>pagal finansų ministro patvirtintą formą</text:span><text:span text:style-name="T227"><text:s/></text:span><text:span text:style-name="T228">pateikia Valstybinei mokesčių inspekcijai</text:span><text:span text:style-name="T229"><text:s/></text:span><text:span text:style-name="T230">duomenis apie tiesiogiai į Savivaldybės iždo sąskaitas pervestas lėšas. Valstybinė mokesčių inspekcija, remdamasi mokesčių ir kitų įmokų į biudžetus apyskaitos duomenimis,<text:s/></text:span><text:span text:style-name="T231">per 5 darbo dienas nuo mėnesio pabaigos pateikia merui</text:span><text:span text:style-name="T232"><text:s/></text:span><text:span text:style-name="T233">pajamų vykdymo ataskaitų rinkinį pagal pajamų rūšis. Savivaldybių biudžetams priskirtus mokesčius, kitas įmokas ir rinkliavas Valstybinė mokesčių inspekcija perveda į Savivaldybės iždo sąskaitas per su</text:span><text:span text:style-name="T234">derintus su meru terminus.“</text:span></text:p>
      <text:p text:style-name="P235"><text:span text:style-name="T236">1.19</text:span><text:span text:style-name="T237">. Pakeisti 48 punktą ir jį išdėstyti taip:</text:span></text:p>
      <text:p text:style-name="P238"><text:span text:style-name="T239">„</text:span><text:span text:style-name="T240">48</text:span><text:span text:style-name="T241">. Finansavimas iš savivaldybės biudžeto vykdomas pagal patvirtintas programų sąmatas. Patvirtinus asignavimų valdytojų pateiktas paraiškas, sistemoje „Biudžetas VS“ <text:s/>pa</text:span><text:span text:style-name="T242">rengiami mokėjimo pavedimai, kurių pagrindu formuojamas Mokėjimo dokumentų sąrašas, jį pasirašo meras arba jį pavaduojantis teisės aktų nustatyta tvarka įgaliotas asmuo ir Finansų skyriaus vedėjas arba skyriaus patarėjas. Tuo atveju, kai bankai pagal kredi</text:span><text:span text:style-name="T243">tavimo ir kitas sutartis nurašo mokėtinas sumas nuo sąskaitos, dokumentas dėl lėšų pervedimo nerengiamas.“</text:span></text:p>
      <text:p text:style-name="P244"><text:span text:style-name="T245">1.20</text:span><text:span text:style-name="T246">. Pakeisti 58 punktą ir jį išdėstyti taip:</text:span></text:p>
      <text:p text:style-name="P247"><text:span text:style-name="T248">„</text:span><text:span text:style-name="T249">58</text:span><text:span text:style-name="T250">. Asignavimų valdytojai privalo analizuoti savo įstaigų programų sąmatų vykdymo duomenis.</text:span><text:span text:style-name="T251"><text:s/>Nustatę netekusių tikslinės paskirties asignavimų sumas, asignavimų valdytojai turi apie tai informuoti  merą.“</text:span></text:p>
      <text:p text:style-name="P252"><text:span text:style-name="T253">1.21</text:span><text:span text:style-name="T254">. Pakeisti <text:s/>63 punktą ir jį išdėstyti taip:</text:span></text:p>
      <text:p text:style-name="P255"><text:span text:style-name="T256">„</text:span><text:span text:style-name="T257">63</text:span><text:span text:style-name="T258">. Jeigu numatoma, kad savivaldybės biudžeto pajamų planas iki metų pabaigos nebus<text:s/></text:span><text:span text:style-name="T259">įvykdytas, sprendimus dėl savivaldybės biudžeto mero</text:span><text:span text:style-name="T260"><text:s/></text:span><text:span text:style-name="T261">teikimu priima Savivaldybės taryba.“</text:span></text:p>
      <text:p text:style-name="P262"><text:span text:style-name="T263">1.22</text:span><text:span text:style-name="T264">. Pakeisti <text:s/>81 punktą ir jį išdėstyti taip:</text:span></text:p>
      <text:p text:style-name="P265"><text:span text:style-name="T266">„</text:span><text:span text:style-name="T267">81</text:span><text:span text:style-name="T268">. Savivaldybės biudžeto vykdymo auditą atlieka Valstybės kontrolė pagal Lietuvos</text:span><text:span text:style-name="T269"><text:s/></text:span><text:span text:style-name="T270">Respublikos valstybės<text:s/></text:span><text:span text:style-name="T271">kontrolės įstatyme nustatytą veiklos apimtį.“</text:span></text:p>
      <text:p text:style-name="P272"><text:span text:style-name="T273">2</text:span><text:span text:style-name="T274">. Nustatyti, kad šis sprendimas, išskyrus 3 punktą, įsigalioja 2023 m. balandžio 1 d., o jo<text:s/></text:span><text:span text:style-name="T275">nuostatos pradedamos taikyti, kai naujai išrinkta 2023–2027 metų kadencijos Šiaulių miesto savivaldybės tar</text:span><text:span text:style-name="T276">yba susirenka į pirmąjį posėdį.</text:span></text:p>
      <text:p text:style-name="P277"><text:span text:style-name="T278">3</text:span><text:span text:style-name="T279">. Įpareigoti Šiaulių miesto savivaldybės Tarybos ir mero sekretoriatą, paskelbus 2023-2027 metų kadencijos Šiaulių miesto savivaldybės tarybos susirinkimo datą, pranešti apie tai Teisės aktų registrui.</text:span></text:p>
      <text:p text:style-name="P280"/>
      <text:p text:style-name="P281"/>
      <text:p text:style-name="P282"/>
      <text:p text:style-name="P283"/>
      <text:p text:style-name="P284"/>
      <text:p text:style-name="P285"><text:span text:style-name="T286">Savivaldyb</text:span><text:span text:style-name="T287">ės meras</text:span></text:p>
      <text:p text:style-name="P288"/>
      <text:p text:style-name="P289"/>
      <text:p text:style-name="P290"/>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2:10:00Z</meta:creation-date>
    <dc:date>2023-02-21T12:10:00Z</dc:date>
    <meta:print-date>2023-02-03T08:35:00Z</meta:print-date>
    <meta:template xlink:href="Normal.dotm" xlink:type="simple"/>
    <meta:editing-cycles>2</meta:editing-cycles>
    <meta:editing-duration>PT0S</meta:editing-duration>
    <meta:document-statistic meta:page-count="6" meta:paragraph-count="63" meta:word-count="1076" meta:character-count="8562" meta:row-count="139" meta:non-whitespace-character-count="7549"/>
  </office:meta>
</office:document-meta>
</file>