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47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JIEZNO PIRMINĖS SVEIKATOS PRIEŽIŪROS CENTRO<text:s/></text:p>
      <text:p text:style-name="P38">2018 METŲ VEIKLOS<text:s/>ATASKAITAI</text:p>
      <text:p text:style-name="P39"/>
      <text:p text:style-name="P40"/>
      <text:p text:style-name="P41">2019 m. kovo 22 <text:s/>d. Nr. T1-65</text:p>
      <text:p text:style-name="P42"/>
      <text:p text:style-name="P43"/>
      <text:p text:style-name="P44"><text:span text:style-name="T45">Vadovaudamasi Lietuvos Respublikos vietos savivaldos įstatymo 16 straipsnio 2 dalies 19 punktu ir Prienų rajono savivaldybės tarybos 2015 m. spalio 8 d. sprendimu Nr. T3-185 „Dėl Prienų rajono savivaldybės taryb</text:span><text:span text:style-name="T46">os veiklos reglamento patvirtinimo“ patvirtinto Prienų rajono savivaldybės tarybos veiklos reglamento 180 punktu, Prienų rajono savivaldybės taryba n u s p r e n d ž i a:</text:span></text:p>
      <text:p text:style-name="P47"><text:span text:style-name="T48">Pritarti VšĮ Jiezno pirminės sveikatos priežiūros centro<text:s/></text:span><text:span text:style-name="T49">2018 met</text:span><text:span text:style-name="T50">ų veiklos ataskait</text:span><text:span text:style-name="T51">ai (pridedama).</text:span></text:p>
      <text:p text:style-name="P52"/>
      <text:p text:style-name="P53"/>
      <text:p text:style-name="P54">Savivaldybės meras<text:tab/><text:tab/><text:tab/><text:tab/><text:s text:c="6"/></text:p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3-22T17:14:00Z</meta:creation-date>
    <dc:date>2019-03-22T17:14:00Z</dc:date>
    <meta:print-date>2019-03-1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812" meta:row-count="28" meta:non-whitespace-character-count="710"/>
  </office:meta>
</office:document-meta>
</file>