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RINGuvos“ MOKYKL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Ringuvos“ mokykl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7T05:23:00Z</meta:creation-date>
    <dc:date>2022-04-07T05:2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5" meta:character-count="742" meta:row-count="49" meta:non-whitespace-character-count="649"/>
  </office:meta>
</office:document-meta>
</file>