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style:font-name-asian="Calibri" fo:font-weight="bold" style:font-weight-asian="bold" style:font-weight-complex="bold"/>
    </style:style>
    <style:style style:name="T9" style:parent-style-name="DefaultParagraphFont" style:family="text">
      <style:text-properties style:font-name-asian="Calibri" fo:font-weight="bold" style:font-weight-asian="bold" style:font-weight-complex="bold"/>
    </style:style>
    <style:style style:name="T10" style:parent-style-name="DefaultParagraphFont" style:family="text">
      <style:text-properties style:font-name-asian="Calibri" fo:font-weight="bold" style:font-weight-asian="bold" style:font-weight-complex="bold" style:text-position="super 66.6%"/>
    </style:style>
    <style:style style:name="T11" style:parent-style-name="DefaultParagraphFont" style:family="text">
      <style:text-properties style:font-name-asian="Calibri" fo:font-weight="bold" style:font-weight-asian="bold" style:font-weight-complex="bold"/>
    </style:style>
    <style:style style:name="T12" style:parent-style-name="DefaultParagraphFont" style:family="text">
      <style:text-properties style:font-name-asian="Calibri" fo:font-weight="bold" style:font-weight-asian="bold" style:font-weight-complex="bold" style:text-position="super 66.6%"/>
    </style:style>
    <style:style style:name="T13" style:parent-style-name="DefaultParagraphFont" style:family="text">
      <style:text-properties style:font-name-asian="Calibri" fo:font-weight="bold" style:font-weight-asian="bold" style:font-weight-complex="bold"/>
    </style:style>
    <style:style style:name="T14" style:parent-style-name="DefaultParagraphFont" style:family="text">
      <style:text-properties style:font-name-asian="Calibri" fo:font-weight="bold" style:font-weight-asian="bold" style:font-weight-complex="bold" style:text-position="super 66.6%"/>
    </style:style>
    <style:style style:name="T15" style:parent-style-name="DefaultParagraphFont" style:family="text">
      <style:text-properties style:font-name-asian="Calibri" fo:font-weight="bold" style:font-weight-asian="bold" style:font-weight-complex="bold"/>
    </style:style>
    <style:style style:name="T16" style:parent-style-name="DefaultParagraphFont" style:family="text">
      <style:text-properties style:font-name-asian="Calibri" fo:font-weight="bold" style:font-weight-asian="bold" style:font-weight-complex="bold" style:text-position="super 66.6%"/>
    </style:style>
    <style:style style:name="T17" style:parent-style-name="DefaultParagraphFont" style:family="text">
      <style:text-properties style:font-name-asian="Calibri" fo:font-weight="bold" style:font-weight-asian="bold" style:font-weight-complex="bold"/>
    </style:style>
    <style:style style:name="T18" style:parent-style-name="DefaultParagraphFont" style:family="text">
      <style:text-properties style:font-name-asian="Calibri" fo:font-weight="bold" style:font-weight-asian="bold" style:font-weight-complex="bold" style:text-position="super 66.6%"/>
    </style:style>
    <style:style style:name="T19" style:parent-style-name="DefaultParagraphFont" style:family="text">
      <style:text-properties style:font-name-asian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6.6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6.6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6.6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6.6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name-asian="Calibri" fo:font-weight="bold" style:font-weight-asian="bold"/>
    </style:style>
    <style:style style:name="T33" style:parent-style-name="DefaultParagraphFont" style:family="text">
      <style:text-properties style:font-name-asian="Calibri" fo:font-weight="bold" style:font-weight-asian="bold"/>
    </style:style>
    <style:style style:name="T34" style:parent-style-name="DefaultParagraphFont" style:family="text">
      <style:text-properties style:font-name-asian="Calibri"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1.575in"/>
        </style:tab-stops>
      </style:paragraph-properties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 style:text-position="super 66.6%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 style:text-position="super 66.6%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 style:text-position="super 66.6%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 style:text-position="super 66.6%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 style:text-position="super 66.6%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text-position="super 66.6%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Normal"/>
      <text:p text:style-name="P5">NUTARIMAS</text:p>
      <text:p text:style-name="P6"><text:span text:style-name="T7">Dėl<text:s/></text:span><text:span text:style-name="T8">ELEKTROS ENERGETIKOS ĮSTATYMO<text:s/></text:span><text:span text:style-name="T9"><text:line-break/>NR. VIII-1881 2, 6, 7, 9, 16, 17, 20, 21</text:span><text:span text:style-name="T10">1</text:span><text:span text:style-name="T11">,</text:span><text:span text:style-name="T12"><text:s/></text:span><text:span text:style-name="T13">22, 22</text:span><text:span text:style-name="T14">2</text:span><text:span text:style-name="T15">, 23, 41, 48</text:span><text:span text:style-name="T16">2</text:span><text:span text:style-name="T17">, 49, 58, 72 IR 74 STRAIPSNIŲ PAKEITIMO IR ĮSTATYMO PAPILDYMO 20</text:span><text:span text:style-name="T18">1</text:span><text:span text:style-name="T19"><text:s/>STRAIPSNIU<text:s/></text:span><text:span text:style-name="T20">ĮSTATYMO,<text:s/></text:span></text:p>
      <text:p text:style-name="P21"><text:span text:style-name="T22">LIETUVOS RESPUBLIKOS ATSINAUJINANČIŲ IŠTEKLIŲ ENERGETIKOS ĮSTATYMO NR. XI-1375<text:s/></text:span><text:span text:style-name="T23">2, 3, 6, 11, 13, 14, 20</text:span><text:span text:style-name="T24">1</text:span><text:span text:style-name="T25">, 20</text:span><text:span text:style-name="T26">2</text:span><text:span text:style-name="T27">, 22, 30, 32, 49 STRAIPSNIŲ PAKEITIMO IR ĮSTATYMO PAPILDYMO 13</text:span><text:span text:style-name="T28">1<text:s/></text:span><text:span text:style-name="T29">IR 20</text:span><text:span text:style-name="T30">3</text:span><text:span text:style-name="T31"><text:s/>STRAIPSNIAIS<text:s/></text:span><text:span text:style-name="T32">ĮSTATYMO, LIETUVOS RESPUBLIKOS PLANUOJAMOS ŪKINĖS VEIKLOS POVEIK</text:span><text:span text:style-name="T33">IO APLINKAI VERTINIMO ĮSTATYMO NR. I-1495 3 STRAIPSNIO, 1 IR 2 PRIEDŲ PAKEITIMO ĮSTATYMO, LIETUVOS RESPUBLIKOS SPECIALIŲJŲ ŽEMĖS NAUDOJIMO SĄLYGŲ ĮSTATYMO NR. XIII-2166 50, 69, 84, 86 STRAIPSNIŲ IR 2 PRIEDO PAKEITIMO ĮSTATYMO, LIETUVOS RESPUBLIKOS TERITORI</text:span><text:span text:style-name="T34">JŲ PLANAVIMO ĮSTATYMO NR. I-1120 20 STRAIPSNIO PAKEITIMO ĮSTATYMO</text:span><text:span text:style-name="T35"><text:s/></text:span></text:p>
      <text:p text:style-name="P36">projektŲ pateikimo Lietuvos Respublikos Seimui</text:p>
      <text:p text:style-name="Normal"/>
      <text:p text:style-name="P37">2022 m. <text:s text:c="32"/>d. Nr.</text:p>
      <text:p text:style-name="P38">Vilnius</text:p>
      <text:p text:style-name="Normal"/>
      <text:p text:style-name="P39">Lietuvos Respublikos Vyriausybė n u t a r i a:</text:p>
      <text:p text:style-name="P40">1. Pritarti Lietuvos Respublikos<text:s/><text:span text:style-name="T41">e</text:span><text:span text:style-name="T42">lektros energetikos įstatymo Nr. VIII-1881 2, 6, 7, 9, 16, 17, 20, 21</text:span><text:span text:style-name="T43">1</text:span><text:span text:style-name="T44">,</text:span><text:span text:style-name="T45"><text:s/></text:span><text:span text:style-name="T46">22, 22</text:span><text:span text:style-name="T47">2</text:span><text:span text:style-name="T48">, 23, 41, 48</text:span><text:span text:style-name="T49">2</text:span><text:span text:style-name="T50">, 49, 58, 72 ir 74 straipsnių pakeitimo ir Įstatymo papildymo 20</text:span><text:span text:style-name="T51">1</text:span><text:span text:style-name="T52"><text:s/></text:span><text:soft-page-break/><text:span text:style-name="T53">straipsniu įstatymo, Lietuvos Respublikos atsinaujinančių išteklių energetikos įstatymo Nr. XI-137</text:span><text:span text:style-name="T54">5<text:s/></text:span>2, 3, 6, 11, 13, 14, 20<text:span text:style-name="T55">1</text:span>, 20<text:span text:style-name="T56">2</text:span>, 22, 30, 32, 49 straipsnių pakeitimo ir Įstatymo papildymo 13<text:span text:style-name="T57">1<text:s/></text:span>ir 20<text:span text:style-name="T58">3</text:span><text:s/>straipsniais<text:s/><text:span text:style-name="T59">įstatymo, Lietuvos Respublikos planuojamos ūkinės veiklos poveikio aplinkai vertinimo įstatymo Nr. I-1495 3 straipsnio, 1 ir 2 priedų pakeiti</text:span><text:span text:style-name="T60">mo įstatymo, Lietuvos Respublikos specialiųjų žemės naudojimo sąlygų įstatymo Nr. XIII-2166 50, 69, 84, 86 straipsnių ir 2 priedo pakeitimo įstatymo, Lietuvos Respublikos teritorijų planavimo įstatymo Nr. I-1120 20 straipsnio pakeitimo įstatymo</text:span><text:s/>projektams<text:s/>ir pateikti juos Lietuvos Respublikos Seimui.</text:p>
      <text:p text:style-name="P61">2. Įgalioti energetikos ministrą Dainių Kreivį, o jam negalint dalyvauti – energetikos viceministrę Daivą Garbaliauskaitę atstovauti Lietuvos Respublikos Vyriausybei, svarstant nurodytus įstatymų projektus Lietuvos Respublikos Seime. Jeigu viceministrė Daiva Garbaliauskaitė negali dalyvauti, Vyriausybei atstovauja viceministrė Inga Žilienė.<text:s/></text:p>
      <text:p text:style-name="P62"/>
      <text:p text:style-name="Normal"/>
      <text:p text:style-name="P63"/>
      <text:p text:style-name="P64">Ministras Pirmininkas</text:p>
      <text:p text:style-name="Normal"/>
      <text:p text:style-name="P65"/>
      <text:p text:style-name="P66"/>
      <text:p text:style-name="P67">Energetikos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Mikalonis</meta:initial-creator>
    <dc:creator>adlibuser</dc:creator>
    <meta:creation-date>2022-04-11T17:47:00Z</meta:creation-date>
    <dc:date>2022-04-11T17:47:00Z</dc:date>
    <meta:print-date>2019-10-24T22:12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4" meta:word-count="273" meta:character-count="2213" meta:row-count="46" meta:non-whitespace-character-count="1954"/>
  </office:meta>
</office:document-meta>
</file>