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anguage="en" fo:country="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4.4777in">
        <style:tab-stops>
          <style:tab-stop style:type="right" style:position="6.3in"/>
        </style:tab-stops>
      </style:paragraph-properties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>NUTARIMAS</text:p>
      <text:p text:style-name="P17">DĖL LIETUVOS RESPUBLIKOS SEIMO SPECIALIOSIOS TYRIMO KOMISIJOS<text:s/>PATEIKTO<text:s/>SIŪLYMO<text:s/>PRADĖTI APKALTOS PROCESĄ LIETUVOS RESPUBLIKOS SEIMO NARIUI REMIGIJUI ŽEMAITAIČIUI PAGRĮSTUMUI IŠTIRTI IR IŠVADAI DĖL PAGRINDO PRADĖTI APKALTOS PROCESĄ PARENGTI SUDARYMO</text:p>
      <text:p text:style-name="P18"/>
      <text:p text:style-name="P19">2023 m. rugsėjo <text:s text:c="11"/>d. Nr.<text:s/><text:line-break/>Vilnius</text:p>
      <text:p text:style-name="P20"/>
      <text:p text:style-name="P21"><text:span text:style-name="T22">Lietuvos Respublikos Seimas, vadovaudamasis Lietuvos Respublikos Seimo statuto 231 ir 232 straipsniais</text:span><text:span text:style-name="T23">, susipažinęs su Seimo narių grupės<text:s/></text:span><text:span text:style-name="T24">2023 m. rugs</text:span><text:span text:style-name="T25">ėjo<text:s/></text:span><text:span text:style-name="T26">15 d.<text:s/></text:span><text:span text:style-name="T27">teikimu pradėti</text:span><text:span text:style-name="T28"><text:s/>apkaltos procesą Seimo nariui Remigijui Žemaitaičiui</text:span><text:span text:style-name="T29"><text:s/>ir konstatuodamas, kad Seimo narys Remigijus Žemaitaitis sistemingai ir pakartotinai skleisdamas savo socialinio tinklo paskyroje antisemitinio pobūdžio pareiškimus, nukreiptus prieš žydų tautą, galimai šiurkščiai pažeidė Konstituciją ir sulaužė Seimo nario priesaiką,</text:span><text:span text:style-name="T30"><text:s/></text:span><text:span text:style-name="T31">nutari</text:span><text:span text:style-name="T32">a:</text:span></text:p>
      <text:p text:style-name="P33"/>
      <text:soft-page-break/>
      <text:p text:style-name="P34">1 straipsnis.</text:p>
      <text:p text:style-name="P35"><text:span text:style-name="T36">Sudaryti<text:s/></text:span><text:span text:style-name="T37">Lietuvos Respublikos Seimo<text:s/></text:span><text:span text:style-name="T38">speci</text:span><text:span text:style-name="T39">aliąją tyrimo komisiją<text:s/></text:span><text:span text:style-name="T40">pateikto</text:span><text:span text:style-name="T41"><text:s/></text:span><text:span text:style-name="T42">siūlymo</text:span><text:span text:style-name="T43"><text:s/>pradėti apkaltos procesą<text:s/></text:span><text:span text:style-name="T44">Lietuvos Respublikos<text:s/></text:span><text:span text:style-name="T45">Seimo nariui Remigijui Žemaitaičiui pagrįstumui ištirti ir išvadai dėl pagrindo pradėti apkaltos procesą parengti (toliau – Komisija) iš 11 Seimo narių.</text:span></text:p>
      <text:p text:style-name="P46"/>
      <text:p text:style-name="P47">2 straipsnis.</text:p>
      <text:p text:style-name="P48">Patvirtinti šios sudėties Komisiją:</text:p>
      <text:p text:style-name="P49">1) Valinskas Arūnas;</text:p>
      <text:p text:style-name="P50"><text:span text:style-name="T51">2)<text:s/></text:span><text:span text:style-name="T52">Maldeikis Matas;</text:span></text:p>
      <text:p text:style-name="P53">3) Matelis Bronislovas;</text:p>
      <text:p text:style-name="P54"><text:span text:style-name="T55">4</text:span><text:span text:style-name="T56">) Navickas Andrius;</text:span></text:p>
      <text:p text:style-name="P57">5) Žukauskas Artūras;</text:p>
      <text:p text:style-name="P58">6) Lopata Raimundas;</text:p>
      <text:p text:style-name="P59">7) Šakalienė Dovilė;</text:p>
      <text:p text:style-name="P60">8) ....................</text:p>
      <text:p text:style-name="P61">9) ....................</text:p>
      <text:p text:style-name="P62">10) ....................</text:p>
      <text:soft-page-break/>
      <text:p text:style-name="P63">11) ....................</text:p>
      <text:p text:style-name="P64"/>
      <text:p text:style-name="P65"><text:span text:style-name="T66">3 straipsnis.</text:span></text:p>
      <text:p text:style-name="P67"><text:span text:style-name="T68">Paskirti Komisijos pirmininku<text:s/></text:span><text:span text:style-name="T69">.................................. .</text:span></text:p>
      <text:p text:style-name="P70"/>
      <text:p text:style-name="P71"><text:span text:style-name="T72">4 straipsnis.</text:span></text:p>
      <text:p text:style-name="P73"><text:span text:style-name="T74">Paskirti Komisijos pirmininko pavaduotoju<text:s/></text:span><text:span text:style-name="T75">................................. .</text:span></text:p>
      <text:p text:style-name="P76"/>
      <text:p text:style-name="P77"><text:span text:style-name="T78">5 straipsnis.</text:span></text:p>
      <text:p text:style-name="P79"><text:span text:style-name="T80">Pavesti Komisijai iki 2023 m. gruodžio<text:s/></text:span><text:span text:style-name="T81">1 d.<text:s/></text:span><text:span text:style-name="T82">atlikti tyrimą ir pateikti išvadą kartu su Seimo nutarimo projektu ir kitais dokumentais Seimo Pirmininkui.</text:span></text:p>
      <text:p text:style-name="P83"/>
      <text:p text:style-name="P84"/>
      <text:p text:style-name="P85"/>
      <text:p text:style-name="P86">Seimo<text:s/>Pirmininkas<text:tab/></text:p>
      <text:p text:style-name="P87"/>
      <text:p text:style-name="P88"/>
      <text:p text:style-name="P89">Teikia:<text:s/></text:p>
      <text:p text:style-name="P90">Seimo nariai<text:tab/></text:p>
      <text:p text:style-name="P91"/>
      <text:p text:style-name="P92">Andrius Vyšniauskas</text:p>
      <text:p text:style-name="P93">Radvilė Morkūnaitė – Mikulėnienė</text:p>
      <text:p text:style-name="P94">Eugenijus Gentvilas</text:p>
      <text:p text:style-name="P95">Vytautas Mitalas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20T10:55:00Z</meta:creation-date>
    <dc:date>2023-09-20T10:55:00Z</dc:date>
    <meta:template xlink:href="Normal.dotm" xlink:type="simple"/>
    <meta:editing-cycles>1</meta:editing-cycles>
    <meta:editing-duration>PT0S</meta:editing-duration>
    <meta:document-statistic meta:page-count="4" meta:paragraph-count="11" meta:word-count="235" meta:character-count="1918" meta:row-count="49" meta:non-whitespace-character-count="1694"/>
  </office:meta>
</office:document-meta>
</file>