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1.3777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861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86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text-indent="3.0833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margin-left="4.725in" fo:margin-right="-0.000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.725in" fo:margin-right="-0.000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725in" fo:margin-right="-0.000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4.725in" fo:margin-right="-0.000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.725in" fo:margin-right="-0.0006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725in" fo:margin-right="-0.0006in">
        <style:tab-stops/>
      </style:paragraph-properties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861in"/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center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center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center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P262" style:parent-style-name="Normal" style:family="paragraph">
      <style:paragraph-properties fo:text-align="center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5in"/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 fo:text-indent="0.5in"/>
      <style:text-properties style:font-size-complex="12pt"/>
    </style:style>
    <style:style style:name="P281" style:parent-style-name="Normal" style:family="paragraph">
      <style:paragraph-properties fo:text-align="center" fo:text-indent="0.5in"/>
    </style:style>
    <style:style style:name="P282" style:parent-style-name="Normal" style:family="paragraph">
      <style:paragraph-properties fo:text-align="center" fo:text-indent="0.5in"/>
    </style:style>
    <style:style style:name="T2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SEIMAS</text:p>
      <text:p text:style-name="P11"/>
      <text:p text:style-name="P12"/>
      <text:p text:style-name="P13">NUTARIMAS</text:p>
      <text:p text:style-name="P14">DĖL LIETUVOS RESPUBLIKOS SEIMO 2002 M. GEGUŽĖS 30 D. NUTARIMO NR. IX-912 „DĖL REZERVINIO (STABILIZAVIMO) FONDO NUOSTATŲ<text:s/>PATVIRTINIMO“ PAKEITIMO</text:p>
      <text:p text:style-name="P15"/>
      <text:p text:style-name="P16">2015 m. <text:s text:c="26"/>d. Nr.</text:p>
      <text:p text:style-name="P17">Vilnius</text:p>
      <text:p text:style-name="P18"/>
      <text:p text:style-name="P19"><text:span text:style-name="T20">Lietuvos Respublikos Seimas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keisti Lietuvos Respublikos Seimo 2002 m. gegužės 30 d. nutarimą Nr. IX-912 „Dėl Rezervinio (stabilizavimo) fondo nuo</text:span><text:span text:style-name="T27">statų patvirtinimo“ ir jį išdėstyti nauja redakcija:</text:span></text:p>
      <text:p text:style-name="P28"/>
      <text:p text:style-name="P29"/>
      <text:p text:style-name="P30"><text:span text:style-name="T31">„</text:span><text:span text:style-name="T32">LIETUVOS RESPUBLIKOS SEIMAS</text:span></text:p>
      <text:p text:style-name="P33"/>
      <text:p text:style-name="P34">NUTARIMAS</text:p>
      <text:p text:style-name="P35">DĖL REZERVINIO (STABILIZAVIMO) FONDO NUOSTATŲ PATVIRTINIMO</text:p>
      <text:p text:style-name="P36"/>
      <text:p text:style-name="P37"/>
      <text:p text:style-name="P38"/>
      <text:p text:style-name="P39"><text:span text:style-name="T40">Lietuvos Respublikos Seimas, vadovaudamasis Lietuvos Respublikos valstybės iždo įstatymo 10</text:span><text:span text:style-name="T41">1<text:s/></text:span><text:span text:style-name="T42">straipsniu, n u t a r i 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Patvirtinti Rezervinio (stabilizavimo) fondo nuostatus (pridedami).“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Šis nutarimas įsigalioja 2016 m. sausio 1 d.</text:span></text:p>
      <text:p text:style-name="P55"/>
      <text:p text:style-name="P56">Seimo Pirminink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TVIRTINTI</text:p>
      <text:p text:style-name="P76">Lietuvos<text:s/>Respublikos Seimo 2002 m. gegužės 30 d. nutarimu Nr. IX-912</text:p>
      <text:p text:style-name="P77">(Lietuvos Respublikos Seimo 2015 m. <text:s text:c="14"/>d. nutarimo Nr.<text:s/></text:p>
      <text:p text:style-name="P78">redakcija)</text:p>
      <text:p text:style-name="P79"/>
      <text:p text:style-name="P80"/>
      <text:p text:style-name="P81"><text:span text:style-name="T82">REZERVINIO (STABILIZAVIMO) FONDO NUOSTATAI</text:span></text:p>
      <text:p text:style-name="P83"/>
      <text:p text:style-name="P84"><text:span text:style-name="T85">I</text:span><text:span text:style-name="T86"><text:s/>SKYRIUS<text:s/>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Rezervinio (stabilizav</text:span><text:span text:style-name="T93">imo) fondo (toliau – Fondas) nuostatuose<text:s/></text:span><text:span text:style-name="T94">nustatoma</text:span><text:span text:style-name="T95"><text:s/>Fondo sudarymo šaltiniai,<text:s/></text:span><text:span text:style-name="T96">sąlygos, kai lėšos Fonde laikinai nekaupiamos, Fondo<text:s/></text:span><text:span text:style-name="T97">lėšų naudojimo,</text:span><text:span text:style-name="T98"><text:s/>Fondo valdymo, Fondo lėšų</text:span><text:span text:style-name="T99"><text:s/></text:span><text:span text:style-name="T100">apskaitos ir kontrolės tvarka.</text:span></text:p>
      <text:p text:style-name="P101"><text:span text:style-name="T102">2</text:span><text:span text:style-name="T103">. Fondo tikslas –<text:s/></text:span><text:span text:style-name="T104">kaupti valstybės piniginius išteklius, reikalingus valstybės biudžeto išlaidoms finansuoti<text:s/></text:span><text:span text:style-name="T105">Lietuvos Respublikos fiskalinės sutarties įgyvendinimo konstitucinio įstatymo nustatyta tvarka nustačius išskirtines aplinkybes<text:s/></text:span><text:span text:style-name="T106">ir jas paskelbus įstatymų nustatyta t</text:span><text:span text:style-name="T107">varka ir valstybės turtiniams įsipareigojimams, susijusiems su valstybės skola, Europos Sąjungos politikos įgyvendinimu ir (arba) su tuo susijusiomis sutartimis ar susitarimais, vykdyti (grąžintinai).</text:span></text:p>
      <text:p text:style-name="P108"><text:span text:style-name="T109">3</text:span><text:span text:style-name="T110">. Fondas yra valstybės pinigų fondas.</text:span></text:p>
      <text:p text:style-name="P111"><text:span text:style-name="T112">4</text:span><text:span text:style-name="T113">. Fondą</text:span><text:span text:style-name="T114"><text:s/>valdo Lietuvos Respublikos finansų ministerija (toliau – Finansų ministerija).</text:span></text:p>
      <text:p text:style-name="P115"/>
      <text:p text:style-name="P116"><text:span text:style-name="T117">II</text:span><text:span text:style-name="T118"><text:s/>SKYRIUS<text:s/></text:span></text:p>
      <text:p text:style-name="P119"><text:span text:style-name="T120">FONDO SUDARYMO ŠALTINIAI</text:span></text:p>
      <text:p text:style-name="P121"/>
      <text:p text:style-name="P122"><text:span text:style-name="T123">5</text:span><text:span text:style-name="T124">. Fondo lėšos yra:</text:span></text:p>
      <text:p text:style-name="P125"><text:span text:style-name="T126">1</text:span><text:span text:style-name="T127">) 50 procentų lėšų, gautų į Lietuvos Respublikos valstybės biudžetą (toliau – valstybės biudžetas), įsta</text:span><text:span text:style-name="T128">tymų nustatyta tvarka privatizavus valstybei nuosavybės teise priklausančius akcijų paketus;</text:span></text:p>
      <text:p text:style-name="P129"><text:span text:style-name="T130">2</text:span><text:span text:style-name="T131">) 50 procentų gautų į valstybės biudžetą dividendų;</text:span></text:p>
      <text:p text:style-name="P132"><text:span text:style-name="T133">3</text:span><text:span text:style-name="T134">) 50 procentų lėšų, gautų į valstybės biudžetą, pardavus viešo aukciono būdu įstatymų nustatyta tvark</text:span><text:span text:style-name="T135">a valstybės nekilnojamąjį turtą ir kitus nekilnojamuosius daiktus;</text:span></text:p>
      <text:p text:style-name="P136"><text:span text:style-name="T137">4</text:span><text:span text:style-name="T138">) 50 procentų lėšų, gautų į valstybės biudžetą, pardavus valstybinės žemės ūkio paskirties žemės sklypus;</text:span></text:p>
      <text:p text:style-name="P139"><text:span text:style-name="T140">5</text:span><text:span text:style-name="T141">) Lietuvos Respublikos atitinkamų metų valstybės biudžeto ir savivaldybių</text:span><text:span text:style-name="T142"><text:s/>biudžetų finansinių rodiklių patvirtinimo įstatyme numatyti pervesti į Fondą perteklinio valstybės biudžeto asignavimai;</text:span></text:p>
      <text:p text:style-name="P143"><text:span text:style-name="T144">6</text:span><text:span text:style-name="T145">) kiti Lietuvos Respublikos atitinkamų metų valstybės biudžeto ir savivaldybių biudžetų finansinių rodiklių patvirtinimo įstatyme</text:span><text:span text:style-name="T146"><text:s/>numatyti pervesti į Fondą valstybės biudžeto asignavimai;</text:span></text:p>
      <text:p text:style-name="P147"><text:span text:style-name="T148">7</text:span><text:span text:style-name="T149">) pajamos, gautos investavus Fondo lėšas;</text:span></text:p>
      <text:p text:style-name="P150"><text:span text:style-name="T151">8</text:span><text:span text:style-name="T152">) pajamos, gautos už Fondo lėšų likutį banko sąskaitose;</text:span></text:p>
      <text:p text:style-name="P153"><text:span text:style-name="T154">9</text:span><text:span text:style-name="T155">) kitos teisėtai gautos lėšos.</text:span></text:p>
      <text:p text:style-name="P156"><text:span text:style-name="T157">6</text:span><text:span text:style-name="T158">. Nuostatų 5 punkto 1–6 papunkčiuose<text:s/></text:span><text:span text:style-name="T159">nurodytas lėšas į Fondą perveda Finansų ministerija pagal Lietuvos Respublikos finansų ministro nustatytą tvarką.</text:span></text:p>
      <text:p text:style-name="P160"><text:span text:style-name="T161">7</text:span><text:span text:style-name="T162">.</text:span><text:span text:style-name="T163"><text:s/></text:span><text:span text:style-name="T164">Paskutinių praėjusių metų faktiniam valdžios sektoriaus skolos lygiui viršijus 45 procentus bendrojo vidaus produkto ir (arba) paskutin</text:span><text:span text:style-name="T165">ių praėjusių metų Lietuvos Respublikos Vyriausybės skolinimosi valstybės vardu vidutinei svertinei palūkanų normai (skaičiuojamai pagal nominaliąją visų ilgesnės nei vienų metų trukmės skolinimosi priemonių trukmę) viršijus nominalų 6 procentų lygį, nuosta</text:span><text:span text:style-name="T166">tų 5 punkto 1–6 papunkčiuose nurodytos lėšos einamaisiais metais (nuo to momento, kai sužinomi šiame punkte nurodyti faktai) nekaupiamos Fonde ir paliekamos valstybės biudžete Lietuvos Respublikos finansų ministro sprendimu. Vidutinės svertinės palūkanos s</text:span><text:span text:style-name="T167">kaičiuojamos kaip šių palūkanų svertinis aritmetinis vidurkis.</text:span></text:p>
      <text:p text:style-name="P168"><text:span text:style-name="T169">8</text:span><text:span text:style-name="T170">. Fondo lėšos kaupiamos Rezervinio (stabilizavimo) fondo sąskaitoje, atidarytoje Finansų ministerijai Lietuvos banke (toliau – Fondo sąskaita).</text:span></text:p>
      <text:p text:style-name="P171"/>
      <text:p text:style-name="P172"><text:span text:style-name="T173">III</text:span><text:span text:style-name="T174"><text:s/>SKYRIUS<text:s/></text:span></text:p>
      <text:p text:style-name="P175"><text:span text:style-name="T176">FONDO LĖŠŲ NAUDOJIMAS</text:span></text:p>
      <text:p text:style-name="P177"/>
      <text:p text:style-name="P178"><text:span text:style-name="T179">9</text:span><text:span text:style-name="T180">. Fondo lėšos gali būti naudojamos:</text:span></text:p>
      <text:p text:style-name="P181"><text:span text:style-name="T182">1</text:span><text:span text:style-name="T183">) valstybės biudžeto išlaidoms finansuoti Lietuvos Respublikos fiskalinės sutarties įgyvendinimo konstitucinio įstatymo nustatyta tvarka nustačius išskirtines aplinkybes ir jas paskelbus įstatymų nustatyta tvarka;</text:span></text:p>
      <text:p text:style-name="P184"><text:span text:style-name="T185">2</text:span><text:span text:style-name="T186">) Fondo valdymo išlaidoms;</text:span></text:p>
      <text:p text:style-name="P187"><text:span text:style-name="T188">3</text:span><text:span text:style-name="T189">) valstybės turtiniams įsipareigojimams, susijusiems su valstybės skola, vykdyti (grąžintinai);</text:span></text:p>
      <text:p text:style-name="P190"><text:span text:style-name="T191">4</text:span><text:span text:style-name="T192">) valstybės turtiniams įsipareigojimams, susijusiems su<text:s/></text:span><text:span text:style-name="T193">Europos Sąjungos politikos įgyvendinimu ir (arba) su tuo susijusiomis sutartimis ar susitarimais,<text:s/></text:span><text:span text:style-name="T194">vykdyti (grąžintinai).</text:span></text:p>
      <text:p text:style-name="P195"><text:span text:style-name="T196">10</text:span><text:span text:style-name="T197">. Finansų ministerija laikinai laisvas Fondo lėšas investuoja Lietuvos Respublikos finansų ministro nustatyta tvarka, užtikrind</text:span><text:span text:style-name="T198">ama šių lėšų, taip pat investavimo metu gautų investicinės veiklos pajamų grąžinimą į Fondo sąskaitą.</text:span></text:p>
      <text:p text:style-name="P199"><text:span text:style-name="T200">11</text:span><text:span text:style-name="T201">. Lietuvos Respublikos Seimui patvirtinus Fondo lėšų sąmatą, Fondo lėšos naudojamos Lietuvos Respublikos finansų ministro nustatyta tvarka.</text:span></text:p>
      <text:p text:style-name="P202"/>
      <text:p text:style-name="P203"><text:span text:style-name="T204">IV</text:span><text:span text:style-name="T205"><text:s/>SKYRIUS<text:s/></text:span></text:p>
      <text:p text:style-name="P206"><text:span text:style-name="T207">FONDO VALDYMAS</text:span></text:p>
      <text:p text:style-name="P208"/>
      <text:p text:style-name="P209"><text:span text:style-name="T210">12</text:span><text:span text:style-name="T211">. Rezervinio (stabilizavimo) fondo valdybą (toliau – Fondo valdyba) sudaro šie nariai:</text:span></text:p>
      <text:p text:style-name="P212"><text:span text:style-name="T213">1</text:span><text:span text:style-name="T214">) Lietuvos Respublikos finansų ministras – Fondo valdybos pirmininkas;</text:span></text:p>
      <text:p text:style-name="P215"><text:span text:style-name="T216">2</text:span><text:span text:style-name="T217">) Lietuvos Respublikos ūkio ministras;</text:span></text:p>
      <text:p text:style-name="P218"><text:span text:style-name="T219">3</text:span><text:span text:style-name="T220">) Lietuvos<text:s/></text:span><text:span text:style-name="T221">Respublikos socialinės apsaugos ir darbo ministras;</text:span></text:p>
      <text:p text:style-name="P222"><text:span text:style-name="T223">4</text:span><text:span text:style-name="T224">) Lietuvos Respublikos Vyriausybės kancleris;</text:span></text:p>
      <text:p text:style-name="P225"><text:span text:style-name="T226">5</text:span><text:span text:style-name="T227">) centralizuotai valdomo valstybės turto valdytojo vadovas.<text:s/></text:span></text:p>
      <text:p text:style-name="P228"><text:span text:style-name="T229">13</text:span><text:span text:style-name="T230">. Fondo valdybos posėdžiuose gali dalyvauti Fondo valdybos pakviesti asmenys.</text:span></text:p>
      <text:p text:style-name="P231"><text:span text:style-name="T232">14</text:span><text:span text:style-name="T233">. Fondo valdyba:</text:span></text:p>
      <text:p text:style-name="P234"><text:span text:style-name="T235">1</text:span><text:span text:style-name="T236">) svarsto Finansų ministerijos parengtą Fondo lėšų sąmatos projektą ir priima sprendimą dėl pritarimo jam. Jeigu Fondo valdyba projektui nepritaria, Finansų ministerija Fondo valdybos nustatytu terminu teikia patikslintą Fondo lėšų</text:span><text:span text:style-name="T237"><text:s/>sąmatos projektą. Fondo lėšų sąmatos projektą, kuriam Fondo valdyba pritarė, Finansų ministerija pateikia Lietuvos Respublikos Vyriausybei kartu su Lietuvos Respublikos atitinkamų metų valstybės biudžeto ir savivaldybių biudžetų finansinių rodiklių patvir</text:span><text:span text:style-name="T238">tinimo įstatymo projektu;</text:span></text:p>
      <text:p text:style-name="P239"><text:span text:style-name="T240">2</text:span><text:span text:style-name="T241">) tvirtina Fondo valdybos darbo reglamentą;</text:span></text:p>
      <text:p text:style-name="P242"><text:span text:style-name="T243">3</text:span><text:span text:style-name="T244">) sprendžia kitus su Fondo valdymu susijusius klausimus.</text:span></text:p>
      <text:p text:style-name="P245"><text:span text:style-name="T246">15</text:span><text:span text:style-name="T247">. Fondo valdybos posėdžiai rengiami prireikus. Posėdis yra teisėtas, kai jame dalyvauja ne mažiau kaip 3 Fondo<text:s/></text:span><text:span text:style-name="T248">valdybos nariai.</text:span></text:p>
      <text:p text:style-name="P249"><text:span text:style-name="T250">16</text:span><text:span text:style-name="T251">. Fondo valdyba savo posėdžiuose priima sprendimus. Fondo valdybos sprendimai įforminami nutarimais. Fondo valdybos sprendimas yra priimtas, jeigu už jį balsuoja ne mažiau kaip 3 Fondo valdybos nariai. Jeigu balsai pasiskirsto po lyg</text:span><text:span text:style-name="T252">iai, lemiamas yra Fondo valdybos<text:s/></text:span><text:soft-page-break/><text:span text:style-name="T253">pirmininko balsas. Fondo valdybos narys turi teisę balsuoti raštu dėl iš anksto paskelbto posėdžio darbotvarkės klausimo.</text:span></text:p>
      <text:p text:style-name="P254"><text:span text:style-name="T255">17</text:span><text:span text:style-name="T256">. Fondo valdybos posėdžiams pirmininkauja Fondo valdybos pirmininkas arba vienas iš jos narių F</text:span><text:span text:style-name="T257">ondo valdybos darbo reglamento nustatyta tvarka.</text:span></text:p>
      <text:p text:style-name="P258"><text:span text:style-name="T259">18</text:span><text:span text:style-name="T260">. Fondo valdybos darbą padeda organizuoti ir ją aptarnauja Finansų ministerija.</text:span></text:p>
      <text:p text:style-name="P261"/>
      <text:p text:style-name="P262"><text:span text:style-name="T263">V</text:span><text:span text:style-name="T264"><text:s/>SKYRIUS<text:s/></text:span></text:p>
      <text:p text:style-name="P265"><text:span text:style-name="T266">FONDO LĖŠŲ APSKAITA IR KONTROLĖ</text:span></text:p>
      <text:p text:style-name="P267"/>
      <text:p text:style-name="P268"><text:span text:style-name="T269">19</text:span><text:span text:style-name="T270">. Fondo lėšų apskaitą tvarko ir ataskaitų rinkinius rengia Finan</text:span><text:span text:style-name="T271">sų ministerija pagal Lietuvos Respublikos viešojo sektoriaus atskaitomybės įstatymą. Finansų ministerija užtikrina, kad Fondo lėšos būtų kaupiamos ir išduodamos atliekant valstybės iždo procedūras.</text:span></text:p>
      <text:p text:style-name="P272"><text:span text:style-name="T273">20</text:span><text:span text:style-name="T274">. Fondo tarpinių ataskaitų rinkinį ir metinių<text:s/></text:span><text:span text:style-name="T275">ataskaitų rinkinį Finansų ministerija pateikia Fondo valdybai ir skelbia Finansų ministerijos interneto svetainėje.</text:span></text:p>
      <text:p text:style-name="P276"><text:span text:style-name="T277">21</text:span><text:span text:style-name="T278">. Fondo metinių ataskaitų rinkinio auditą kasmet atlieka Lietuvos Respublikos valstybės kontrolė. Fondo metinių ir tarpinių ataskaitų<text:s/></text:span><text:span text:style-name="T279">rinkinių sudarymą, teikimą, tvirtinimą ir skelbimą reglamentuoja Lietuvos Respublikos viešojo sektoriaus atskaitomybės įstatymas.</text:span></text:p>
      <text:p text:style-name="P280"/>
      <text:p text:style-name="P281"/>
      <text:p text:style-name="P282"><text:span text:style-name="T283">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CLUSadmin</dc:creator>
    <meta:creation-date>2015-10-14T13:42:00Z</meta:creation-date>
    <dc:date>2015-10-14T13:42:00Z</dc:date>
    <meta:print-date>2015-10-06T14:56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987" meta:character-count="7797" meta:row-count="313" meta:non-whitespace-character-count="6900"/>
  </office:meta>
</office:document-meta>
</file>