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fo:text-indent="4.5208in">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9" style:parent-style-name="Normal" style:family="paragraph">
      <style:paragraph-properties fo:text-align="center" fo:line-height="150%" fo:margin-left="2.7in" fo:text-indent="0.943in">
        <style:tab-stops>
          <style:tab-stop style:type="left" style:position="0in"/>
        </style:tab-stops>
      </style:paragraph-properties>
      <style:text-properties style:font-name-asian="Calibri" fo:font-weight="bold" style:font-weight-asian="bold" style:font-weight-complex="bold" fo:color="#00000A" style:font-size-complex="12pt"/>
    </style:style>
    <style:style style:name="P10" style:parent-style-name="Normal" style:family="paragraph">
      <style:paragraph-properties fo:text-align="center" fo:line-height="150%" fo:margin-left="3.6in" fo:text-indent="1.5458in">
        <style:tab-stops>
          <style:tab-stop style:type="left" style:position="-0.9in"/>
        </style:tab-stops>
      </style:paragraph-properties>
      <style:text-properties style:font-name-asian="Calibri" fo:font-weight="bold" style:font-weight-asian="bold" style:font-weight-complex="bold" fo:color="#00000A" style:font-size-complex="12pt"/>
    </style:style>
    <style:style style:name="P11"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2"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fo:line-height="150%">
        <style:tab-stops>
          <style:tab-stop style:type="left" style:position="2.7in"/>
        </style:tab-stops>
      </style:paragraph-properties>
    </style:style>
    <style:style style:name="T14" style:parent-style-name="DefaultParagraphFont" style:family="text">
      <style:text-properties style:font-name-asian="Calibri" fo:font-weight="bold" style:font-weight-asian="bold" style:font-weight-complex="bold" fo:color="#00000A"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weight-complex="bold" style:text-position="super 62.5%" style:font-size-complex="12pt"/>
    </style:style>
    <style:style style:name="T17" style:parent-style-name="DefaultParagraphFont" style:family="text">
      <style:text-properties style:font-name-asian="Calibri" fo:font-weight="bold" style:font-weight-asian="bold" style:font-weight-complex="bold" fo:color="#00000A" style:font-size-complex="12pt"/>
    </style:style>
    <style:style style:name="P18"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19"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20" style:parent-style-name="Normal" style:family="paragraph">
      <style:paragraph-properties fo:text-align="center" fo:line-height="150%">
        <style:tab-stops>
          <style:tab-stop style:type="left" style:position="2.7in"/>
        </style:tab-stops>
      </style:paragraph-properties>
      <style:text-properties style:font-name-asian="Calibri" fo:font-weight="bold" style:font-weight-asian="bold" style:font-weight-complex="bold" fo:color="#00000A" style:font-size-complex="12pt"/>
    </style:style>
    <style:style style:name="P21"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22" style:parent-style-name="Normal" style:family="paragraph">
      <style:paragraph-properties fo:text-align="center" fo:line-height="150%">
        <style:tab-stops>
          <style:tab-stop style:type="left" style:position="2.7in"/>
        </style:tab-stops>
      </style:paragraph-properties>
      <style:text-properties fo:color="#00000A" style:font-size-complex="12pt"/>
    </style:style>
    <style:style style:name="P23"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text-properties style:font-name-asian="Calibri" fo:font-weight="bold" style:font-weight-asian="bold" style:font-weight-complex="bold" fo:color="#31849B" style:font-size-complex="12pt"/>
    </style:style>
    <style:style style:name="P24"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5" style:parent-style-name="DefaultParagraphFont" style:family="text">
      <style:text-properties style:font-name-asian="Calibri" fo:font-weight="bold" style:font-weight-asian="bold" style:font-weight-complex="bold" style:font-size-complex="12pt"/>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weight-complex="bold" style:font-size-complex="12pt"/>
    </style:style>
    <style:style style:name="P35" style:parent-style-name="Normal" style:family="paragraph">
      <style:paragraph-properties fo:text-align="justify" fo:line-height="150%">
        <style:tab-stops>
          <style:tab-stop style:type="left" style:position="2.0937in"/>
          <style:tab-stop style:type="left" style:position="2.7in"/>
        </style:tab-stops>
      </style:paragraph-properties>
    </style:style>
    <style:style style:name="P36"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fo:font-weight="bold" style:font-weight-asian="bold" style:font-weight-complex="bold" style:font-size-complex="12pt"/>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line-height="150%" fo:text-indent="0.3875in">
        <style:tab-stops>
          <style:tab-stop style:type="left" style:position="2.0937in"/>
          <style:tab-stop style:type="left" style:position="2.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3875in">
        <style:tab-stops>
          <style:tab-stop style:type="left" style:position="2.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3875in">
        <style:tab-stops>
          <style:tab-stop style:type="left" style:position="2.7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text-position="super 62.5%"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3875in">
        <style:tab-stops>
          <style:tab-stop style:type="left" style:position="2.7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3875in">
        <style:tab-stops>
          <style:tab-stop style:type="left" style:position="2.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3875in">
        <style:tab-stops>
          <style:tab-stop style:type="left" style:position="2.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style:tab-stops>
          <style:tab-stop style:type="left" style:position="2.7in"/>
        </style:tab-stops>
      </style:paragraph-properties>
    </style:style>
    <style:style style:name="P78" style:parent-style-name="Normal" style:family="paragraph">
      <style:paragraph-properties fo:line-height="150%" fo:text-indent="0.4305in">
        <style:tab-stops>
          <style:tab-stop style:type="left" style:position="2.7in"/>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line-height="150%" fo:text-indent="0.4305in">
        <style:tab-stops>
          <style:tab-stop style:type="left" style:position="2.7in"/>
        </style:tab-stops>
      </style:paragraph-properties>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line-height="150%" fo:text-indent="0.4305in">
        <style:tab-stops>
          <style:tab-stop style:type="left" style:position="2.7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line-height="150%">
        <style:tab-stops>
          <style:tab-stop style:type="left" style:position="2.7in"/>
        </style:tab-stops>
      </style:paragraph-properties>
    </style:style>
    <style:style style:name="P90" style:parent-style-name="Normal" style:family="paragraph">
      <style:paragraph-properties fo:line-height="150%" fo:text-indent="0.9041in">
        <style:tab-stops>
          <style:tab-stop style:type="left" style:position="2.7in"/>
        </style:tab-stops>
      </style:paragraph-properties>
    </style:style>
    <style:style style:name="T91" style:parent-style-name="DefaultParagraphFont" style:family="text">
      <style:text-properties style:font-name-asian="Calibri" fo:font-weight="bold" style:font-weight-asian="bold" style:font-weight-complex="bold" fo:color="#00000A" style:font-size-complex="12pt"/>
    </style:style>
    <style:style style:name="T92" style:parent-style-name="DefaultParagraphFont" style:family="text">
      <style:text-properties style:font-name-asian="Calibri" fo:font-weight="bold" style:font-weight-asian="bold" style:font-weight-complex="bold" fo:color="#00000A" style:font-size-complex="12pt"/>
    </style:style>
    <style:style style:name="T93" style:parent-style-name="DefaultParagraphFont" style:family="text">
      <style:text-properties style:font-name-asian="Calibri" fo:font-weight="bold" style:font-weight-asian="bold" style:font-weight-complex="bold" fo:color="#00000A" style:font-size-complex="12pt"/>
    </style:style>
    <style:style style:name="T94" style:parent-style-name="DefaultParagraphFont" style:family="text">
      <style:text-properties style:font-name-asian="Calibri" fo:font-weight="bold" style:font-weight-asian="bold" style:font-weight-complex="bold" fo:color="#00000A" style:font-size-complex="12pt"/>
    </style:style>
    <style:style style:name="P95" style:parent-style-name="Normal" style:family="paragraph">
      <style:paragraph-properties fo:text-align="justify" fo:line-height="150%" fo:text-indent="0.4305in">
        <style:tab-stops>
          <style:tab-stop style:type="left" style:position="0.5in"/>
          <style:tab-stop style:type="left" style:position="2.7in"/>
        </style:tab-stops>
      </style:paragraph-properties>
    </style:style>
    <style:style style:name="T96" style:parent-style-name="DefaultParagraphFont" style:family="text">
      <style:text-properties style:font-name-asian="Calibri" fo:color="#00000A" style:font-size-complex="12pt"/>
    </style:style>
    <style:style style:name="T97" style:parent-style-name="DefaultParagraphFont" style:family="text">
      <style:text-properties fo:color="#00000A"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font-weight="bold" style:font-weight-asian="bold" style:font-weight-complex="bold" fo:color="#000000" style:font-size-complex="12pt"/>
    </style:style>
    <style:style style:name="T101" style:parent-style-name="DefaultParagraphFont" style:family="text">
      <style:text-properties style:font-name-asian="Calibri" fo:font-weight="bold" style:font-weight-asian="bold" style:font-weight-complex="bold" fo:color="#000000"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103"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color="#00000A"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fo:color="#FF0000"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P128"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P136" style:parent-style-name="Normal" style:family="paragraph">
      <style:paragraph-properties fo:text-align="justify" fo:line-height="150%" fo:text-indent="0.4923in">
        <style:tab-stops>
          <style:tab-stop style:type="left" style:position="2.7in"/>
        </style:tab-stops>
      </style:paragraph-properties>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354in">
        <style:tab-stops>
          <style:tab-stop style:type="left" style:position="2.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784in">
        <style:tab-stops>
          <style:tab-stop style:type="left" style:position="2.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784in">
        <style:tab-stops>
          <style:tab-stop style:type="left" style:position="2.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6027in">
        <style:tab-stops>
          <style:tab-stop style:type="left" style:position="2.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784in">
        <style:tab-stops>
          <style:tab-stop style:type="left" style:position="2.7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784in">
        <style:tab-stops>
          <style:tab-stop style:type="left" style:position="2.7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784in">
        <style:tab-stops>
          <style:tab-stop style:type="left" style:position="2.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784in">
        <style:tab-stops>
          <style:tab-stop style:type="left" style:position="2.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4923in">
        <style:tab-stops>
          <style:tab-stop style:type="left" style:position="2.7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tab-stops>
          <style:tab-stop style:type="left" style:position="2.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tab-stops>
          <style:tab-stop style:type="left" style:position="2.7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tab-stops>
          <style:tab-stop style:type="left" style:position="2.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P208" style:parent-style-name="Normal" style:family="paragraph">
      <style:paragraph-properties fo:text-align="justify" fo:line-height="150%" fo:text-indent="0.5in">
        <style:tab-stops>
          <style:tab-stop style:type="left" style:position="0.5in"/>
          <style:tab-stop style:type="left" style:position="2.7in"/>
        </style:tab-stops>
      </style:paragraph-properties>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50%">
        <style:tab-stops>
          <style:tab-stop style:type="left" style:position="0.5in"/>
          <style:tab-stop style:type="left" style:position="2.7in"/>
        </style:tab-stops>
      </style:paragraph-properties>
    </style:style>
    <style:style style:name="P215" style:parent-style-name="Normal" style:family="paragraph">
      <style:paragraph-properties fo:text-align="justify" fo:line-height="150%" fo:text-indent="0.4736in">
        <style:tab-stops>
          <style:tab-stop style:type="left" style:position="2.7in"/>
        </style:tab-stops>
      </style:paragraph-properties>
    </style:style>
    <style:style style:name="T216" style:parent-style-name="DefaultParagraphFont" style:family="text">
      <style:text-properties style:font-name-asian="Calibri" fo:font-weight="bold" style:font-weight-asian="bold" style:font-weight-complex="bold" style:font-size-complex="12pt" fo:language="en" fo:country="US"/>
    </style:style>
    <style:style style:name="T217" style:parent-style-name="DefaultParagraphFont" style:family="text">
      <style:text-properties style:font-name-asian="Calibri" fo:font-weight="bold" style:font-weight-asian="bold" style:font-weight-complex="bold" style:font-size-complex="12pt" fo:language="en" fo:country="U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fo:font-weight="bold" style:font-weight-asian="bold" style:font-weight-complex="bold" style:text-position="super 62.5%"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P222"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per 62.5%"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4736in">
        <style:tab-stops>
          <style:tab-stop style:type="left" style:position="2.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margin-left="0.7083in" fo:text-indent="-0.25in">
        <style:tab-stops>
          <style:tab-stop style:type="left" style:position="1.9916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text-position="super 62.5%"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4736in">
        <style:tab-stops>
          <style:tab-stop style:type="left" style:position="2.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position="super 62.5%"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43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A" style:font-size-complex="12pt" style:language-asian="lt" style:country-asian="LT"/>
    </style:style>
    <style:style style:name="P257" style:parent-style-name="Normal" style:family="paragraph">
      <style:text-properties fo:font-size="9pt" style:font-size-asian="9pt" style:font-size-complex="9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text-align="justify" style:line-height-at-least="0.25in" fo:text-indent="0.5166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font-weight="bold" style:font-weight-asian="bold" style:font-weight-complex="bold" fo:color="#00000A" style:font-size-complex="12pt" style:language-asian="lt" style:country-asian="LT"/>
    </style:style>
    <style:style style:name="T263" style:parent-style-name="DefaultParagraphFont" style:family="text">
      <style:text-properties fo:font-weight="bold" style:font-weight-asian="bold" style:font-weight-complex="bold" fo:color="#00000A" style:font-size-complex="12pt" style:language-asian="lt" style:country-asian="LT"/>
    </style:style>
    <style:style style:name="T264" style:parent-style-name="DefaultParagraphFont" style:family="text">
      <style:text-properties fo:font-weight="bold" style:font-weight-asian="bold" style:font-weight-complex="bold" fo:color="#00000A" style:font-size-complex="12pt" style:language-asian="lt" style:country-asian="LT"/>
    </style:style>
    <style:style style:name="P265" style:parent-style-name="Normal" style:family="paragraph">
      <style:paragraph-properties fo:text-align="justify" style:line-height-at-least="0.25in" fo:text-indent="0.5166in"/>
    </style:style>
    <style:style style:name="T266" style:parent-style-name="DefaultParagraphFont" style:family="text">
      <style:text-properties fo:color="#00000A" style:font-size-complex="12pt" style:language-asian="lt" style:country-asian="LT"/>
    </style:style>
    <style:style style:name="T267" style:parent-style-name="DefaultParagraphFont" style:family="text">
      <style:text-properties fo:color="#00000A" style:font-size-complex="12pt" style:language-asian="lt" style:country-asian="LT"/>
    </style:style>
    <style:style style:name="P268" style:parent-style-name="Normal" style:family="paragraph">
      <style:paragraph-properties fo:text-align="justify" style:line-height-at-least="0.25in" fo:text-indent="0.5166in"/>
    </style:style>
    <style:style style:name="T269" style:parent-style-name="DefaultParagraphFont" style:family="text">
      <style:text-properties fo:color="#00000A" style:font-size-complex="12pt" style:language-asian="lt" style:country-asian="LT"/>
    </style:style>
    <style:style style:name="T270" style:parent-style-name="DefaultParagraphFont" style:family="text">
      <style:text-properties fo:color="#00000A" style:font-size-complex="12pt" style:language-asian="lt" style:country-asian="LT"/>
    </style:style>
    <style:style style:name="T271" style:parent-style-name="DefaultParagraphFont" style:family="text">
      <style:text-properties fo:color="#00000A" style:font-size-complex="12pt" style:language-asian="lt" style:country-asian="LT"/>
    </style:style>
    <style:style style:name="P272" style:parent-style-name="Normal" style:family="paragraph">
      <style:paragraph-properties fo:text-align="justify" style:line-height-at-least="0.25in" fo:text-indent="0.5166in"/>
    </style:style>
    <style:style style:name="T273" style:parent-style-name="DefaultParagraphFont" style:family="text">
      <style:text-properties fo:color="#00000A" style:font-size-complex="12pt" style:language-asian="lt" style:country-asian="LT"/>
    </style:style>
    <style:style style:name="T274" style:parent-style-name="DefaultParagraphFont" style:family="text">
      <style:text-properties fo:color="#00000A" style:font-size-complex="12pt" style:language-asian="lt" style:country-asian="LT"/>
    </style:style>
    <style:style style:name="P275" style:parent-style-name="Normal" style:family="paragraph">
      <style:paragraph-properties fo:text-align="justify" style:line-height-at-least="0.25in" fo:text-indent="0.5166in"/>
    </style:style>
    <style:style style:name="T276" style:parent-style-name="DefaultParagraphFont" style:family="text">
      <style:text-properties fo:color="#00000A" style:font-size-complex="12pt" style:language-asian="lt" style:country-asian="LT"/>
    </style:style>
    <style:style style:name="T277" style:parent-style-name="DefaultParagraphFont" style:family="text">
      <style:text-properties fo:color="#00000A" style:font-size-complex="12pt" style:language-asian="lt" style:country-asian="LT"/>
    </style:style>
    <style:style style:name="T278" style:parent-style-name="DefaultParagraphFont" style:family="text">
      <style:text-properties fo:color="#00000A" style:font-size-complex="12pt" style:language-asian="lt" style:country-asian="LT"/>
    </style:style>
    <style:style style:name="P279" style:parent-style-name="Normal" style:family="paragraph">
      <style:paragraph-properties fo:text-align="justify" style:line-height-at-least="0.25in" fo:text-indent="0.5166in"/>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P283" style:parent-style-name="Normal" style:family="paragraph">
      <style:paragraph-properties fo:text-align="justify" style:line-height-at-least="0.25in" fo:text-indent="0.5597in"/>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P287" style:parent-style-name="Normal" style:family="paragraph">
      <style:paragraph-properties fo:text-align="justify" style:line-height-at-least="0.25in" fo:text-indent="0.043in"/>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90"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fo:color="#00000A" style:font-size-complex="12pt" style:language-asian="lt" style:country-asian="LT"/>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fo:color="#00000A" style:font-size-complex="12pt" style:language-asian="lt" style:country-asian="LT"/>
    </style:style>
    <style:style style:name="T302" style:parent-style-name="DefaultParagraphFont" style:family="text">
      <style:text-properties fo:font-weight="bold" style:font-weight-asian="bold" fo:color="#00000A" style:font-size-complex="12pt" style:language-asian="lt" style:country-asian="LT"/>
    </style:style>
    <style:style style:name="T303" style:parent-style-name="DefaultParagraphFont" style:family="text">
      <style:text-properties fo:font-weight="bold" style:font-weight-asian="bold" fo:color="#00000A"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Calibri" fo:color="#00000A" style:font-size-complex="12pt"/>
    </style:style>
    <style:style style:name="T306" style:parent-style-name="DefaultParagraphFont" style:family="text">
      <style:text-properties style:font-name-asian="Calibri" fo:color="#00000A" style:font-size-complex="12pt"/>
    </style:style>
    <style:style style:name="T307" style:parent-style-name="DefaultParagraphFont" style:family="text">
      <style:text-properties style:font-name-asian="Calibri" fo:color="#00000A" style:font-size-complex="12pt"/>
    </style:style>
    <style:style style:name="T308" style:parent-style-name="DefaultParagraphFont" style:family="text">
      <style:text-properties style:font-name-asian="Calibri" fo:color="#00000A"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name-asian="Calibri" fo:color="#00000A" style:font-size-complex="12pt"/>
    </style:style>
    <style:style style:name="T311" style:parent-style-name="DefaultParagraphFont" style:family="text">
      <style:text-properties style:font-name-asian="Calibri" fo:color="#00000A" style:font-size-complex="12pt"/>
    </style:style>
    <style:style style:name="T312" style:parent-style-name="DefaultParagraphFont" style:family="text">
      <style:text-properties style:font-name-asian="Calibri" fo:color="#00000A"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A" style:font-size-complex="12pt"/>
    </style:style>
    <style:style style:name="T315" style:parent-style-name="DefaultParagraphFont" style:family="text">
      <style:text-properties style:font-name-asian="Calibri" fo:color="#00000A" style:font-size-complex="12pt"/>
    </style:style>
    <style:style style:name="P31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Calibri" fo:color="#00000A" style:font-size-complex="12pt"/>
    </style:style>
    <style:style style:name="T318" style:parent-style-name="DefaultParagraphFont" style:family="text">
      <style:text-properties style:font-name-asian="Calibri" fo:color="#00000A"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A" style:font-size-complex="12pt"/>
    </style:style>
    <style:style style:name="T322" style:parent-style-name="DefaultParagraphFont" style:family="text">
      <style:text-properties style:font-name-asian="Calibri" fo:color="#00000A" style:font-size-complex="12pt"/>
    </style:style>
    <style:style style:name="T323" style:parent-style-name="DefaultParagraphFont" style:family="text">
      <style:text-properties style:font-name-asian="Calibri" fo:color="#00000A" style:font-size-complex="12pt"/>
    </style:style>
    <style:style style:name="T324" style:parent-style-name="DefaultParagraphFont" style:family="text">
      <style:text-properties style:font-name-asian="Calibri" fo:color="#00000A" style:font-size-complex="12pt"/>
    </style:style>
    <style:style style:name="P325"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name-asian="Calibri" fo:color="#00000A" style:font-size-complex="12pt"/>
    </style:style>
    <style:style style:name="T327" style:parent-style-name="DefaultParagraphFont" style:family="text">
      <style:text-properties style:font-name-asian="Calibri" fo:color="#00000A" style:font-size-complex="12pt"/>
    </style:style>
    <style:style style:name="T328" style:parent-style-name="DefaultParagraphFont" style:family="text">
      <style:text-properties style:font-name-asian="Calibri" fo:color="#00000A" style:font-size-complex="12pt"/>
    </style:style>
    <style:style style:name="T329" style:parent-style-name="DefaultParagraphFont" style:family="text">
      <style:text-properties style:font-name-asian="Calibri" fo:color="#00000A"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2.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Calibri" fo:color="#00000A" style:font-size-complex="12pt"/>
    </style:style>
    <style:style style:name="T332" style:parent-style-name="DefaultParagraphFont" style:family="text">
      <style:text-properties style:font-name-asian="Calibri" fo:color="#00000A" style:font-size-complex="12pt"/>
    </style:style>
    <style:style style:name="T333" style:parent-style-name="DefaultParagraphFont" style:family="text">
      <style:text-properties style:font-name-asian="Calibri" fo:color="#00000A" style:font-size-complex="12pt"/>
    </style:style>
    <style:style style:name="P334" style:parent-style-name="Normal" style:family="paragraph">
      <style:paragraph-properties fo:text-align="justify" fo:line-height="150%" fo:text-indent="0.543in"/>
    </style:style>
    <style:style style:name="T335" style:parent-style-name="DefaultParagraphFont" style:family="text">
      <style:text-properties style:font-name-asian="Calibri" fo:color="#00000A" style:font-size-complex="12pt" style:language-asian="lt" style:country-asian="LT"/>
    </style:style>
    <style:style style:name="T336" style:parent-style-name="DefaultParagraphFont" style:family="text">
      <style:text-properties style:font-name-asian="Calibri" fo:color="#00000A" style:font-size-complex="12pt" fo:language="en" fo:country="US" style:language-asian="lt" style:country-asian="LT"/>
    </style:style>
    <style:style style:name="T337" style:parent-style-name="DefaultParagraphFont" style:family="text">
      <style:text-properties style:font-name-asian="Calibri" fo:color="#00000A" style:font-size-complex="12pt" fo:language="en" fo:country="US" style:language-asian="lt" style:country-asian="LT"/>
    </style:style>
    <style:style style:name="P338" style:parent-style-name="Normal" style:family="paragraph">
      <style:paragraph-properties fo:text-align="justify" fo:line-height="150%" fo:text-indent="0.543in"/>
      <style:text-properties style:font-name-asian="Calibri" fo:color="#00000A"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line-height="150%" fo:text-indent="0.4736in">
        <style:tab-stops>
          <style:tab-stop style:type="left" style:position="2.7in"/>
        </style:tab-stops>
      </style:paragraph-properties>
    </style:style>
    <style:style style:name="T341" style:parent-style-name="DefaultParagraphFont" style:family="text">
      <style:text-properties style:font-name-asian="Calibri" fo:font-style="italic" style:font-style-asian="italic" style:font-style-complex="italic" fo:color="#00000A" style:font-size-complex="12pt"/>
    </style:style>
    <style:style style:name="T342" style:parent-style-name="DefaultParagraphFont" style:family="text">
      <style:text-properties style:font-name-asian="Calibri" fo:font-style="italic" style:font-style-asian="italic" style:font-style-complex="italic" fo:color="#00000A" style:font-size-complex="12pt"/>
    </style:style>
    <style:style style:name="P343" style:parent-style-name="Normal" style:family="paragraph">
      <style:paragraph-properties fo:line-height="150%">
        <style:tab-stops>
          <style:tab-stop style:type="left" style:position="2.7in"/>
        </style:tab-stops>
      </style:paragraph-properties>
      <style:text-properties style:font-name-asian="Calibri" fo:font-style="italic" style:font-style-asian="italic" style:font-style-complex="italic" fo:color="#00000A" style:font-size-complex="12pt"/>
    </style:style>
    <style:style style:name="P344"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45"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46"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47"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48"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49" style:parent-style-name="Normal" style:family="paragraph">
      <style:paragraph-properties fo:line-height="150%">
        <style:tab-stops>
          <style:tab-stop style:type="left" style:position="2.7in"/>
        </style:tab-stops>
      </style:paragraph-properties>
      <style:text-properties style:font-name-asian="Calibri" fo:color="#00000A" style:font-size-complex="12pt"/>
    </style:style>
    <style:style style:name="P350" style:parent-style-name="Normal" style:family="paragraph">
      <style:paragraph-properties fo:line-height="150%" fo:text-indent="0.043in">
        <style:tab-stops>
          <style:tab-stop style:type="left" style:position="2.7in"/>
        </style:tab-stops>
      </style:paragraph-properties>
      <style:text-properties style:font-name-asian="Calibri" fo:color="#00000A" style:font-size-complex="12pt"/>
    </style:style>
    <style:style style:name="P351" style:parent-style-name="Normal" style:family="paragraph">
      <style:paragraph-properties fo:line-height="150%">
        <style:tab-stops>
          <style:tab-stop style:type="left" style:position="2.7in"/>
        </style:tab-stops>
      </style:paragraph-properties>
    </style:style>
  </office:automatic-styles>
  <office:body>
    <office:text text:use-soft-page-breaks="true">
      <text:p text:style-name="P1"/>
      <text:p text:style-name="P8">Projektas</text:p>
      <text:p text:style-name="P9"/>
      <text:p text:style-name="P10"/>
      <text:p text:style-name="P11"/>
      <text:p text:style-name="P12">LIETUVOS RESPUBLIKOS<text:s/></text:p>
      <text:p text:style-name="P13"><text:span text:style-name="T14">SVEIKATOS PRIEŽIŪROS ĮSTAIGŲ ĮSTATYMO NR. I-1367 1, 2, 3, 15,<text:s/></text:span><text:span text:style-name="T15">15</text:span><text:span text:style-name="T16">1</text:span><text:span text:style-name="T17"><text:s/>IR 55</text:span></text:p>
      <text:p text:style-name="P18">STRAIPSNIŲ PAKEITIMO<text:s/></text:p>
      <text:p text:style-name="P19">ĮSTATYMAS<text:s/></text:p>
      <text:p text:style-name="P20"/>
      <text:p text:style-name="P21">2018 m. <text:s text:c="21"/>d. Nr.</text:p>
      <text:p text:style-name="P22">Vilnius</text:p>
      <text:p text:style-name="P23"/>
      <text:p text:style-name="P24"><text:span text:style-name="T25">1</text:span><text:span text:style-name="T26"><text:s/>straipsnis.<text:s/></text:span><text:span text:style-name="T27">1 straipsnio pakeitimas<text:s/></text:span></text:p>
      <text:p text:style-name="P28"><text:span text:style-name="T29">Pakeisti 1 straipsnio 2 dalį ir ją išdėstyti taip:</text:span></text:p>
      <text:p text:style-name="P30"><text:span text:style-name="T31">„</text:span><text:span text:style-name="T32">2</text:span><text:span text:style-name="T33">. <text:s/>Šis įstatymas taikomas <text:s/>tiek, kiek šiame <text:s/>įstatyme reglamentuojamų <text:s/>visuomeninių <text:s/>santykių nereglamentuoja Lietuvos Respublikos visuomenės sveikatos priežiūros įstatymas, Lietuvos Respublikos odontologų rūmų įstatymas, Lietuvos Respublikos socialinių pa</text:span><text:span text:style-name="T34">slaugų įstatymas ir Lietuvos Respublikos mokslo ir studijų įstatymas.“</text:span></text:p>
      <text:p text:style-name="P35"/>
      <text:p text:style-name="P36"><text:span text:style-name="T37">2</text:span><text:span text:style-name="T38"><text:s/>straipsnis.<text:s/></text:span><text:span text:style-name="T39">2 straipsnio pakeitimas<text:s/></text:span></text:p>
      <text:p text:style-name="P40"><text:span text:style-name="T41">1</text:span><text:span text:style-name="T42">. Pakeisti 2 straipsnio 5 dalį ir ją išdėstyti taip:</text:span></text:p>
      <text:p text:style-name="P43"><text:span text:style-name="T44">„</text:span><text:span text:style-name="T45">5</text:span><text:span text:style-name="T46">. Universiteto ligoninė –<text:s/></text:span><text:span text:style-name="T47">visų lygių asmens sveikatos priežiūros<text:s/></text:span><text:span text:style-name="T48">paslaugas teikianti</text:span><text:span text:style-name="T49"><text:s/>viešoji asmens sveikatos priežiūros įstaiga, kurioje kartu su valstybiniu universitetu (toliau – universitetas) vykdomos visų pakopų medicinos, odontologijos studijų krypčių studijos, atliekami moksliniai tyrimai, keliama sveikatos prie</text:span><text:span text:style-name="T50">žiūros specialistų kvalifikacija. Universiteto ligoninės<text:s/></text:span><text:span text:style-name="T51">dalininkai<text:s/></text:span><text:span text:style-name="T52">–<text:s/></text:span><text:span text:style-name="T53">valstybė ir universitetas</text:span><text:span text:style-name="T54">.“</text:span></text:p>
      <text:p text:style-name="P55"><text:span text:style-name="T56">2</text:span><text:span text:style-name="T57">. Papildyti 2 straipsnį 12</text:span><text:span text:style-name="T58">1</text:span><text:span text:style-name="T59"><text:s/>dalimi:</text:span></text:p>
      <text:p text:style-name="P60"><text:span text:style-name="T61">„</text:span><text:span text:style-name="T62">12</text:span><text:span text:style-name="T63">1</text:span><text:span text:style-name="T64">. Padalinys –<text:s/></text:span><text:span text:style-name="T65">įstaigos struktūrinis vienetas ar tokiame struktūriniame vienete esantis <text:s/>kitas struktūrinis<text:s/></text:span><text:span text:style-name="T66">vienetas.“ <text:s/></text:span></text:p>
      <text:p text:style-name="P67"><text:span text:style-name="T68">3</text:span><text:span text:style-name="T69">. Pakeisti 2 straipsnio 14 dalį ir ją išdėstyti taip:</text:span></text:p>
      <text:p text:style-name="P70"><text:span text:style-name="T71">„</text:span><text:span text:style-name="T72">14</text:span><text:span text:style-name="T73">. Kitos šiame įstatyme vartojamos sąvokos suprantamos taip, kaip jos apibrėžtos Lietuvos Respublikos civiliniame kodekse, Lietuvos Respublikos sveikatos sistemos įstatyme, Lie</text:span><text:span text:style-name="T74">tuvos Respublikos sveikatos draudimo įstatyme, Lietuvos Respublikos pacientų teisių ir žalos sveikatai <text:s/></text:span><text:soft-page-break/><text:span text:style-name="T75">atlyginimo įstatyme, Lietuvos Respublikos viešųjų įstaigų įstatyme, Lietuvos Respublikos <text:s/>biudžetinių įstaigų įstatyme, Lietuvos Respublikos mokslo ir s</text:span><text:span text:style-name="T76">tudijų įstatyme.“</text:span></text:p>
      <text:p text:style-name="P77"/>
      <text:p text:style-name="P78"><text:span text:style-name="T79">3</text:span><text:span text:style-name="T80"><text:s/>straipsnis.<text:s/></text:span><text:span text:style-name="T81">3 straipsnio pakeitimas<text:s/></text:span></text:p>
      <text:p text:style-name="P82"><text:span text:style-name="T83">Pakeisti 3 straipsnio 1 dalies 1 punktą ir jį išdėstyti taip:</text:span></text:p>
      <text:p text:style-name="P84"><text:span text:style-name="T85">„</text:span><text:span text:style-name="T86">1</text:span><text:span text:style-name="T87">) valstybės ir savivaldybių asmens sveikatos <text:s/>priežiūros viešosios įstaigos (toliau – <text:s/>LNSS viešosios įstaigos) ir biudž</text:span><text:span text:style-name="T88">etinės įstaigos (toliau – LNSS biudžetinės įstaigos). LNSS viešosioms ir biudžetinėms <text:s/>įstaigoms Viešųjų <text:s/>įstaigų įstatymas ir Biudžetinių įstaigų įstatymas taikomas tiek, kiek to nereglamentuoja šis įstatymas;“. <text:s text:c="7"/></text:span></text:p>
      <text:p text:style-name="P89"/>
      <text:p text:style-name="P90"><text:span text:style-name="T91">4</text:span><text:span text:style-name="T92"><text:s/>straipsnis.<text:s/></text:span><text:span text:style-name="T93">15<text:s/></text:span><text:span text:style-name="T94">straipsnio pakeitimas</text:span></text:p>
      <text:p text:style-name="P95"><text:span text:style-name="T96">Pakeisti 15</text:span><text:span text:style-name="T97"><text:s/>straipsnį ir jį išdėstyti taip:</text:span></text:p>
      <text:p text:style-name="P98"><text:span text:style-name="T99">„</text:span><text:span text:style-name="T100">15</text:span><text:span text:style-name="T101"><text:s/>straipsnis.<text:s/></text:span><text:span text:style-name="T102">LNSS valstybės ir savivaldybių biudžetinių ir viešųjų įstaigų vadovų, vadovų pavaduotojų, padalinių ir filialų vadovų, vyriausiųjų finansininkų (buhalterių) ir sveikatos priežiūros specialistų priėmimas į darbą<text:s/></text:span><text:span text:style-name="T103"><text:s/></text:span></text:p>
      <text:p text:style-name="P104"><text:span text:style-name="T105">1</text:span><text:span text:style-name="T106">. LNSS valstybės ir savivaldybių biudž</text:span><text:span text:style-name="T107">etinių ir viešųjų įstaigų vadovai į darbą priimami viešo konkurso būdu penkeriems metams. LNSS valstybės ir savivaldybių biudžetinių ir viešųjų įstaigų, išskyrus įstaigas, kuriose dirba dešimt ar mažiau sveikatos priežiūros specialistų, turinčių <text:s/>medicinos</text:span><text:span text:style-name="T108"><text:s/>ir (ar) odontologijos praktikos licenciją, vadovai pareigas toje pačioje įstaigoje gali eiti ne daugiau kaip dvi kadencijas iš eilės.<text:s/></text:span><text:span text:style-name="T109">Viešą konkursą organizuoja ir jo nuostatus tvirtina atitinkamos įstaigos steigėjas arba visuotinis dalininkų susirinkimas</text:span><text:span text:style-name="T110">.</text:span></text:p>
      <text:p text:style-name="P111"><text:span text:style-name="T112">2</text:span><text:span text:style-name="T113">. LNSS valstybės ir savivaldybių biudžetinių ir viešųjų įstaigų vadovų pavaduotojai į darbą priimami viešo konkurso būdu įstaigos vadovo kadencijos laikotarpiui. LNSS valstybės ir savivaldybių biudžetinių ir viešųjų įstaigų padalinių ir filialų vado</text:span><text:span text:style-name="T114">vai į darbą priimami viešo konkurso būdu. LNSS valstybės ir savivaldybių biudžetinių ir viešųjų įstaigų vyriausieji finansininkai (buhalteriai) ir<text:s/></text:span><text:span text:style-name="T115">universitetų ligoninių padalinių ir filialų vadovai į darbą priimami viešo konkurso būdu penkerių metų kadenc</text:span><text:span text:style-name="T116">ijai.<text:s/></text:span><text:span text:style-name="T117">LNSS valstybės ir savivaldybių biudžetinių ir viešųjų įstaigų vadovų pavaduotojų, vyriausiųjų finansininkų (buhalterių) ir<text:s/></text:span><text:span text:style-name="T118">universitetų ligoninių padalinių ir filialų<text:s/></text:span><text:span text:style-name="T119">vadovų kadencijų skaičius neribojamas. Viešas konkursas LNSS valstybės ir savivaldy</text:span><text:span text:style-name="T120">bių biudžetinių ir viešųjų įstaigų vadovų pavaduotojų, padalinių ir filialų vadovų ir vyriausiųjų finansininkų (buhalterių) pareigoms eiti organizuojamas Vyriausybės nustatyta tvarka. Pasibaigus kadencijai, LNSS valstybės ar savivaldybės biudžetinės ar vie</text:span><text:span text:style-name="T121">šosios įstaigos vadovas, vadovo pavaduotojai, vyriausieji finansininkai (buhalteriai) ir<text:s/></text:span><text:span text:style-name="T122">universitetų ligoninių padalinių ir filialų vadovai<text:s/></text:span><text:span text:style-name="T123">atleidžiami iš pareigų.</text:span><text:span text:style-name="T124"><text:s/></text:span><text:span text:style-name="T125">LNSS valstybės ar savivaldybės biudžetinės ar viešosios<text:s/></text:span><text:soft-page-break/><text:span text:style-name="T126">įstaigos vadovo laikinas nušalinima</text:span><text:span text:style-name="T127">s nuo pareigų, neturi įtakos vadovo pavaduotojų pareigų ėjimui. <text:s/></text:span></text:p>
      <text:p text:style-name="P128"><text:span text:style-name="T129">3</text:span><text:span text:style-name="T130">. LNSS valstybės ir savivaldybių biudžetinių ir viešųjų įstaigų vadovais, vadovų pavaduotojais, padalinių ir filialų vadovais ir vyriausiaisiais finansininkais (buhalteriais) gali būti<text:s/></text:span><text:span text:style-name="T131">asmenys, kurie atitinka šio straipsnio 5 dalyje nustatytus nepriekaištingos reputacijos reikalavimus ir sveikatos apsaugos ministro nustatytus kvalifikacijos reikalavimus.<text:s/></text:span></text:p>
      <text:p text:style-name="P132"><text:span text:style-name="T133">4</text:span><text:span text:style-name="T134">. LNSS valstybės ir savivaldybių biudžetinių ir viešųjų įstaigų vadovai prival</text:span><text:span text:style-name="T135">o tobulinti vadovavimo įstaigai gebėjimus. Privalomo tobulinimosi tvarką nustato sveikatos apsaugos ministras.</text:span></text:p>
      <text:p text:style-name="P136"><text:span text:style-name="T137">5</text:span><text:span text:style-name="T138">. Asmuo nelaikomas nepriekaištingos reputacijos, jeigu:</text:span></text:p>
      <text:p text:style-name="P139"><text:span text:style-name="T140">1</text:span><text:span text:style-name="T141">) <text:s/>nuteistas dėl tyčinio nusikaltimo padarymo ir teistumas neišnykęs arba nepanaikintas arba laidavimo terminas yranepasibaigęs, o taip pat<text:s/></text:span><text:span text:style-name="T142">kai asmuo įstatymų nustatyta tvarka nors ir pripažintas kaltu dėl apysunkio ar nesunkaus nusikaltimo padarymo, teism</text:span><text:span text:style-name="T143">o sprendimu atleidžiamas nuo baudžiamosios atsakomybės jam ir nukentėjusiajam susitaikius</text:span><text:span text:style-name="T144">;</text:span></text:p>
      <text:p text:style-name="P145"><text:span text:style-name="T146">2</text:span><text:span text:style-name="T147">) <text:s text:c="2"/>nuteistas <text:s/>dėl nusikaltimo <text:s/>valstybės tarnybai ir viešiesiems interesams ar <text:s/>dėl korupcinio <text:s/>pobūdžio <text:s/>nusikaltimo, kaip jis apibrėžtas Lietuvos Respublikos</text:span><text:span text:style-name="T148"><text:s/>korupcijos <text:s/>prevencijos įstatyme, padarymo ir teistumas neišnykęs arba nepanaikintas arba laidavimo yra terminas nepasibaigęs;</text:span></text:p>
      <text:p text:style-name="P149"><text:span text:style-name="T150">3</text:span><text:span text:style-name="T151">) <text:s text:c="2"/>nuteistas <text:s/>dėl nusikaltimo, <text:s/>kuriuo <text:s/>padaryta turtinė žala valstybei, ir teistumas neišnykęs arba nepanaikintas arba la</text:span><text:span text:style-name="T152">idavimo terminas yra nepasibaigęs;</text:span></text:p>
      <text:p text:style-name="P153"><text:span text:style-name="T154">4</text:span><text:span text:style-name="T155">) <text:s text:c="2"/>nuteistas <text:s/>dėl baudžiamojo <text:s text:c="2"/>nusižengimo <text:s/>valstybės tarnybai ir viešiesiems interesams <text:s/>ar korupcinio pobūdžio baudžiamojo nusižengimo, <text:s/>kaip jis <text:s/>apibrėžtas Korupcijos prevencijos įstatyme, padarymo ir <text:s/>nuo apka</text:span><text:span text:style-name="T156">ltinamojo <text:s/>nuosprendžio įsiteisėjimo dienos nepraėjo 3 <text:s/>metai arba laidavimo terminas yra nepasibaigęs;</text:span></text:p>
      <text:p text:style-name="P157"><text:span text:style-name="T158">5</text:span><text:span text:style-name="T159">) a</text:span><text:span text:style-name="T160">tleistas iš tarnybos ar darbo už šiurkščius tarnybinius nusižengimus ar šiurkščius darbo pareigų pažeidimus<text:s/></text:span><text:span text:style-name="T161">arba pripažintas padaręs šiurkštų <text:s text:c="2"/></text:span><text:span text:style-name="T162">tarnybinį nusižengimą, <text:s/>už <text:s/>kurį turėtų būti skirta tarnybinė <text:s/>nuobauda – atleidimas <text:s/>iš pareigų, ir nuo atleidimo iš pareigų dienos arba nuo pripažinimo padarius šiurkštų tarnybinį nusižengimą <text:s/>dienos nepraėjo 3 metai;</text:span></text:p>
      <text:p text:style-name="P163"><text:span text:style-name="T164">6</text:span><text:span text:style-name="T165">) <text:s/>atleistas <text:s/>iš darbo, pareigų</text:span><text:span text:style-name="T166"><text:s/>ar praradęs <text:s/>teisę <text:s text:c="2"/>verstis atitinkama veikla už kituose įstatymuose keliamo nepriekaištingos reputacijos <text:s/>reikalavimo <text:s/>neatitiktį ar elgesio <text:s/>(etikos) <text:s text:c="2"/>normų pažeidimą <text:s/>ir nuo atleidimo iš darbo, pareigų ar teisės verstis atitinkama veikla praradimo di</text:span><text:span text:style-name="T167">enos nepraėjo 3 metai;</text:span></text:p>
      <text:p text:style-name="P168"><text:span text:style-name="T169">7</text:span><text:span text:style-name="T170">) atleistas arba pašalintas iš skiriamų arba renkamų pareigų dėl <text:s/>priesaikos <text:s/>ar <text:s/>pasižadėjimo <text:s/>sulaužymo, <text:s/>pareigūno <text:s text:c="3"/>vardo pažeminimo <text:s/>ir <text:s/>nuo atleidimo arba pašalinimo iš pareigų <text:s text:c="2"/>dienos nepraėjo 3 metai;</text:span></text:p>
      <text:p text:style-name="P171"><text:span text:style-name="T172">8</text:span><text:span text:style-name="T173">) <text:s text:c="2"/>yra <text:s/>ar <text:s/>buvo <text:s/>įstatymų <text:s/>nustatyta <text:s/>tvarka <text:s text:c="3"/>uždraustos organizacijos <text:s/>narys, <text:s/>jeigu <text:s/>nuo narystės pabaigos <text:s/>nepraėjo <text:s text:c="2"/>3 metai;</text:span></text:p>
      <text:p text:style-name="P174"><text:span text:style-name="T175">9</text:span><text:span text:style-name="T176">) yra pripažintas šiurkščiai pažeidęs Lietuvos Respublikos viešųjų ir privačių interesų derinimo valstybės tarnyboje<text:s/></text:span><text:span text:style-name="T177">įstatymo reikalavimus ir nuo pažeidimo paaiškėjimo nepraėjo 3 metai;</text:span></text:p>
      <text:p text:style-name="P178"><text:span text:style-name="T179">10</text:span><text:span text:style-name="T180">) neatitinka kitų sveikatos apsaugos ministro nustatytų ir su LNSS įstaigų vadovus ir darbuotojus atstovaujančiomis asociacijomis suderintų LNSS įstaigos darbo etikos taisyklių reik</text:span><text:span text:style-name="T181">alavimų.<text:s/></text:span></text:p>
      <text:p text:style-name="P182"><text:span text:style-name="T183">6</text:span><text:span text:style-name="T184">. Asmuo, siekiantis eiti LNSS valstybės ar savivaldybės biudžetinės ar viešosios įstaigos vadovo, vadovo pavaduotojo, filialo ar padalinio vadovo ar vyriausiojo finansininko (buhalterio) pareigas, turi užpildyti sveikatos apsaugos ministro</text:span><text:span text:style-name="T185"><text:s/>patvirtintos formos <text:s/>deklaraciją, kurioje būtų pateikti duomenys dėl jo atitikties nepriekaištingos reputacijos <text:s/>reikalavimams. Paaiškėjus aplinkybėms dėl <text:s/></text:span><text:span text:style-name="T186">LNSS valstybės ir savivaldybės biudžetinių ir viešųjų įstaigų vadovų<text:s/></text:span><text:span text:style-name="T187">pareigas einančio asmens<text:s/></text:span><text:span text:style-name="T188">galim</text:span><text:span text:style-name="T189">o neatitikimo šio straipsnio 5 dalyje nustatytiems reikalavimams, atitinkamos įstaigos steigėjas ar visuotinis dalininkų susirinkimas priima šio įstatymo 55 straipsnio 1 dalies 4 punkte nurodytą sprendimą. Paaiškėjus aplinkybėms dėl vadovų pavaduotojų, fil</text:span><text:span text:style-name="T190">ialų ir padalinių vadovų ir vyriausiųjų finansininkų (buhalterių)</text:span><text:span text:style-name="T191"><text:s/></text:span><text:span text:style-name="T192">pareigas einančių asmenų<text:s/></text:span><text:span text:style-name="T193">galimo neatitikimo šio straipsnio 5 dalyje nustatytiems reikalavimams, sprendimą dėl tolesnių darbo santykių su LNSS valstybės ar savivaldybės biudžetine ar viešąja<text:s/></text:span><text:span text:style-name="T194">įstaiga tęstinumo Lietuvos Respublikos darbo kodekse nustatyta tvarka ir pagrindais priima LNSS valstybės ar savivaldybės biudžetinės ar viešosios įstaigos vadovas. <text:s/></text:span></text:p>
      <text:p text:style-name="P195"><text:span text:style-name="T196">7</text:span><text:span text:style-name="T197">. Su LNSS valstybės ir savivaldybių biudžetinių ir viešųjų įstaigų vadovais, be Darb</text:span><text:span text:style-name="T198">o kodekse nustatytų darbo sutarties pasibaigimo pagrindų, darbo sutartis nutraukiama atitinkamos įstaigos steigėjui arba visuotiniam dalininkų susirinkimui priėmus sprendimą atšaukti įstaigos vadovą LNSS valstybės ar savivaldybės biudžetinės ar viešosios į</text:span><text:span text:style-name="T199">staigos steigimo dokumentuose nustatyta tvarka ir dėl steigimo dokumentuose nurodytų priežasčių.<text:s/></text:span></text:p>
      <text:p text:style-name="P200"><text:span text:style-name="T201">8</text:span><text:span text:style-name="T202">. LNSS valstybės ir savivaldybių biudžetinių ir viešųjų įstaigų vadovai negali dirbti ir šių įstaigų padalinių ar filialų vadovais.</text:span></text:p>
      <text:p text:style-name="P203"><text:span text:style-name="T204">9</text:span><text:span text:style-name="T205">. Universitetų l</text:span><text:span text:style-name="T206">igoninių sveikatos priežiūros specialistai į darbą priimami viešo konkurso būdu penkeriems metams. Viešą konkursą universiteto ligoninių sveikatos priežiūros specialistų pareigoms Vyriausybės nustatyta tvarka organizuoja ir vykdo universiteto ligoninės vad</text:span><text:span text:style-name="T207">ovas. Universitetų ligoninių sveikatos priežiūros specialistų kadencijų skaičius neribojamas.</text:span></text:p>
      <text:p text:style-name="P208"><text:span text:style-name="T209">10</text:span><text:span text:style-name="T210">. Šio straipsnio nuostatos netaikomos krašto apsaugos ministro, socialinės apsaugos ir darbo ministro, vidaus reikalų ministro, teisingumo ministro valdymo sričių asmens sveikatos priežiūros paslaugas teikiančių valstybės ir savivaldybių biudžetinių ir vie</text:span><text:span text:style-name="T211">šųjų įstaigų vadovams, jų pavaduotojams, padalinių ir filialų vadovams,<text:s/></text:span><text:span text:style-name="T212">vyriausiesiems finansininkams (buhalteriams)</text:span><text:span text:style-name="T213">.“</text:span></text:p>
      <text:p text:style-name="P214"/>
      <text:p text:style-name="P215"><text:span text:style-name="T216">5</text:span><text:span text:style-name="T217"><text:s/></text:span><text:span text:style-name="T218">straipsnis.<text:s/></text:span><text:span text:style-name="T219">15</text:span><text:span text:style-name="T220">1</text:span><text:span text:style-name="T221"><text:s/>straipsnio pakeitimas</text:span></text:p>
      <text:p text:style-name="P222"><text:span text:style-name="T223">1</text:span><text:span text:style-name="T224">.</text:span><text:span text:style-name="T225"><text:tab/>Pakeisti 15</text:span><text:span text:style-name="T226">1</text:span><text:span text:style-name="T227"><text:s/>straipsnio 6 dalį ir ją išdėstyti taip:</text:span></text:p>
      <text:p text:style-name="P228"><text:span text:style-name="T229">„</text:span><text:span text:style-name="T230">6</text:span><text:span text:style-name="T231">. LNSS viešųjų įstai</text:span><text:span text:style-name="T232">gų vadovaujančių darbuotojų mėnesinės algos kintamosios dalies dydis <text:s/>priklauso nuo praėjusių kalendorinių metų įstaigos veiklos rezultatų ir nustatomas vieniems metams. LNSS viešųjų įstaigų vadovaujančių darbuotojų mėnesinės algos kintamosios dalies nusta</text:span><text:span text:style-name="T233">tymo tvarkos aprašą tvirtina sveikatos apsaugos <text:s/>ministras. Mėnesinės algos kintamosios dalies dydis negali viršyti 40 procentų <text:s/>vadovaujančiajam darbuotojui nustatytos mėnesinės algos pastoviosios dalies dydžio. Mėnesinės algos kintamoji dalis vadovaujant</text:span><text:span text:style-name="T234">iesiems darbuotojams <text:s/>nenustatoma, jeigu praėjusių metų įstaigos veiklos finansiniai rezultatai yra neigiami, išskyrus atvejus, kai neigiami finansiniai rezultatai atsirado dėl sumažinto finansavimo ir (ar) dėl kitų aplinkybių, kurių LNSS viešųjų įstaigų v</text:span><text:span text:style-name="T235">adovaujantieji darbuotojai negalėjo kontroliuoti, numatyti ir užkirsti kelio šių aplinkybių ar jų pasekmių atsiradimui. Mėnesinės algos kintamosios dalies mokėjimas vadovaujančiajam darbuotojui sustabdomas, jeigu jis įtariamas ar kaltinamas dėl nusikaltimo</text:span><text:span text:style-name="T236"><text:s/>ar baudžiamojo nusižengimo valstybės tarnybai ar viešiesiems interesams ar korupcinio pobūdžio nusikaltimo ar baudžiamojo nusižengimo padarymo, jo atžvilgiu pradėtas tyrimas dėl galimo šiurkštaus Viešųjų ir privačių interesų derinimo valstybės tarnyboje į</text:span><text:span text:style-name="T237">statymo reikalavimų pažeidimo arba galimo šiurkštaus darbo pareigų pažeidimo. Jeigu įsiteisėjusiais kompetentingų institucijų sprendimais vadovaujantiems darbuotojams nebuvo taikyta atsakomybė ir konstatuota, kad pažeidimų, susijusių su darbo pareigomis, n</text:span><text:span text:style-name="T238">enustatyta, priimamas sprendimas dėl mėnesinės algos kintamosios dalies mokėjimo sustabdymo panaikinimo (išmokama visa mėnesinės algos kintamosios dalies mokėjimo sustabdymo laikotarpiu neišmokėta suma).“</text:span></text:p>
      <text:p text:style-name="P239"><text:span text:style-name="T240">2</text:span><text:span text:style-name="T241">.</text:span><text:span text:style-name="T242"><text:tab/>Papildyti 15</text:span><text:span text:style-name="T243">1</text:span><text:span text:style-name="T244"><text:s/>straipsnį 7</text:span><text:span text:style-name="T245">1</text:span><text:span text:style-name="T246"><text:s/>dalimi:</text:span></text:p>
      <text:p text:style-name="P247"><text:span text:style-name="T248">„</text:span><text:span text:style-name="T249">7</text:span><text:span text:style-name="T250">1</text:span><text:span text:style-name="T251">. LNSS viešųjų įstaigų vadovų pareigas laikinai einantiems LNSS viešosios įstaigos darbuotojams Darbo kodekse nustatyta tvarka gali būti skiriamos priemokos.“</text:span></text:p>
      <text:p text:style-name="P252"/>
      <text:p text:style-name="P253"><text:span text:style-name="T254">6</text:span><text:span text:style-name="T255"> straipsnis. </text:span><text:span text:style-name="T256">55 straipsnio pakeitimas</text:span></text:p>
      <text:p text:style-name="P257"/>
      <text:p text:style-name="P258"><text:span text:style-name="T259">Pakeisti 55 straipsnį ir jį išdėstyti taip:</text:span></text:p>
      <text:p text:style-name="P260"><text:span text:style-name="T261">„</text:span><text:span text:style-name="T262">55</text:span><text:span text:style-name="T263"> straipsnis. </text:span><text:span text:style-name="T264">Įstaigos vadovo nušalinimo ir laikinojo administratoriaus skyrimo tvarka</text:span></text:p>
      <text:p text:style-name="P265"><text:span text:style-name="T266">1</text:span><text:span text:style-name="T267">. Įstaigos vadovas nušalinamas ir laikinasis administratorius skiriamas, jeigu:</text:span></text:p>
      <text:p text:style-name="P268"><text:span text:style-name="T269">1</text:span><text:span text:style-name="T270">) įstaiga nepašalina nustatytų pažeidimų ar trūkumų ir dėl to kyla grėsmė, ka</text:span><text:span text:style-name="T271">d jos teikiamos paslaugos bus netinkamos ir kenks pacientų sveikatai, tačiau dar yra reali galimybė pataisyti padėtį;</text:span></text:p>
      <text:p text:style-name="P272"><text:span text:style-name="T273">2</text:span><text:span text:style-name="T274">) įstaigoje tais pačiais metais pasikartoja hospitalinės infekcijos protrūkis dėl įstaigos  organizacinės veiklos trūkumų;</text:span></text:p>
      <text:p text:style-name="P275"><text:span text:style-name="T276">3</text:span><text:span text:style-name="T277">) įst</text:span><text:span text:style-name="T278">aigoje tais pačiais kalendoriniais metais yra daugiau kaip vienas mirties atvejis dėl  įstaigos specialisto ar specialistų kaltės;</text:span></text:p>
      <text:p text:style-name="P279"><text:span text:style-name="T280">4</text:span><text:span text:style-name="T281">)  siekiama objektyviai įvertinti vadovo veiklą (jeigu nepradedamas tarnybinių pareigų vykdymo pažeidimo tyrimas) sprend</text:span><text:span text:style-name="T282">žiant šio įstatymo 15 straipsnio 7 dalyje numatytą įstaigos vadovo atšaukimo iš pareigų klausimą.</text:span></text:p>
      <text:p text:style-name="P283"><text:span text:style-name="T284">2</text:span><text:span text:style-name="T285">. Laikinasis administratorius skiriamas ne ilgesniam kaip šešių mėnesių laikotarpiui.  Laikinojo administratoriaus motyvuotu prašymu sveikatos apsaugos</text:span><text:span text:style-name="T286"><text:s/>ministras gali pratęsti šį terminą iki vienų metų.“</text:span></text:p>
      <text:p text:style-name="P287"/>
      <text:p text:style-name="P288"><text:span text:style-name="T289">7</text:span><text:span text:style-name="T290"><text:s/>straipsnis.<text:s/></text:span><text:span text:style-name="T291">Įstatymo įsigaliojimas ir įgyvendinimas</text:span></text:p>
      <text:p text:style-name="P292"><text:span text:style-name="T293">1</text:span><text:span text:style-name="T294">. Šis įstatymas, išskyrus šio straipsnio 2 dalį ir 8 straipsnį, įsigalioja 2019 m. liepos 1 d.</text:span></text:p>
      <text:p text:style-name="P295"><text:span text:style-name="T296">2</text:span><text:span text:style-name="T297">. Sveikatos apsaugos ministras<text:s/></text:span><text:span text:style-name="T298">iki 2019 m. gegužės 1 d. priima šio įstatymo įgyvendinamuosius teisės aktus.</text:span></text:p>
      <text:p text:style-name="P299"/>
      <text:p text:style-name="P300"><text:span text:style-name="T301">8</text:span><text:span text:style-name="T302"><text:s/>straipsnis.<text:s/></text:span><text:span text:style-name="T303">Įstatymo taikymas</text:span></text:p>
      <text:p text:style-name="P304"><text:span text:style-name="T305">1</text:span><text:span text:style-name="T306">. Lietuvos nacionalinės sveikatos sistemos (LNSS) valstybės ir savivaldybių biudžetinių ir viešųjų įstaigų, kuriose dirba dešimt ar mažiau sveikatos priežiūros specialistų, turinčių medicinos praktikos ir (ar) odontologijos praktikos licenciją (toliau – įs</text:span><text:span text:style-name="T307">taiga, kurioje dirba 10 ar mažiau specialistų), vadovai vienus metus nuo šio įstatymo įsigaliojimo dienos toliau eina atitinkamos įstaigos vadovo pareigas. Įstaigų, kuriose dirba 10 ar mažiau specialistų, vadovų pavaduotojai ir vyriausieji finansininkai (b</text:span><text:span text:style-name="T308">uhalteriai) vienus metus ir 6 mėnesius nuo šio įstatymo įsigaliojimo dienos toliau eina įstaigos vadovo pavaduotojo <text:s/>ar vyriausiojo finansininko (buhalterio) pareigas.<text:s/></text:span></text:p>
      <text:p text:style-name="P309"><text:span text:style-name="T310">2</text:span><text:span text:style-name="T311">. LNSS valstybės ir savivaldybių biudžetinių ir viešųjų įstaigų, išskyrus įstaigų,</text:span><text:span text:style-name="T312"><text:s/>kurioje dirba 10 ar mažiau specialistų, vadovų pavaduotojai ir<text:s/></text:span><text:span text:style-name="T313">vyriausieji finansininkai (buhalteriai)<text:s/></text:span><text:span text:style-name="T314">vienus metus nuo šio įstatymo įsigaliojimo dienos toliau eina atitinkamos įstaigos vadovo pavaduotojo, ar vyriausiojo finansininko (buhalterio) pareigas</text:span><text:span text:style-name="T315">.</text:span></text:p>
      <text:p text:style-name="P316"><text:span text:style-name="T317">3</text:span><text:span text:style-name="T318">. Kai pasibaigia šio straipsnio 1 ir 2 dalyse nustatytas terminas, įstaigų, kuriose dirba 10 ar mažiau specialistų, vadovai, LNSS valstybės ir savivaldybių biudžetinių ir viešųjų įstaigų vadovų pavaduotojai ir<text:s/></text:span><text:span text:style-name="T319">vyriausieji finansininkai (buhalteriai)</text:span><text:span text:style-name="T320"><text:s/></text:span><text:span text:style-name="T321">atleidžiami iš darbo. Likus trims mėnesiams iki įstaigos, kurioje dirba 10 ar mažiau specialistų, vadovo, LNSS valstybės ir savivaldybių biudžetinių ir viešųjų įstaigų vadovų pavaduotojų ir vyriausiųjų finansininkų (buhalterių) atleidimo dienos LNSS valst</text:span><text:span text:style-name="T322">ybės ar savivaldybės biudžetinės ar viešosios įstaigos savininko teises ir pareigas įgyvendinanti institucija organizuoja viešą konkursą įstaigos, kurioje dirba 10 ar mažiau specialistų, vadovo pareigoms eiti, o LNSS valstybės ir savivaldybių biudžetinių i</text:span><text:span text:style-name="T323">r viešųjų įstaigų vadovai –<text:s/></text:span><text:soft-page-break/><text:span text:style-name="T324">LNSS valstybės ar savivaldybės biudžetinės ar viešosios įstaigos vadovo pavaduotojo ar vyriausiojo finansininko (buhalterio) pareigoms eiti.</text:span></text:p>
      <text:p text:style-name="P325"><text:span text:style-name="T326">4</text:span><text:span text:style-name="T327">. LNSS valstybės ir savivaldybių biudžetinių ir viešųjų įstaigų vadovai, universit</text:span><text:span text:style-name="T328">etų ligoninių padalinių ir filialų vadovai ir universitetų ligoninių sveikatos priežiūros specialistai įsigaliojus šiam įstatymui toliau eina atitinkamai įstaigos vadovo, universiteto ligoninės padalinio ar filialo vadovo ar universiteto ligoninės sveikato</text:span><text:span text:style-name="T329">s priežiūros specialisto pareigas iki kadencijos, nustatytos pagal Lietuvos Respublikos sveikatos priežiūros įstaigų įstatymo nuostatas, galiojusias iki šio įstatymo įsigaliojimo, pabaigos.</text:span></text:p>
      <text:p text:style-name="P330"><text:span text:style-name="T331">5</text:span><text:span text:style-name="T332">. LNSS valstybės ir savivaldybių biudžetinių ir viešųjų įstai</text:span><text:span text:style-name="T333">gų vadovų pirmoji kadencija pradedama skaičiuoti asmenį priėmus į pareigas po šio įstatymo įsigaliojimo dienos.</text:span></text:p>
      <text:p text:style-name="P334"><text:span text:style-name="T335">6</text:span><text:span text:style-name="T336">. Kai vyriausiasis finansininkas (buhalteris) yra LNSS valstybės ir savivaldybių biudžetinių ir viešųjų įstaigų padalinio vadovas, jam taik</text:span><text:span text:style-name="T337">omos šio straipsnio 1–3 dalių ir šio įstatymo 4 straipsniu keičiamo Sveikatos priežiūros įstaigų įstatymo 15 straipsnio nuostatos, reglamentuojančios vyriausiojo finansininko (buhalterio) priėmimą į darbą (atleidimą iš darbo) ir jo kadencijas. <text:s/></text:span></text:p>
      <text:p text:style-name="P338"/>
      <text:p text:style-name="P339"/>
      <text:p text:style-name="P340"><text:span text:style-name="T341">Skel</text:span><text:span text:style-name="T342">biu šį Lietuvos Respublikos Seimo priimtą įstatymą.<text:s/></text:span></text:p>
      <text:p text:style-name="P343"/>
      <text:p text:style-name="P344">Respublikos Prezidentas</text:p>
      <text:p text:style-name="P345"/>
      <text:p text:style-name="P346">Teikia</text:p>
      <text:p text:style-name="P347">Seimo narys</text:p>
      <text:p text:style-name="P348">Ramūnas Karbauskis</text:p>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color="#00000A"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color="#00000A"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14T08:52:00Z</meta:creation-date>
    <dc:date>2019-01-14T08:52:00Z</dc:date>
    <meta:template xlink:href="Normal.dotm" xlink:type="simple"/>
    <meta:editing-cycles>1</meta:editing-cycles>
    <meta:editing-duration>PT0S</meta:editing-duration>
    <meta:document-statistic meta:page-count="7" meta:paragraph-count="95" meta:word-count="1989" meta:character-count="16897" meta:row-count="394" meta:non-whitespace-character-count="15003"/>
  </office:meta>
</office:document-meta>
</file>