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0.2166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>
        <style:tab-stops>
          <style:tab-stop style:type="left" style:position="5.2395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>
        <style:tab-stops>
          <style:tab-stop style:type="left" style:position="5.2395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>
        <style:tab-stops>
          <style:tab-stop style:type="left" style:position="5.239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>
        <style:tab-stops>
          <style:tab-stop style:type="left" style:position="5.239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5.239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5.239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15%">
        <style:tab-stops>
          <style:tab-stop style:type="left" style:position="5.239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15%" fo:text-indent="0.5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15%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style:font-weight-complex="bold" fo:font-size="11pt" style:font-size-asian="11pt" style:font-size-complex="11pt"/>
    </style:style>
    <style:style style:name="P33" style:parent-style-name="Normal" style:family="paragraph">
      <style:paragraph-properties fo:text-align="justify" fo:line-height="115%"/>
    </style:style>
    <style:style style:name="P34" style:parent-style-name="Normal" style:family="paragraph">
      <style:paragraph-properties fo:text-align="justify" fo:line-height="115%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15%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/>
      <style:text-properties style:font-size-complex="12pt"/>
    </style:style>
    <style:style style:name="P41" style:parent-style-name="Normal" style:family="paragraph">
      <style:paragraph-properties fo:text-align="justify" fo:line-height="115%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 fo:line-height="115%"/>
      <style:text-properties style:font-size-complex="12pt"/>
    </style:style>
    <style:style style:name="P44" style:parent-style-name="Normal" style:family="paragraph">
      <style:paragraph-properties fo:text-align="justify" fo:line-height="115%"/>
      <style:text-properties style:font-size-complex="12pt"/>
    </style:style>
    <style:style style:name="P45" style:parent-style-name="Normal" style:family="paragraph">
      <style:paragraph-properties fo:margin-right="0.193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3541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right="0.193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3541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right="0.193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3541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5.0833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5.0833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5.083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5.0833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5.0833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>
        <style:tab-stops>
          <style:tab-stop style:type="left" style:position="5.0833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5.0833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4.7083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>
        <style:tab-stops>
          <style:tab-stop style:type="left" style:position="4.7083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>
        <style:tab-stops>
          <style:tab-stop style:type="left" style:position="5.0833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5.0833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>
        <style:tab-stops>
          <style:tab-stop style:type="left" style:position="5.0833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5.0833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line-height="115%">
        <style:tab-stops>
          <style:tab-stop style:type="left" style:position="5.0833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4.6666in"/>
          <style:tab-stop style:type="left" style:position="5.0833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5.0833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line-height="115%">
        <style:tab-stops>
          <style:tab-stop style:type="left" style:position="5.0833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text-properties fo:font-size="9pt" style:font-size-asian="9pt" style:font-size-complex="9pt"/>
    </style:style>
    <style:style style:name="P87" style:parent-style-name="Normal" style:family="paragraph">
      <style:paragraph-properties fo:line-height="115%"/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>STATUTAS</text:p>
      <text:p text:style-name="P6"><text:span text:style-name="T7">DĖL LIETUVOS RESPUBLIKOS SEIMO STATUTO NR. I-399<text:s/></text:span><text:span text:style-name="T8">16<text:s/></text:span><text:span text:style-name="T9"><text:s/>STRAIPSNIO</text:span></text:p>
      <text:p text:style-name="P10">PAKEITIMO</text:p>
      <text:p text:style-name="P11"/>
      <text:p text:style-name="P12">2017 m. birželio 07d. Nr.</text:p>
      <text:p text:style-name="P13"/>
      <text:p text:style-name="P14">Vilnius</text:p>
      <text:p text:style-name="P15"/>
      <text:p text:style-name="P16"><text:span text:style-name="T17">1</text:span><text:span text:style-name="T18"><text:s/>straipsnis.</text:span><text:span text:style-name="T19"><text:s/></text:span><text:span text:style-name="T20">16<text:s/></text:span><text:span text:style-name="T21"><text:s/>straipsnio pakeitimas</text:span></text:p>
      <text:p text:style-name="P22"/>
      <text:p text:style-name="P23"><text:span text:style-name="T24">Pakeisti <text:s/></text:span><text:span text:style-name="T25">16</text:span><text:span text:style-name="T26"><text:s/></text:span><text:span text:style-name="T27"><text:s/>straipsnio 2 dalį ir ją išdėstyti taip:<text:s/></text:span></text:p>
      <text:p text:style-name="P28"><text:span text:style-name="T29">„</text:span><text:span text:style-name="T30">2</text:span><text:span text:style-name="T31">. Seimo nario politinio (asmeninio) pasitikėjimo valstybės tarnautojai – Seimo nario patarėjas, padėjėjai-sekretoriai – padeda Seimo nariui vykdyti parlamentinę veiklą.<text:s/></text:span><text:span text:style-name="T32">Kiekvienam Seimo nariui įsteigiamos 1 Seimo nario patarėjo ir 2 padėjėjo-sekretoriaus pareigybės. Seimo nariui, turinčiam specialiųjų poreikių, Seimo valdybos pritarimu gali būti steigiama viena papildoma Seimo nario padėjėjo-sekretoriaus pareigybė.”</text:span></text:p>
      <text:p text:style-name="P33"/>
      <text:p text:style-name="P34"><text:span text:style-name="T35">2</text:span><text:span text:style-name="T36"><text:s/>straipsnis.<text:s/></text:span><text:span text:style-name="T37">Statuto įsigaliojimas<text:s/></text:span></text:p>
      <text:p text:style-name="P38"><text:span text:style-name="T39">Šis statutas įsigalioja 2017 m. liepos 1 d.<text:s/></text:span></text:p>
      <text:p text:style-name="P40"/>
      <text:p text:style-name="P41">Seimo Pirmininkas<text:s/></text:p>
      <text:p text:style-name="P42"/>
      <text:p text:style-name="P43"/>
      <text:p text:style-name="P44">Projektą teikia: <text:s text:c="2"/></text:p>
      <text:p text:style-name="P45">Seimo nariai<text:tab/><text:s text:c="92"/></text:p>
      <text:p text:style-name="P46"/>
      <text:p text:style-name="P47">Dovilė Šakalienė</text:p>
      <text:p text:style-name="P48"><text:span text:style-name="T49">Levutė Staniuvienė <text:s/></text:span><text:span text:style-name="T50">(atšaukė parašą 2017-06-15)</text:span></text:p>
      <text:p text:style-name="P51"><text:span text:style-name="T52">Valius Ažuolas<text:s/></text:span><text:span text:style-name="T53">(atšaukė parašą 2017-06-15)</text:span></text:p>
      <text:p text:style-name="P54"><text:span text:style-name="T55">Zenonas Streikus<text:s/></text:span><text:span text:style-name="T56">(atšaukė parašą 2017-06-15)</text:span></text:p>
      <text:p text:style-name="P57"><text:span text:style-name="T58">Audrys Šimas<text:s/></text:span><text:span text:style-name="T59">(atšaukė parašą 2017-06-15)</text:span></text:p>
      <text:p text:style-name="P60"><text:span text:style-name="T61">Gintautas Kindurys<text:s/></text:span><text:span text:style-name="T62">(atšaukė parašą 2017-06-15)</text:span></text:p>
      <text:p text:style-name="P63"><text:span text:style-name="T64">Vytautas Rastenis<text:s/></text:span><text:span text:style-name="T65">(atšaukė parašą 2017-06-15)</text:span></text:p>
      <text:p text:style-name="P66"><text:span text:style-name="T67">Petras Nevulis<text:s/></text:span><text:span text:style-name="T68">(atšaukė parašą 2017-06-15)</text:span></text:p>
      <text:p text:style-name="P69"><text:span text:style-name="T70">Aurimas Gaidžiūnas<text:s/></text:span><text:span text:style-name="T71">(atšaukė parašą 2017-06-15)</text:span></text:p>
      <text:p text:style-name="P72"><text:span text:style-name="T73">Petras Valiūnas<text:s/></text:span><text:span text:style-name="T74">(atšaukė parašą 2017-06-15)</text:span></text:p>
      <text:p text:style-name="P75">Virginija Vingrienė<text:s/>(atšaukė parašą 2017-06-19)</text:p>
      <text:p text:style-name="P76"><text:span text:style-name="T77">Jonas Jarutis<text:s/></text:span><text:span text:style-name="T78">(atšaukė parašą 2017-06-15)</text:span></text:p>
      <text:p text:style-name="P79">Vanda Kravčionok</text:p>
      <text:p text:style-name="P80">Kęstutis Masiulis</text:p>
      <text:p text:style-name="P81">Kęstutis Bartkevičius</text:p>
      <text:p text:style-name="P82">Petras Čimbaras</text:p>
      <text:p text:style-name="P83">Petras Gražulis</text:p>
      <text:p text:style-name="P84"><text:span text:style-name="T85">Aušra Maldeikienė</text:span></text:p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b pavyzdys</dc:title>
    <meta:initial-creator>raeitu</meta:initial-creator>
    <dc:creator>adlibuser</dc:creator>
    <meta:creation-date>2017-06-19T13:23:00Z</meta:creation-date>
    <dc:date>2017-06-19T13:23:00Z</dc:date>
    <meta:print-date>2017-05-15T07:11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92" meta:character-count="1534" meta:row-count="48" meta:non-whitespace-character-count="1363"/>
  </office:meta>
</office:document-meta>
</file>