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1.575in" fo:text-indent="-0.984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font-style="italic" style:font-style-asian="italic"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Nr. XIVP-4022(2)</text:p>
      <text:p text:style-name="P10"/>
      <text:p text:style-name="P11"/>
      <text:p text:style-name="P12">LIETUVOS RESPUBLIKOS</text:p>
      <text:p text:style-name="P13"><text:span text:style-name="T14">ŠALPOS PENSIJŲ ĮSTATYMO NR. I-675 PAKEITIMO</text:span><text:span text:style-name="T15">ĮSTATYMO NR. XIV-2760 1,<text:s/></text:span><text:span text:style-name="T16">2 </text:span><text:span text:style-name="T17">IR 3 STRAIPSNIŲ PAKEITIMO</text:span></text:p>
      <text:p text:style-name="P18">ĮSTATYMAS</text:p>
      <text:p text:style-name="P19"/>
      <text:p text:style-name="P20"/>
      <text:p text:style-name="P21">2024 m. <text:s text:c="21"/>d. Nr.</text:p>
      <text:p text:style-name="P22">Vilnius</text:p>
      <text:p text:style-name="P23"/>
      <text:p text:style-name="P24">1 straipsnis. 1 straipsnyje<text:s/>nauja redakcija<text:s/>išdėstyto Lietuvos Respublikos šalpos pensijų įstatymo 15 straipsnio pakeitimas</text:p>
      <text:p text:style-name="P25">Pripažinti netekusia galios 1 straipsnyje<text:s/>nauja redakcija<text:s/>išdėstyto Lietuvos Respublikos šalpos pensijų įstatymo 15 straipsnio 17 dalį.</text:p>
      <text:p text:style-name="P26"/>
      <text:p text:style-name="P27">2 straipsnis. 2 straipsnio pakeitimas</text:p>
      <text:p text:style-name="P28">1. Pakeisti 2 straipsnio 1 dalį ir ją išdėstyti taip:</text:p>
      <text:p text:style-name="P29">„1. Šis įstatymas, išskyrus šio straipsnio 2–8 dalis, įsigalioja 2024 m. rugsėjo 1 d.“</text:p>
      <text:p text:style-name="P30">2. Pripažinti netekusia galios 2 straipsnio 9 dalį.</text:p>
      <text:p text:style-name="P31"/>
      <text:p text:style-name="P32">3 straipsnis. 3 straipsnio pakeitimas</text:p>
      <text:p text:style-name="P33">Pakeisti 3 straipsnio 3 dalį ir ją išdėstyti taip:</text:p>
      <text:soft-page-break/>
      <text:p text:style-name="P34">„3. Valstybinio socialinio draudimo fondo valdybos prie Socialinės apsaugos ir darbo ministerijos įgaliota (įgaliotos) Valstybinio socialinio draudimo fondo administravimo įstaiga (įstaigos) be atskiro asmens prašymo nuo 2024 m. rugsėjo 1 d. atnaujina vadovaujantis iki šio įstatymo įsigaliojimo<text:s/>dienos<text:s/>galiojusia Šalpos pensijų įstatymo 15 straipsnio 14 dalimi sustabdytų šalpos neįgalumo ir šalpos senatvės pensijų mokėjimą asmenims, atitinkantiems šio įstatymo 1 straipsnyje išdėstytame Šalpos pensijų įstatyme nustatytas šalpos negalios ar šalpos senatvės pensijų skyrimo ir mokėjimo sąlygas.“</text:p>
      <text:p text:style-name="P35"/>
      <text:p text:style-name="P36"/>
      <text:p text:style-name="P37">Skelbiu šį Lietuvos Respublikos Seimo priimtą įstatymą.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<text:s/></text:p>
      <text:p text:style-name="P45">Socialinių reikalų ir darbo komiteto vardu</text:p>
      <text:p text:style-name="P46"><text:span text:style-name="T47">Komiteto pirmininkė</text:span><text:span text:style-name="T48"><text:tab/></text:span><text:span text:style-name="T49"><text:tab/></text:span><text:span text:style-name="T50"><text:tab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18T19:56:00Z</meta:creation-date>
    <dc:date>2024-07-18T19:56:00Z</dc:date>
    <meta:print-date>2024-07-09T12:3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4" meta:word-count="241" meta:character-count="1538" meta:row-count="69" meta:non-whitespace-character-count="1321"/>
  </office:meta>
</office:document-meta>
</file>