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722in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text-indent="0.4722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text-indent="0.4722in"/>
      <style:text-properties style:font-size-complex="12pt"/>
    </style:style>
    <style:style style:name="P7" style:parent-style-name="Normal" style:family="paragraph">
      <style:paragraph-properties fo:text-align="justify" fo:text-indent="0.4722in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4722in"/>
      <style:text-properties style:font-size-complex="12pt"/>
    </style:style>
    <style:style style:name="P17" style:parent-style-name="Normal" style:family="paragraph">
      <style:paragraph-properties fo:text-align="center" fo:text-indent="0.4722in"/>
      <style:text-properties style:font-size-complex="12pt"/>
    </style:style>
    <style:style style:name="P18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4722in">
        <style:tab-stops>
          <style:tab-stop style:type="left" style:position="-0.125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3465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style:line-height-at-least="0.25in" fo:text-indent="0.4923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0493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0493in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LIETUVOS RESPUBLIKOS</text:p>
      <text:p text:style-name="P9">SVEIKATOS SISTEMOS ĮSTATYMO NR. I-552</text:p>
      <text:p text:style-name="P10"><text:span text:style-name="T11">38</text:span><text:span text:style-name="T12">1</text:span><text:span text:style-name="T13"><text:s/>STRAIPSNIO PAKEITIMO<text:s/></text:span></text:p>
      <text:p text:style-name="P14">ĮSTATYMAS</text:p>
      <text:p text:style-name="P15"/>
      <text:p text:style-name="P16">2020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8</text:span><text:span text:style-name="T23">1</text:span><text:span text:style-name="T24"><text:s/>straipsnio pakeitimas</text:span></text:p>
      <text:p text:style-name="P25"><text:span text:style-name="T26">Pakeisti 38</text:span><text:span text:style-name="T27">1</text:span><text:span text:style-name="T28"><text:s/>straipsnio 3 dalį ir ją išdėstyti taip:</text:span></text:p>
      <text:p text:style-name="P29"><text:span text:style-name="T30">„</text:span><text:span text:style-name="T31">3</text:span><text:span text:style-name="T32">. Valstybinį visuomenės sveikatos stiprinimo fondą administruoja Sveikatos apsaugos ministerija, vadovaudamasi Valstybinio visuomenės sveikatos stiprinimo fondo nuostatais. Valstybinio visuomenės sveikatos stipr</text:span><text:span text:style-name="T33">inimo fondo lėšos laikomos atskiroje Sveikatos apsaugos ministerijos sąskaitoje ir įtraukiamos į apskaitą pagal atskirą programą. Valstybinio visuomenės sveikatos stiprinimo fondo administravimo išlaidos negali viršyti 2 procentų metinio Valstybinio visuom</text:span><text:span text:style-name="T34">enės sveikatos stiprinimo fondo biudžeto.“</text:span></text:p>
      <text:p text:style-name="P35"/>
      <text:p text:style-name="P36"/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paite</meta:initial-creator>
    <dc:creator>adlibuser</dc:creator>
    <meta:creation-date>2020-04-10T05:12:00Z</meta:creation-date>
    <dc:date>2020-04-10T05:12:00Z</dc:date>
    <meta:print-date>2019-06-06T06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59" meta:row-count="68" meta:non-whitespace-character-count="756"/>
  </office:meta>
</office:document-meta>
</file>