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justify" fo:margin-left="5.7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6.6%"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center"/>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indent="0.5in"/>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15%"/>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89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fo:margin-left="1.575in" fo:text-indent="-1.075in">
        <style:tab-stops/>
      </style:paragraph-properties>
    </style:style>
    <style:style style:name="T238" style:parent-style-name="DefaultParagraphFont" style:family="text">
      <style:text-properties fo:font-weight="bold" style:font-weight-asian="bold" style:font-style-complex="italic" style:font-size-complex="12pt"/>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291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291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2916in"/>
        </style:tab-stops>
      </style:paragraph-properties>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306" style:parent-style-name="Normal" style:family="paragraph">
      <style:paragraph-properties fo:text-align="center" fo:margin-right="-0.0194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2pt" style:font-size-asian="2pt" style:font-size-complex="2pt"/>
    </style:style>
    <style:style style:name="P310" style:parent-style-name="Normal" style:family="paragraph">
      <style:paragraph-properties fo:text-align="center" fo:margin-right="-0.0194in"/>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fo:font-size="2pt" style:font-size-asian="2pt" style:font-size-complex="2pt"/>
    </style:style>
    <style:style style:name="P313" style:parent-style-name="Normal" style:family="paragraph">
      <style:paragraph-properties fo:text-align="center" fo:margin-right="-0.0194in"/>
      <style:text-properties style:font-weight-complex="bold" style:font-size-complex="12pt"/>
    </style:style>
    <style:style style:name="P314" style:parent-style-name="Normal" style:family="paragraph">
      <style:text-properties fo:font-size="2pt" style:font-size-asian="2pt" style:font-size-complex="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P356" style:parent-style-name="Normal" style:family="paragraph">
      <style:paragraph-properties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text:display="none"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text-properties fo:font-size="2pt" style:font-size-asian="2pt" style:font-size-complex="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language-asian="lt" style:country-asian="LT"/>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center"/>
      <style:text-properties style:font-name-asian="Calibri" style:font-weight-complex="bold" style:font-size-complex="12pt" style:language-asian="lt" style:country-asian="LT"/>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6FAFB"/>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ext-properties style:font-size-complex="12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indent="0.4916in"/>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P581" style:parent-style-name="Normal" style:family="paragraph">
      <style:text-properties fo:text-transform="uppercase" style:font-size-complex="12pt"/>
    </style:style>
    <style:style style:name="P582" style:parent-style-name="Normal" style:family="paragraph">
      <style:paragraph-properties>
        <style:tab-stops>
          <style:tab-stop style:type="right" style:position="6.6937in"/>
        </style:tab-stops>
      </style:paragraph-properties>
    </style:style>
    <style:style style:name="T583" style:parent-style-name="DefaultParagraphFont" style:family="text">
      <style:text-properties style:font-size-complex="12pt"/>
    </style:style>
  </office:automatic-styles>
  <office:body>
    <office:text text:use-soft-page-breaks="true">
      <text:p text:style-name="P1"/>
      <text:h text:style-name="P7" text:outline-level="2"><text:span text:style-name="T8">Projektas<text:s/></text:span></text:h>
      <text:p text:style-name="P9"/>
      <text:p text:style-name="P10"><text:span text:style-name="T11">LIETUVOS RESPUBLIKOS</text:span></text:p>
      <text:p text:style-name="P12">ŪKIO SUBJEKTŲ, PERKANČIŲ IR PARDUODANČIŲ ŽALIĄ PIENĄ, NESĄŽININGŲ VEIKSMŲ DRAUDIMO</text:p>
      <text:p text:style-name="P13">ĮSTATYMAS</text:p>
      <text:p text:style-name="P14"/>
      <text:p text:style-name="P15"/>
      <text:p text:style-name="P16"><text:span text:style-name="T17">PIRMASIS</text:span><text:span text:style-name="T18"><text:s/>SKIRSNIS</text:span></text:p>
      <text:p text:style-name="P19"/>
      <text:p text:style-name="P20"><text:span text:style-name="T21">BENDROSIOS NUOSTATOS</text:span></text:p>
      <text:p text:style-name="P22"/>
      <text:p text:style-name="P23"><text:span text:style-name="T24">1</text:span><text:span text:style-name="T25"><text:s/>straipsnis.<text:s/></text:span><text:span text:style-name="T26">Įstatymo paskirtis ir taikymas</text:span></text:p>
      <text:p text:style-name="P27"/>
      <text:p text:style-name="P28"><text:span text:style-name="T29">1</text:span><text:span text:style-name="T30">. Šis įstatymas nustato žalio karvių pieno (toliau – žalias pienas) pardavėjų ir žalio pieno pirkėjų nesąžiningų veiksmų, perkant ir parduodant žalią pieną,<text:s/></text:span><text:span text:style-name="T31">sąrašą ir tokių veiksmų draudimą; draudžiamų veiksmų priežiūrą; priežiūros<text:s/></text:span><text:span text:style-name="T32">institucijos funkcijas i</text:span><text:span text:style-name="T33">r teises;<text:s/></text:span><text:span text:style-name="T34">pažeidimų tyrimo, bylų nagrinėjimo ir atsakomybės už šio įstatymo pažeidimus taikymo tvarką</text:span><text:span text:style-name="T35">.</text:span></text:p>
      <text:p text:style-name="P36"><text:span text:style-name="T37">2</text:span><text:span text:style-name="T38">. Šis įstatymas nereglamentuoja</text:span><text:span text:style-name="T39"><text:s/>sudarytų žalio<text:s/></text:span><text:span text:style-name="T40">pieno pirkimo–pardavimo sutarčių, kai</text:span><text:span text:style-name="T41">:</text:span></text:p>
      <text:p text:style-name="P42"><text:span text:style-name="T43">1</text:span><text:span text:style-name="T44">)<text:s/></text:span><text:span text:style-name="T45">jos sudaromos</text:span><text:span text:style-name="T46"><text:s/></text:span><text:span text:style-name="T47">pieno perdirbimo įmonių</text:span><text:span text:style-name="T48"><text:s/></text:span><text:span text:style-name="T49">su kitomis pieno pe</text:span><text:span text:style-name="T50">rdirbimo įmonėmis;</text:span></text:p>
      <text:p text:style-name="P51"><text:span text:style-name="T52">2</text:span><text:span text:style-name="T53">)<text:s/></text:span><text:span text:style-name="T54">jos sudaromos</text:span><text:span text:style-name="T55"><text:s/>kooperatinių bendrovių (kooperatyvų),<text:s/></text:span><text:span text:style-name="T56">pripažintų žemės ūkio kooperatyvais Lietuvos Respublikos žemės ūkio ministro nustatyta tvarka,<text:s/></text:span><text:span text:style-name="T57">pirkti iš savo narių jų pagamintą žalią pieną;</text:span></text:p>
      <text:p text:style-name="P58"><text:span text:style-name="T59">3</text:span><text:span text:style-name="T60">)<text:s/></text:span><text:span text:style-name="T61">žalias pienas perkamas ir<text:s/></text:span><text:span text:style-name="T62">parduodamas žalio pieno aukciono būdu.</text:span></text:p>
      <text:p text:style-name="P63"/>
      <text:p text:style-name="P64"><text:span text:style-name="T65">2</text:span><text:span text:style-name="T66"><text:s/>straipsnis.<text:s/></text:span><text:span text:style-name="T67">Pagrindinės šio įstatymo sąvokos</text:span></text:p>
      <text:p text:style-name="P68"/>
      <text:p text:style-name="P69"><text:span text:style-name="T70">1</text:span><text:span text:style-name="T71">.</text:span><text:span text:style-name="T72"><text:s/>Ūkio subjektas</text:span><text:span text:style-name="T73"><text:s/>– Lietuvos Respublikoje, kitoje Europos Sąjungos valstybėje narėje, Europos ekonominės erdvės valstybėje ar trečiojoje valstybėje įsteigta</text:span><text:span text:style-name="T74">s juridinis asmuo, kita organizacija ar jų padalinys, ūkininkas ar kitas fizinis asmuo (žalio pieno pardavėjas, žalio pieno pirkėjas, žalio pieno perdirbėjas), vykdantys ūkinę ir (arba) komercinę veiklą Lietuvos Respublikoje.</text:span></text:p>
      <text:p text:style-name="P75"><text:span text:style-name="T76">2</text:span><text:span text:style-name="T77">.<text:s/></text:span><text:span text:style-name="T78">Žalias pienas</text:span><text:span text:style-name="T79"><text:s/>– perdirb</text:span><text:span text:style-name="T80">ti skirtas natūralus karvių pienas, kuris nebuvo pašildytas iki aukštesnės kaip 40</text:span><text:span text:style-name="T81">o</text:span><text:span text:style-name="T82">C temperatūros ar apdorotas kitu tolygaus efektyvumo metodu.</text:span></text:p>
      <text:p text:style-name="P83"><text:span text:style-name="T84">3</text:span><text:span text:style-name="T85">.<text:s/></text:span><text:span text:style-name="T86">Žalio pieno pardavėjas</text:span><text:span text:style-name="T87"><text:s/>– ūkio subjektas, parduodantis savo ar ne savo pagamintą žalią pieną.</text:span></text:p>
      <text:p text:style-name="P88"><text:span text:style-name="T89">4</text:span><text:span text:style-name="T90">.<text:s/></text:span><text:span text:style-name="T91">Žalio</text:span><text:span text:style-name="T92"><text:s/>pieno pirkėjas</text:span><text:span text:style-name="T93"><text:s/>–</text:span><text:span text:style-name="T94"><text:s/></text:span><text:span text:style-name="T95">ūkio subjektas, teisės aktų nustatyta tvarka registruotas žalio pieno supirkimo ir (arba) perdirbimo veiklai vykdyti.<text:s/></text:span></text:p>
      <text:p text:style-name="P96"><text:span text:style-name="T97">5</text:span><text:span text:style-name="T98">.</text:span><text:span text:style-name="T99"><text:s/>Žalio pieno pirkimo kaina<text:s/></text:span><text:span text:style-name="T100">– ūkio subjektų (žalio pieno pirkėjo ir žalio pieno pardavėjo) sutarta pinigų suma, mo</text:span><text:span text:style-name="T101">kama už parduodamą Lietuvos Respublikos žemės ūkio ministro įsakymu nustatytų bazinių pieno sudėties rodiklių žalią pieną,<text:s/></text:span><text:span text:style-name="T102">įskaitant visas su žalio pieno tiekimu susijusias išlaidas ir<text:s/></text:span><text:span text:style-name="T103">neįskaitant priedų, priemokų ir nuoskaitų.</text:span></text:p>
      <text:p text:style-name="P104"><text:span text:style-name="T105">6</text:span><text:span text:style-name="T106">.</text:span><text:span text:style-name="T107"><text:s/></text:span><text:span text:style-name="T108">Žalio pieno<text:s/></text:span><text:span text:style-name="T109">pirkimo–pardavimo sutartis</text:span><text:span text:style-name="T110"><text:s/>– ūkio subjektų (žalio pieno pirkėjo ir žalio pieno pardavėjo), vadovaujantis Lietuvos Respublikos civiliniu kodeksu, Lietuvos Respublikos atsiskaitymo už žemės ūkio produkciją įstatymo 3 ir 4 straipsniais, sudaroma<text:s/></text:span><text:span text:style-name="T111">rašytinė suta</text:span><text:span text:style-name="T112">rtis</text:span><text:span text:style-name="T113">,</text:span><text:span text:style-name="T114"><text:s/>pagal kurią sutartomis sąlygomis, už sutartą žalio pieno pirkimo kainą ir sutartų priedų ir priemokų dydžius perduodamas sutartas žalio pieno kiekis</text:span><text:span text:style-name="T115">.</text:span></text:p>
      <text:p text:style-name="P116"><text:span text:style-name="T117">7</text:span><text:span text:style-name="T118">.<text:s/></text:span><text:span text:style-name="T119">Kitos šiame įstatyme vartojamos sąvokos suprantamos taip, kaip jos apibrėžtos Lietuvos Respub</text:span><text:span text:style-name="T120">likos viešojo administravimo įstatyme, Lietuvos Respublikos atsiskaitymo už žemės ūkio produkciją įstatyme</text:span><text:span text:style-name="T121"><text:s/>ir Lietuvos Respublikos nesąžiningos prekybos praktikos žemės ūkio ir maisto produktų tiekimo grandinėje draudimo įstatyme</text:span><text:span text:style-name="T122">.</text:span></text:p>
      <text:p text:style-name="P123"/>
      <text:p text:style-name="P124"/>
      <text:p text:style-name="P125"/>
      <text:p text:style-name="P126"/>
      <text:p text:style-name="P127"><text:span text:style-name="T128">ANTRASIS</text:span><text:span text:style-name="T129"><text:s/>SKIR</text:span><text:span text:style-name="T130">SNIS</text:span></text:p>
      <text:p text:style-name="P131"><text:span text:style-name="T132">NESĄŽININGŲ VEIKSMŲ DRAUDIMAS IR ŪKIO SUBJEKTŲ<text:s/></text:span><text:span text:style-name="T133">PRIEŽIŪROS INSTITUCIJOS</text:span><text:span text:style-name="T134"><text:s/></text:span></text:p>
      <text:p text:style-name="P135"/>
      <text:p text:style-name="P136"><text:span text:style-name="T137">3</text:span><text:span text:style-name="T138"><text:s/>straipsnis.<text:s/></text:span><text:span text:style-name="T139">Žalio pieno pirkimo–pardavimo sutarties sudarymo sąlygos<text:s/></text:span></text:p>
      <text:p text:style-name="P140"/>
      <text:p text:style-name="P141"><text:span text:style-name="T142">1</text:span><text:span text:style-name="T143">. Žalio pieno pirkimo–pardavimo sutartis turi būti rašytinė ir ji turi būti pasirašoma<text:s/></text:span><text:span text:style-name="T144">prieš pra</text:span><text:span text:style-name="T145">dedant pieno tiekimą.</text:span></text:p>
      <text:p text:style-name="P146"><text:span text:style-name="T147">2</text:span><text:span text:style-name="T148">. Sutartyje turi būti nurodyta už pristatytą pieną mokama kaina, kuri:</text:span></text:p>
      <text:p text:style-name="P149"><text:span text:style-name="T150">2.1</text:span><text:span text:style-name="T151">.  gali būti fiksuota; arba</text:span></text:p>
      <text:p text:style-name="P152"><text:span text:style-name="T153">2.2</text:span><text:span text:style-name="T154">.  kintanti, priklausomai nuo įvairių žalio pieno pirkimo–pardavimo sutartyje nustatytų rodiklių, kurie gali apimti<text:s/></text:span><text:span text:style-name="T155">rinkos rodiklius, gamybos sąnaudas, indeksus ir galutinės pieno kainos apskaičiavimo metodus.<text:s/></text:span>Rodikliai, pagal kuriuos apskaičiuojama kaina, turi būti objektyvūs, patikrinami,<text:s/><text:span text:style-name="T156">suprantami,</text:span><text:s/>gauti iš viešų ir prieinamų šaltinių, kurie taip pat turi būti nurodyti sutartyje.<text:s/></text:p>
      <text:p text:style-name="P157"><text:span text:style-name="T158">3</text:span><text:span text:style-name="T159">. Sutarties šalys gali pasirinkti, kokiais rodikliais remtis sudarant pieno pirkimo–pardavimo sutartį, tačiau bent vienas iš šių rodiklių turi būti tiesiogiai susijęs su pieno gamybos sąnaudomis ir atspindėti pieno gamybai reikalingų<text:s/></text:span><text:span text:style-name="T160">išteklių kainų pokyčius. Objektyvių (viešų statistinių rodiklių) rodiklių sistemą, kuri turi būti pagrįsta atitinkamomis pieno ir pieno produktų rinkos kainomis, gamybos sąnaudomis bei maisto tiekimo grandinės tyrimais, ir rodiklių reikšmių viešinimo tvark</text:span><text:span text:style-name="T161">ą nustato Lietuvos Respublikos žemės ūkio ministras. </text:span></text:p>
      <text:p text:style-name="P162"><text:span text:style-name="T163">4</text:span><text:span text:style-name="T164">. Žalio pieno pirkėjas gali mokėti priemokas už pagrindinius kokybės reikalavimus viršijančius žalio pieno kokybės rodiklius ir priedus už perkamą žalią pieną (toliau – priemokos ir priedai), kurie</text:span><text:span text:style-name="T165"><text:s/>turi būti nustatyti už bazinių pieno sudėties rodiklių žalią pieną. Žalio pieno<text:s/></text:span><text:soft-page-break/><text:span text:style-name="T166">pirkėjo taikoma priemokų ir priedų mokėjimo sistema turi būti taikoma vienodai visiems pieno pardavėjams, kurie<text:s/></text:span><text:span text:style-name="T167">atitinka tam tikrą požymį, už kurį mokama priemoka ar priedas.</text:span></text:p>
      <text:p text:style-name="P168"><text:span text:style-name="T169">5</text:span><text:span text:style-name="T170">.<text:s/></text:span><text:span text:style-name="T171">Žalio pieno pirkėjas, jei taiko priemokas ir priedus, turi parengti, patvirtinti ir viešai paskelbti priemokų ir priedų mokėjimo tvarką, kuri turi apibrėžti visas jo taikomas priemokų ir priedų rūšis, nustatytus priemokų ir priedų dydžius pagal jų rūšis be</text:span><text:span text:style-name="T172">i laikotarpį, per kurį bus taikomos nustatytos priemokos ar priedai.<text:s/></text:span></text:p>
      <text:p text:style-name="P173"><text:span text:style-name="T174">6</text:span><text:span text:style-name="T175">.<text:s/></text:span><text:span text:style-name="T176">Visos taikomos priedų ir priemokų rūšys ir jų dydžiai turi būti įtraukti į pieno pirkimo–pardavimo sutartį ir yra laikomi žalio pieno pirkimo–pardavimo sutarties esmine sąlyga.</text:span></text:p>
      <text:p text:style-name="P177"><text:span text:style-name="T178">7</text:span><text:span text:style-name="T179">.<text:s/></text:span><text:span text:style-name="T180">Priemokų už pagrindinius kokybės reikalavimus viršijančius žalio pieno kokybės rodiklius apskaičiavimas bei nuoskaitų rūšys ir jų taikymas vykdomas Lietuvos Respublikos žemės ūkio ministro nustatyta tvarka.</text:span></text:p>
      <text:p text:style-name="P181"><text:span text:style-name="T182">8</text:span><text:span text:style-name="T183">. Dėl visų pieno pirkimo–pardavimo suta</text:span><text:span text:style-name="T184">rčių sąlygų pieno pirkėjas ir pieno pardavėjas derasi laisvai.<text:s/></text:span></text:p>
      <text:p text:style-name="P185"><text:span text:style-name="T186">9</text:span><text:span text:style-name="T187">. Žalio pieno pardavėjai gali sudaryti žalio pieno pardavėjų grupes deryboms dėl žalio pieno pirkimo–pardavimo sutarties sąlygų su kiekvienu žalio pieno pirkėju. Žalio pieno pardavėjų gru</text:span><text:span text:style-name="T188">pių sudarymo ir jų veiklos tvarką (pieno pardavėjų atstovavimo principus ir kitas sąlygas) nustato<text:s/></text:span><text:span text:style-name="T189">Lietuvos Respublikos<text:s/></text:span><text:span text:style-name="T190">žemės ūkio ministras.</text:span></text:p>
      <text:p text:style-name="P191"><text:span text:style-name="T192">10</text:span><text:span text:style-name="T193">. Žalio pieno pirkėjams ir žalio pieno pardavėjams atstovaujanti grupė sutaria dėl žalio pieno pirkimo kaino</text:span><text:span text:style-name="T194">s, kuri, įvertinus pieno surinkimo kaštus, gali būti skirtinga pagal pieno pristatymo pieno pirkėjui būdą<text:s/></text:span><text:span text:style-name="T195">(pienas pristatomas į pieno supirkimo punktą, pienas paimamas tiesiogiai iš ūkio iš specializuoto pieno šaldytuvo, pienas pristatomas tiesiogiai į pie</text:span><text:span text:style-name="T196">no perdirbimo įmonę).</text:span><text:span text:style-name="T197"><text:s/></text:span></text:p>
      <text:p text:style-name="P198"/>
      <text:p text:style-name="P199"><text:span text:style-name="T200">4</text:span><text:span text:style-name="T201"><text:s/>straipsnis.<text:s/></text:span><text:span text:style-name="T202">Nesąžiningų veiksmų draudimas</text:span></text:p>
      <text:p text:style-name="P203"/>
      <text:p text:style-name="P204"><text:span text:style-name="T205">1</text:span><text:span text:style-name="T206">. Pieno pirkėjui draudžiama atlikti<text:s/></text:span><text:span text:style-name="T207">šiuos</text:span><text:span text:style-name="T208"><text:s/>nesąžiningus veiksmus:</text:span></text:p>
      <text:p text:style-name="P209"><text:span text:style-name="T210">1</text:span><text:span text:style-name="T211">) pardavėjams mokėti priemokas ir priedus už perkamą pieną, kurių dydžiai kartu (bendra suma) būtų didesni k</text:span><text:span text:style-name="T212">aip 20 proc. žalio pieno pirkimo kainos;</text:span><text:span text:style-name="T213"><text:s/></text:span></text:p>
      <text:p text:style-name="P214"><text:span text:style-name="T215">2</text:span><text:span text:style-name="T216">) perkant žalią pieną taikyti kitas priemokas ir priedus ir (arba) priemokų ir priedų dydžius, negu jie turėtų būti taikomi pagal žalio pieno pirkėjo patvirtintą ir paskelbtą priemokų ir priedų mokėjimo tvarką</text:span><text:span text:style-name="T217">;</text:span></text:p>
      <text:p text:style-name="P218"><text:span text:style-name="T219">3</text:span><text:span text:style-name="T220">) pardavėjams taikyti kitas nuoskaitas, nei yra nustatytos Lietuvos Respublikos žemės ūkio ministro tvirtinamose pieno supirkimo taisyklėse;<text:s/></text:span></text:p>
      <text:p text:style-name="P221"><text:span text:style-name="T222">4</text:span><text:span text:style-name="T223">)<text:s/></text:span><text:span text:style-name="T224">perkant pieną iš pripažinto žemės ūkio kooperatyvo, kai pienas pristatomas tiesiogiai į pieno<text:s/></text:span><text:span text:style-name="T225">perdirbimo įmonę, žalio pieno pirkimo kaina (toliau – pieno kaina) turi būti ne mažesnė negu pieno kaina, kai žalias pienas paimamas tiesiogiai iš ūkio specializuoto pieno šaldytuvo;</text:span></text:p>
      <text:p text:style-name="P226"><text:span text:style-name="T227">5</text:span><text:span text:style-name="T228">) pirkti pieną iš Lietuvos Respublikoje registruoto pieno pardavėjo,</text:span><text:span text:style-name="T229"><text:s/>parduodančio savo pagamintą pieną, kurio sudėtis ir kokybė nėra įvertinta Lietuvos Respublikos žemės ūkio ministro nustatyta tvarka juridiniame asmenyje – valstybės valdomoje akredituotoje laboratorijoje.</text:span></text:p>
      <text:p text:style-name="P230"><text:span text:style-name="T231">2</text:span><text:span text:style-name="T232">.<text:s/></text:span><text:span text:style-name="T233">Lietuvos Respublikos ž</text:span><text:span text:style-name="T234">emės ūkio ministras</text:span><text:span text:style-name="T235"><text:s/>tvirtina duomenų, reikalingų įsitikinti, kaip žalio pieno pirkėjai laikosi šio straipsnio 1 dalyje nustatytų draudžiamųjų veiksmų, rinkimo iš pieno pirkėjų ir tų duomenų naudojimo tvarką.</text:span></text:p>
      <text:p text:style-name="P236"/>
      <text:p text:style-name="P237"><text:span text:style-name="T238">5</text:span><text:span text:style-name="T239"><text:s/>straipsnis.</text:span><text:span text:style-name="T240"><text:s/></text:span><text:span text:style-name="T241">Draudžiamų nesąžiningų veiksmų priežiūros inst</text:span><text:span text:style-name="T242">itucijos ir jų funkcijos</text:span></text:p>
      <text:p text:style-name="P243"/>
      <text:p text:style-name="P244"><text:span text:style-name="T245">1</text:span><text:span text:style-name="T246">. Už šio įstatymo nuostatų laikymosi priežiūrą atsakingos Vyriausybės įgaliotos institucijos (toliau – priežiūros institucijos).<text:s/></text:span></text:p>
      <text:p text:style-name="P247"><text:span text:style-name="T248">2</text:span><text:span text:style-name="T249">.<text:s/></text:span><text:span text:style-name="T250">Šio straipsnio 1 dalyje nurodytos</text:span><text:span text:style-name="T251"><text:s/></text:span><text:span text:style-name="T252">priežiūros institucijos pagal kompetenciją atlieka šio</text:span><text:span text:style-name="T253"><text:s/>įstatymo nuostatų laikymosi priežiūrą</text:span><text:span text:style-name="T254">:<text:s/></text:span></text:p>
      <text:p text:style-name="P255"><text:span text:style-name="T256">1</text:span><text:span text:style-name="T257">) prižiūri, kaip pieno pirkėjai laikosi šio įstatymo reikalavimų;</text:span></text:p>
      <text:p text:style-name="P258"><text:span text:style-name="T259">2</text:span><text:span text:style-name="T260">) atlieka šio įstatymo pažeidimų tyrimus, nagrinėja bylas dėl šio įstatymo pažeidimo (toliau – byla) ir taiko šiame įstatyme nustatytas sankcijas;<text:s/></text:span></text:p>
      <text:p text:style-name="P261"><text:span text:style-name="T262">3</text:span><text:span text:style-name="T263">) teikia pieno pardavėjams ir pieno pirkėjams konsultacijas dėl šio įstatymo nuostatų tinkamo taikymo;</text:span></text:p>
      <text:p text:style-name="P264"><text:span text:style-name="T265">4</text:span><text:span text:style-name="T266">) atlieka<text:s/></text:span><text:span text:style-name="T267">pieno pardavėjų ir pieno pirkėjų<text:s/></text:span><text:span text:style-name="T268">sudarytų pieno pirkimo–pardavimo sutarčių dėl galimų draudžiamųjų nesąžiningų veiksmų, nurodytų šio įstatymo 4 straipsnio 1 dalyje, patikrinimus priežiūros institucijų nustatyta tvarka;</text:span></text:p>
      <text:p text:style-name="P269"><text:span text:style-name="T270">5</text:span><text:span text:style-name="T271">) atlieka kitas š</text:span><text:span text:style-name="T272">iame įstatyme nustatytas funkcijas.</text:span></text:p>
      <text:p text:style-name="P273"/>
      <text:p text:style-name="P274"><text:span text:style-name="T275">6</text:span><text:span text:style-name="T276"><text:s/>straipsnis.<text:s/></text:span><text:span text:style-name="T277">Pareiga saugoti paslaptis ir konfidencialią informaciją</text:span></text:p>
      <text:p text:style-name="P278"/>
      <text:p text:style-name="P279"><text:span text:style-name="T280">1</text:span><text:span text:style-name="T281">. Priežiūros institucijų</text:span><text:span text:style-name="T282"><text:s/>vadovai ir darbuotojai privalo</text:span><text:span text:style-name="T283"><text:s/>saugoti<text:s/></text:span><text:span text:style-name="T284">valstybės, tarnybos, profesinę, komercinę arba kitą įstatymų saugomą<text:s/></text:span><text:span text:style-name="T285">paslaptį sudarančią informaciją</text:span><text:span text:style-name="T286">, taip pat bet kokią kitą konfidencialią informaciją, kurią jie sužinojo atlikdami savo užduotis arba naudodamiesi savo įgaliojimais,<text:s/></text:span><text:span text:style-name="T287">tiek<text:s/></text:span><text:span text:style-name="T288">eidami pareigas</text:span><text:span text:style-name="T289">, tiek ir<text:s/></text:span><text:span text:style-name="T290">pasibaigus jų darbo (tarnybos) santykiams</text:span><text:span text:style-name="T291">.</text:span></text:p>
      <text:p text:style-name="P292"><text:span text:style-name="T293">2</text:span><text:span text:style-name="T294">.<text:s/></text:span><text:span text:style-name="T295">Pareiškėjo,</text:span><text:span text:style-name="T296"><text:s/></text:span><text:span text:style-name="T297">pateikusio<text:s/></text:span><text:span text:style-name="T298">priežiūros institucijai</text:span><text:span text:style-name="T299"><text:s/>pareiškimą ir<text:s/></text:span><text:span text:style-name="T300">(ar) dokumentus bei kitą informaciją, reikalingą priežiūros institucijoms funkcijoms atlikti</text:span><text:span text:style-name="T301">,<text:s/></text:span><text:span text:style-name="T302">prašymu jo asmens duomenys neskelbiami ir neatskleidžiami. Pareiškėjas, pateikdamas pareiškimą, nurodo, kokią in</text:span><text:span text:style-name="T303">formaciją jis prašo laikyti konfidencialia</text:span><text:span text:style-name="T304">.</text:span></text:p>
      <text:p text:style-name="P305"/>
      <text:p text:style-name="Normal"/>
      <text:p text:style-name="P306"><text:span text:style-name="T307">TREČIASIS</text:span><text:span text:style-name="T308"><text:s/>SKIRSNIS<text:s/></text:span></text:p>
      <text:p text:style-name="P309"/>
      <text:p text:style-name="P310"><text:span text:style-name="T311">PAŽEIDIMŲ TYRIMO, BYLŲ NAGRINĖJIMO IR ATSAKOMYBĖS UŽ ŠIO ĮSTATYMO PAŽEIDIMUS TAIKYMO TVARKA<text:s/></text:span></text:p>
      <text:p text:style-name="P312"/>
      <text:p text:style-name="P313"/>
      <text:p text:style-name="P314"/>
      <text:p text:style-name="P315"><text:span text:style-name="T316">7</text:span><text:span text:style-name="T317"><text:s/>straipsnis.<text:s/></text:span><text:span text:style-name="T318">Šio įstatymo pažeidimų nagrinėjimo iniciatyvos teisė<text:s/></text:span></text:p>
      <text:p text:style-name="P319"/>
      <text:p text:style-name="P320"><text:span text:style-name="T321">1</text:span><text:span text:style-name="T322">. Teisę</text:span><text:span text:style-name="T323"><text:s/>reikalauti, kad</text:span><text:span text:style-name="T324"><text:s/>priežiūros institucijos</text:span><text:span text:style-name="T325"><text:s/>pradėtų pažeidimo tyrimą, turi pieno pardavėjai, kurių interesai yra pažeisti,<text:s/></text:span><text:span text:style-name="T326">gamintojų organizacijos, kitos<text:s/></text:span><text:span text:style-name="T327">pieno pardavėjų</text:span><text:span text:style-name="T328"><text:s/>organizacijos ir tokių organizacijų asociacijos (toliau kartu – pareiškėjas) ir pateikti<text:s/></text:span><text:span text:style-name="T329">pareiškimą vieno arba kelių savo narių, kurių interesai buvo pažeisti, prašymu. Kitos organizacijos, turinčios teisėtą interesą atstovauti<text:s/></text:span><text:span text:style-name="T330">pieno pardavėjams</text:span><text:span text:style-name="T331">, turi teisę pateikti pareiškimą<text:s/></text:span><text:span text:style-name="T332">pieno pardavėjo</text:span><text:span text:style-name="T333"><text:s/>prašymu ir jo interesais su sąlyga, kad tokios orga</text:span><text:span text:style-name="T334">nizacijos yra nuo pieno pirkėjų nepriklausomi pelno nesiekiantys juridiniai asmenys.<text:s/></text:span></text:p>
      <text:p text:style-name="P335"><text:span text:style-name="T336">2</text:span><text:span text:style-name="T337">. Priežiūros institucija<text:s/></text:span><text:span text:style-name="T338">ar jos įgaliotas pareigūnas<text:s/></text:span><text:span text:style-name="T339">turi teisę pradėti pažeidimo tyrimą savo iniciatyva, taip pat pradėti pažeidimo tyrimą savo iniciatyva pagal</text:span><text:span text:style-name="T340"><text:s/>inf</text:span><text:span text:style-name="T341">ormatorių pateiktą, anonimiškai gautą arba viešai paskelbtą informaciją, arba iš kompetentingos institucijos raštu gautą informaciją apie galimai padarytą pažeidimą,<text:s/></text:span><text:span text:style-name="T342">priimdama motyvuotą nutarimą.</text:span></text:p>
      <text:p text:style-name="P343"><text:span text:style-name="T344">3</text:span><text:span text:style-name="T345">. Pareiškėjui atsisakius pareiškimo, priežiūros<text:s/></text:span><text:span text:style-name="T346">institucija ar jos įgaliotas pareigūnas turi teisę pradėti arba tęsti jau pradėtą pažeidimo tyrimą savo iniciatyva. Tokiu atveju laikoma, kad pažeidimo tyrimas pradėtas priežiūros institucijos iniciatyva.</text:span></text:p>
      <text:p text:style-name="P347"/>
      <text:p text:style-name="P348"><text:span text:style-name="T349">8</text:span><text:span text:style-name="T350"><text:s/>straipsnis.<text:s/></text:span><text:span text:style-name="T351">Šio įstatymo pažeidimų tyrimas</text:span><text:span text:style-name="T352"><text:s/>ir bylų nagrinėjimas<text:s/></text:span></text:p>
      <text:p text:style-name="P353"/>
      <text:p text:style-name="P354"><text:span text:style-name="T355">Šio įstatymo pažeidimai tiriami ir bylos nagrinėjamos Nesąžiningos prekybos praktikos žemės ūkio ir maisto produktų tiekimo grandinėje draudimo įstatymo 12–20 straipsniuose <text:s/>nustatyta tvarka.<text:s/></text:span></text:p>
      <text:p text:style-name="P356"/>
      <text:p text:style-name="P357"><text:span text:style-name="T358">9</text:span><text:span text:style-name="T359"><text:s/>straipsnis.<text:s/></text:span><text:span text:style-name="T360">Sankcijos, atsak</text:span><text:span text:style-name="T361">omybę lengvinančios ir sunkinančios aplinkybės, baudų sumokėjimas ir išieškojimas</text:span></text:p>
      <text:p text:style-name="P362"/>
      <text:p text:style-name="P363"><text:span text:style-name="T364">1</text:span><text:span text:style-name="T365">. Priežiūros institucijų skiriamos sankcijos turi būti veiksmingos, proporcingos ir atgrasančios, jų dydis priklauso nuo pažeidimo pobūdžio, trukmės ir masto, atsakomyb</text:span><text:span text:style-name="T366">ę lengvinančių ir sunkinančių aplinkybių.</text:span></text:p>
      <text:p text:style-name="P367"><text:span text:style-name="T368">2</text:span><text:span text:style-name="T369">. Už šio įstatymo 4 straipsnio 1 dalyje nurodytų draudžiamųjų nesąžiningų veiksmų taikymą pieno<text:s/></text:span><text:span text:style-name="T370">pirkėjams</text:span><text:span text:style-name="T371"><text:s/>skiriama bauda iki<text:s/></text:span><text:span text:style-name="T372">1,0</text:span><text:span text:style-name="T373"><text:s/></text:span><text:span text:style-name="T374">procento</text:span><text:span text:style-name="T375"><text:s/></text:span><text:span text:style-name="T376">nuo supirkto pieno vertės už finansinius metus, ėjusius prieš finansini</text:span><text:span text:style-name="T377">us metus, kuriais buvo padaryti šioje dalyje nurodyti draudžiami veiksmai,<text:s/></text:span><text:span text:style-name="T378">bet ne mažiau kaip du šimtai eurų</text:span><text:span text:style-name="T379">. J</text:span><text:span text:style-name="T380">eigu pieno<text:s/></text:span><text:span text:style-name="T381">pirkėjas</text:span><text:span text:style-name="T382"><text:s/>veiklą pradėjo vykdyti einamaisiais metais ir (ar) ją vykdė trumpiau nei metus, skiriama bauda iki 1,0 procento<text:s/></text:span><text:span text:style-name="T383">nuo<text:s/></text:span><text:span text:style-name="T384">supirkto<text:s/></text:span><text:span text:style-name="T385">pieno vertės už<text:s/></text:span><text:span text:style-name="T386">einamaisiais metais ar per kalendorinių mėnesių, iš eilės ėjusių vienas paskui kitą, trukmę (tačiau neviršijant dvylikos mėnesių laikotarpio)<text:s/></text:span><text:span text:style-name="T387">supirkto pieno vertės</text:span><text:span text:style-name="T388">, bet ne mažiau kaip du šimtai eurų.<text:s/></text:span></text:p>
      <text:p text:style-name="P389"><text:span text:style-name="T390">3</text:span><text:span text:style-name="T391">. Šio straipsnio 2 dalyje nurodyto</text:span><text:span text:style-name="T392">s<text:s/></text:span><text:span text:style-name="T393">baudos dydis apskaičiuojamas ir skiriamas pieno pirkėjui vadovaujantis trimis etapais:</text:span></text:p>
      <text:p text:style-name="P394"><text:span text:style-name="T395">1</text:span><text:span text:style-name="T396">) pirmuoju etapu apskaičiuojamas pradinis baudos dydis, kuris yra 0,05 procento</text:span><text:span text:style-name="T397"><text:s/></text:span><text:span text:style-name="T398">nuo<text:s/></text:span><text:span text:style-name="T399">supirkto pieno vertės</text:span><text:span text:style-name="T400">, apskaičiuotos pagal šio straipsnio 2 dalies nuostatas</text:span><text:span text:style-name="T401">;</text:span></text:p>
      <text:p text:style-name="P402"><text:span text:style-name="T403">2</text:span><text:span text:style-name="T404">) antruoju etapu apskaičiuojamas bazinis baudos dydis sumažinant arba padidinant šios dalies 1 punkte apskaičiuotą pradinį baudos dydį, atsižvelgiant į pažeidimo pobūdį, trukmę ir mastą. Pradinis baudos dydis padauginamas iš kiekvienam iš pažeidimo pobū</text:span><text:span text:style-name="T405">džio, trukmės ir masto įvertinimo kriterijui taikytinų atitinkamų koeficientų, patenkančių į intervalą nuo 0,25 iki 1,75 imtinai, sandaugos;<text:s/></text:span></text:p>
      <text:p text:style-name="P406"><text:span text:style-name="T407">3</text:span><text:span text:style-name="T408">) trečiuoju etapu, nustačius bazinį baudos dydį, apskaičiuojamas skiriamos baudos dydis, atsižvelgiant į šio<text:s/></text:span><text:span text:style-name="T409">straipsnio 8 ir 9 dalyse nustatytas atsakomybę lengvinančias ir (arba) sunkinančias aplinkybes.<text:s/></text:span><text:span text:style-name="T410">Nustačius lengvinančias ir (arba) sunkinančias aplinkybes bei įvertinus jų skaičių ir reikšmingumą, bazinis baudos dydis mažinamas iki 50 procentų,<text:s/></text:span><text:span text:style-name="T411">t</text:span><text:span text:style-name="T412">ačiau jis t</text:span><text:span text:style-name="T413">uri būti ne mažesnis kaip<text:s/></text:span><text:span text:style-name="T414">du šimtai eurų,</text:span><text:span text:style-name="T415"><text:s/>arba didinamas iki 50 procentų.<text:s/></text:span></text:p>
      <text:p text:style-name="P416"><text:span text:style-name="T417">Jeigu pažeidimas padarytas pirmą kartą ir nėra nustatyta nei vienos atsakomybę sunkinančios aplinkybės, tačiau yra bent viena atsakomybę lengvinanti aplinkybė, apskaičiuotas bazin</text:span><text:span text:style-name="T418">is baudos dydis mažinamas 50 procentų, t</text:span><text:span text:style-name="T419">ačiau jis turi būti ne mažesnis kaip<text:s/></text:span><text:span text:style-name="T420">du šimtai eurų.</text:span><text:span text:style-name="T421"><text:s/></text:span></text:p>
      <text:p text:style-name="P422"><text:span text:style-name="T423">Nustačius sunkinančią aplinkybę, nurodytą šio straipsnio 9 dalies 5 punkte, bazinis baudos dydis didinamas iki 50 procentų, neatsižvelgiant į atsakomybę<text:s/></text:span><text:span text:style-name="T424">lengvinančias aplinkybes.</text:span><text:span text:style-name="T425"><text:s/></text:span></text:p>
      <text:p text:style-name="P426"><text:span text:style-name="T427">4</text:span><text:span text:style-name="T428">. Už šio įstatymo 4 straipsnio 1 dalyje nurodytų reikalavimų nevykdymą pieno pirkėjui skiriama bauda nuo dviejų tūkstančių iki penkių tūkstančių eurų.</text:span></text:p>
      <text:p text:style-name="P429"><text:span text:style-name="T430">5</text:span><text:span text:style-name="T431">. Už informacijos, reikalingos pareiškimui nagrinėti, nepateikimą,</text:span><text:span text:style-name="T432"><text:s/>taip pat už neteisingos ar ne visos informacijos pateikimą pieno pirkėjams skiriama bauda nuo vieno tūkstančio iki trijų tūkstančių eurų.</text:span></text:p>
      <text:p text:style-name="P433"><text:span text:style-name="T434">6</text:span><text:span text:style-name="T435">. Už priežiūros institucijos</text:span><text:span text:style-name="T436"><text:s/></text:span><text:span text:style-name="T437">įpareigojimų nutraukti draudžiamus nesąžiningus veiksmus, atlikti veiksmus, atkursi</text:span><text:span text:style-name="T438">ančius ankstesnę padėtį ar pašalinančius pažeidimo pasekmes, nevykdymą arba vykdymą ne laiku pieno pirkėjams skiriama dviejų šimtų eurų bauda už kiekvieną pažeidimo vykdymo (tęsimo) dieną.</text:span></text:p>
      <text:p text:style-name="P439"><text:span text:style-name="T440">7</text:span><text:span text:style-name="T441">. Atsakomybę lengvinančiomis aplinkybėmis laikoma, jeigu pieno</text:span><text:span text:style-name="T442"><text:s/>pirkėjas, padaręs pažeidimą:<text:s/></text:span></text:p>
      <text:p text:style-name="P443"><text:span text:style-name="T444">1</text:span><text:span text:style-name="T445">) savo noru nutraukė pažeidimą ir užkirto kelią žalingoms pažeidimo pasekmėms;</text:span></text:p>
      <text:p text:style-name="P446"><text:span text:style-name="T447">2</text:span><text:span text:style-name="T448">) pripažino padaręs pažeidimą;</text:span></text:p>
      <text:p text:style-name="P449"><text:span text:style-name="T450">3</text:span><text:span text:style-name="T451">) padėjo</text:span><text:span text:style-name="T452"><text:s/></text:span><text:span text:style-name="T453">priežiūros institucijos<text:s/></text:span><text:span text:style-name="T454">įgaliotiems pareigūnams</text:span><text:span text:style-name="T455"><text:s/>pažeidimo tyrimo metu;</text:span></text:p>
      <text:p text:style-name="P456"><text:span text:style-name="T457">4</text:span><text:span text:style-name="T458">) atlygino padary</text:span><text:span text:style-name="T459">tą žalą.</text:span></text:p>
      <text:p text:style-name="P460"><text:span text:style-name="T461">Taip pat atsakomybę lengvinančiomis aplinkybėmis laikoma, kai šio įstatymo pažeidėjų finansinė padėtis yra labai sunki, kuri nustatoma pagal Vyriausybės ar jos įgaliotos institucijos patvirtintą tvarką.<text:s/></text:span></text:p>
      <text:p text:style-name="P462"><text:span text:style-name="T463">8</text:span><text:span text:style-name="T464">. Atsakomybę sunkinančiomis aplinkybėmis laikoma, jeigu pieno pirkėjas, padaręs pažeidimą:<text:s/></text:span></text:p>
      <text:p text:style-name="P465"><text:span text:style-name="T466">1</text:span><text:span text:style-name="T467">) kliudė priežiūros institucijos<text:s/></text:span><text:span text:style-name="T468">įgaliotiems pareigūnams</text:span><text:span text:style-name="T469"><text:s/>atlikti pažeidimo tyrimą;</text:span></text:p>
      <text:p text:style-name="P470"><text:span text:style-name="T471">2</text:span><text:span text:style-name="T472">) slėpė padarytą pažeidimą, naikino ir (ar) klastojo draudžiamų nesąžinin</text:span><text:span text:style-name="T473">gų veiksmų įrodymus;</text:span></text:p>
      <text:p text:style-name="P474"><text:span text:style-name="T475">3</text:span><text:span text:style-name="T476">) tęsė šiame įstatyme nustatytų reikalavimų pažeidimą, nepaisydami priežiūros institucijos ar jos įgalioto pareigūno įpareigojimo jį nutraukti;</text:span></text:p>
      <text:p text:style-name="P477"><text:span text:style-name="T478">4</text:span><text:span text:style-name="T479">)</text:span><text:span text:style-name="T480"><text:s/>padarė žalą;</text:span></text:p>
      <text:p text:style-name="P481"><text:span text:style-name="T482">5</text:span><text:span text:style-name="T483">) pakartotinai padarė tokį pat pažeidimą per vienus metus nuo</text:span><text:span text:style-name="T484"><text:s/>šiame įstatyme nustatytos baudos paskyrimo</text:span><text:span text:style-name="T485">.<text:s/></text:span></text:p>
      <text:p text:style-name="P486"><text:span text:style-name="T487">9</text:span><text:span text:style-name="T488">. Priežiūros institucijos paskirta bauda į valstybės biudžetą sumokama ne vėliau kaip per 3 mėnesius nuo sprendimo dėl baudos skyrimo gavimo dienos. Apskundus tokį sprendimą, bauda turi būti sumokėta ne<text:s/></text:span><text:span text:style-name="T489">vėliau kaip per 20 darbo dienų nuo teismo sprendimo, kuriuo atmestas skundas, įsiteisėjimo dienos.<text:s/></text:span></text:p>
      <text:p text:style-name="P490"><text:span text:style-name="T491">10</text:span><text:span text:style-name="T492">. Motyvuotu pažeidėjo prašymu<text:s/></text:span><text:span text:style-name="T493">priežiūros institucija<text:s/></text:span><text:span text:style-name="T494">turi teisę baudos ar jos dalies sumokėjimą atidėti iki 6 mėnesių, jeigu pažeidėjas sumokėti baudo</text:span><text:span text:style-name="T495">s laiku negali dėl objektyvių priežasčių.</text:span></text:p>
      <text:p text:style-name="P496"><text:span text:style-name="T497">11</text:span><text:span text:style-name="T498">. Žemės ūkio ministras vadovaudamasis šio straipsnio 1–8 dalių nuostatomis patvirtina<text:s/></text:span><text:span text:style-name="T499">Įspėjimų ir baudų už šio įstatymo pažeidimus skyrimo tvarkos aprašą</text:span><text:span text:style-name="T500">.</text:span><text:span text:style-name="T501"><text:s/></text:span></text:p>
      <text:p text:style-name="P502"><text:span text:style-name="T503">12</text:span><text:span text:style-name="T504">. Priežiūros institucijos sprendimas dėl baudo</text:span><text:span text:style-name="T505">s skyrimo yra vykdomasis dokumentas, vykdomas Lietuvos Respublikos civilinio proceso kodekso nustatyta tvarka.</text:span></text:p>
      <text:p text:style-name="P506"/>
      <text:p text:style-name="P507"><text:span text:style-name="T508">KETVIRTASIS</text:span><text:span text:style-name="T509"><text:s/>SKIRSNIS</text:span></text:p>
      <text:p text:style-name="P510"/>
      <text:p text:style-name="P511"><text:span text:style-name="T512">BAIGIAMOSIOS NUOSTATOS<text:s/></text:span></text:p>
      <text:p text:style-name="P513"/>
      <text:p text:style-name="P514"/>
      <text:p text:style-name="P515"/>
      <text:p text:style-name="P516"><text:span text:style-name="T517">10</text:span><text:span text:style-name="T518"><text:s/>straipsnis.<text:s/></text:span><text:span text:style-name="T519">Įstatyme nustatyto teisinio reguliavimo stebėsena</text:span></text:p>
      <text:p text:style-name="P520"/>
      <text:p text:style-name="P521"><text:span text:style-name="T522">Lietuvos Respublikos žemės ūkio ministerija<text:s/></text:span><text:span text:style-name="T523">iki 2027 m. gegužės 1 d.  </text:span><text:span text:style-name="T524">Lietuvos Respublikos teisėkūros pagrindų įstatymo</text:span><text:span text:style-name="T525"><text:s/>nustatyta tvarka atlieka šio įstatymo poveikio<text:s/></text:span><text:span text:style-name="T526">ex post</text:span><text:span text:style-name="T527"> vertinim</text:span><text:span text:style-name="T528">ą, kuris</text:span><text:span text:style-name="T529"><text:s/></text:span><text:span text:style-name="T530">apima</text:span><text:span text:style-name="T531"><text:s/>laikotarpį nuo 2023 m. lapkričio 1 d. iki 2026 m. gruodžio</text:span><text:span text:style-name="T532"><text:s/>31 d. Šioje ataskaitoje<text:s/></text:span><text:span text:style-name="T533">nurodomos teigiamos ir neigiamos šiame įstatyme nustatyto teisinio reguliavimo pasekmės,<text:s/></text:span><text:span text:style-name="T534">įvertinami<text:s/></text:span><text:span text:style-name="T535">žalio pieno pirkimo–pardavimo kainos pokyči</text:span><text:span text:style-name="T536">ai</text:span><text:span text:style-name="T537">, ūkio subjektų<text:s/></text:span><text:span text:style-name="T538">skaičiaus<text:s/></text:span><text:span text:style-name="T539">pokyči</text:span><text:span text:style-name="T540">ai</text:span><text:span text:style-name="T541">,<text:s/></text:span><text:span text:style-name="T542">nupirkto bei eksportuoto ir importuoto žalio pieno</text:span><text:span text:style-name="T543"><text:s/>kiekio pokyčiai,</text:span><text:span text:style-name="T544"><text:s/>pieno gaminių mažmeninių<text:s/></text:span><text:soft-page-break/><text:span text:style-name="T545">kainų grandinės pokyči</text:span><text:span text:style-name="T546">ai</text:span><text:span text:style-name="T547"><text:s/>bei pasiūlymai dėl šio įstatymo ir kitų su jo įgyvendinimu susijusių įstatymų tobulinimo.</text:span></text:p>
      <text:p text:style-name="P548"/>
      <text:p text:style-name="P549"><text:span text:style-name="T550">11</text:span><text:span text:style-name="T551"><text:s/>straipsnis.<text:s/></text:span><text:span text:style-name="T552">Įstatymo pripažinimas netekusiu galios</text:span></text:p>
      <text:p text:style-name="P553"/>
      <text:p text:style-name="P554">Pripažinti netekusiu galios Lietuvos<text:s/><text:span text:style-name="T555">Respublikos<text:s/></text:span><text:span text:style-name="T556">ūkio subjektų, perkančių–parduodančių žalią pieną ir prekiaujančių pieno gaminiais, nesąžiningų veiksmų draudimo įstatymą Nr. XII-1907 su visais pakeitimais ir papildymais.</text:span></text:p>
      <text:p text:style-name="P557"/>
      <text:p text:style-name="P558"/>
      <text:p text:style-name="Normal"/>
      <text:p text:style-name="P559"><text:span text:style-name="T560">12</text:span><text:span text:style-name="T561"><text:s/>straipsnis.<text:s/></text:span><text:span text:style-name="T562">Įstatymo į</text:span><text:span text:style-name="T563">sigaliojimas ir įgyvendinimas</text:span></text:p>
      <text:p text:style-name="P564"/>
      <text:p text:style-name="P565"><text:span text:style-name="T566">1</text:span><text:span text:style-name="T567">. Šis įstatymas įsigalioja 2023 lapkričio 1 d.<text:s/></text:span></text:p>
      <text:p text:style-name="P568"><text:span text:style-name="T569">2</text:span><text:span text:style-name="T570">.</text:span><text:span text:style-name="T571"><text:s/>Lietuvos Respublikos žemės ūkio ministras ir priežiūros institucijos iki 2023 m. spalio 31 d. priima šio įstatymo įgyvendinamuosius teisės aktus.<text:s/></text:span></text:p>
      <text:p text:style-name="P572"><text:span text:style-name="T573">3</text:span><text:span text:style-name="T574">. Žalio pieno</text:span><text:span text:style-name="T575"><text:s/>pirkimo–pardavimo sutartys, sudarytos iki įstatymo paskelbimo, per 6 mėn.  nuo įstatymo paskelbimo turi būti peržiūrėtos ir patikslintos bei užtikrinama jų atitiktis šio įstatymo ir jo įgyvendinamųjų teisės aktų nuostatoms.</text:span></text:p>
      <text:p text:style-name="P576"/>
      <text:p text:style-name="P577"/>
      <text:p text:style-name="P578"><text:span text:style-name="T579">Skelbiu šį Lietuvos Res</text:span><text:span text:style-name="T580">publikos Seimo priimtą įstatymą.</text:span></text:p>
      <text:p text:style-name="P581"/>
      <text:p text:style-name="P582"><text:span text:style-name="T583">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511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03-28T17:01:00Z</meta:creation-date>
    <dc:date>2023-03-28T17:01:00Z</dc:date>
    <meta:template xlink:href="Normal.dotm" xlink:type="simple"/>
    <meta:editing-cycles>2</meta:editing-cycles>
    <meta:editing-duration>PT60S</meta:editing-duration>
    <meta:document-statistic meta:page-count="11" meta:paragraph-count="263" meta:word-count="2221" meta:character-count="17952" meta:row-count="666" meta:non-whitespace-character-count="15994"/>
  </office:meta>
</office:document-meta>
</file>