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KELIŲ PRIEŽIŪROS IR PLĖTROS PROGRAMOS FINANSAVIMO ĮSTATYMO NR. VIII-2032 9 STRAIPSNIO PAKEITIMO</text:p>
      <text:p text:style-name="P12"><text:span text:style-name="T13">ĮSTATYMAS</text:span></text:p>
      <text:p text:style-name="P14"/>
      <text:p text:style-name="P15">2023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<text:s/></text:span><text:span text:style-name="T26">straipsnio 5 dalį ir ją išdėstyti taip:</text:span></text:p>
      <text:p text:style-name="P27"><text:span text:style-name="T28">„</text:span><text:span text:style-name="T29">5</text:span><text:span text:style-name="T30">. Trejų metų Programos finansavimo lėšų naudojimo sąmatoje šio straipsnio 1 dalyje nustatytoms veikloms numatoma 50 procentų Programos finansavimo lėšų.“</text:span></text:p>
      <text:p text:style-name="P31"><text:span text:style-name="T32">2</text:span><text:span text:style-name="T33">. Pakeisti 9 straipsnio 6 dalies nuostatą iki dvi</text:span><text:span text:style-name="T34">taškio ir ją išdėstyti taip:</text:span></text:p>
      <text:p text:style-name="P35"><text:span text:style-name="T36">„</text:span><text:span text:style-name="T37">6</text:span><text:span text:style-name="T38">. 3 metų Programos finansavimo lėšų naudojimo sąmatoje šio straipsnio 2 dalyje nustatytoms veikloms, taip pat skoloms (jeigu jų yra) sumokėti ir išlaidoms kompensuoti, kai deklaruojamos patirtos ir apmokėtos išlaidos už pra</text:span><text:span text:style-name="T39">ėjusiais finansiniais metais atliktus darbus ir suteiktas paslaugas, kurių vertė neviršijo praėjusiais finansiniais metais planuotų asignavimų,<text:s/></text:span><text:soft-page-break/><text:span text:style-name="T40">numatoma 50 procentų Programos finansavimo lėšų, iš kurių iki 9 procentų Vyriausybės nustatyta tvarka paskirstom</text:span><text:span text:style-name="T41">a atrinktiems valstybei svarbiems vietinės reikšmės kelių objektams finansuoti, likusi dalis, ne mažiau kaip 91 procentas, akcinės bendrovės Lietuvos automobilių kelių direkcijos paskirstoma taip:“.</text:span></text:p>
      <text:p text:style-name="P42"/>
      <text:p text:style-name="P43"/>
      <text:p text:style-name="P44"><text:span text:style-name="T45">Skelbiu šį Lietuvos Respublikos Seimo priimtą į</text:span><text:span text:style-name="T46">statymą.</text:span></text:p>
      <text:p text:style-name="P47"/>
      <text:p text:style-name="P48"/>
      <text:p text:style-name="P49">Respublikos Prezidentas</text:p>
      <text:p text:style-name="Normal"/>
      <text:p text:style-name="Normal"/>
      <text:p text:style-name="Normal">Teikia</text:p>
      <text:p text:style-name="Normal"/>
      <text:p text:style-name="Normal">Seimo nariai</text:p>
      <text:p text:style-name="P50"/>
      <text:p text:style-name="P51">Eugenijus Sabutis</text:p>
      <text:p text:style-name="P52">Algirdas Sysas</text:p>
      <text:p text:style-name="P53">Kęstutis Vilkauskas</text:p>
      <text:p text:style-name="Normal"><text:span text:style-name="T54">Orinta Leip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3-05-25T07:31:00Z</meta:creation-date>
    <dc:date>2023-05-25T07:31:00Z</dc:date>
    <meta:print-date>2023-01-12T12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394" meta:row-count="49" meta:non-whitespace-character-count="1244"/>
  </office:meta>
</office:document-meta>
</file>