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text-properties fo:font-size="10pt" style:font-size-asian="10pt"/>
    </style:style>
    <style:style style:name="P25" style:parent-style-name="Normal" style:family="paragraph">
      <style:paragraph-properties fo:text-align="justify" fo:line-height="150%" fo:text-indent="0.7875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P29" style:parent-style-name="Normal" style:family="paragraph">
      <style:paragraph-properties fo:text-align="justify" fo:line-height="150%" fo:text-indent="0.7875in">
        <style:tab-stops>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0.8861in"/>
        </style:tab-stops>
      </style:paragraph-properties>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TARYBOS 2012 M. SPALIO 25 D. SPRENDIMO NR. T3-266 „DĖL NEGYVENAMŲJŲ PATALPŲ PANAUDOS PRIENŲ R. SKRIAUDŽIŲ PAGRINDINEI MOKYKLAI“ PAKEITIMO</text:span></text:p>
      <text:p text:style-name="P15"/>
      <text:p text:style-name="P16"><text:span text:style-name="T17">2017<text:s/></text:span><text:span text:style-name="T18">m. gruodžio 14 d</text:span><text:span text:style-name="T19">. N</text:span><text:span text:style-name="T20">r.<text:s/></text:span><text:span text:style-name="T21">(1.3)-T1-329</text:span></text:p>
      <text:p text:style-name="P22">Prienai</text:p>
      <text:p text:style-name="P23"/>
      <text:p text:style-name="P24"/>
      <text:p text:style-name="P25">Vadovaudamasi Lietuvos Respublikos vietos savivaldos įstatymo 16 straipsnio 2 dalies 26 punktu, Lietuvos Respublikos valstybės ir savivaldybių turto valdymo, naudojimo ir disponavimo juo įstatymo 14 straipsnio 1 dalies 1 punktu, 4 dalimi, Prienų rajono savivaldybei nuosavybės teise priklausančio turto valdymo, naudojimo ir disponavimo juo tvarkos aprašo, patvirtinto Prienų rajono savivaldybės tarybos 2017 m. vasario 15 d. sprendimu Nr. T3-12 „<text:span text:style-name="T26">Dėl Prienų rajono savivaldybei nuosavybės<text:s/></text:span><text:span text:style-name="T27">teise priklausančio turto valdymo, naudojimo ir disponavimo juo tvarkos aprašo ir Prienų rajono savivaldybės materialiojo turto viešo nuomos konkurso organizavimo taisyklių patvirtinimo“,</text:span><text:s/>19.1 ir 21.1 papunkčiais ir atsižvelgdama į Prienų r. Skriaudžių pagrindinės mokyklos 2017-09-18 raštą Nr. P-111, Prienų rajono savivaldybės taryba <text:s text:c="39"/><text:span text:style-name="T28">n u s p r e n d ž i a</text:span>:<text:s/></text:p>
      <text:p text:style-name="P29">Pakeisti Prienų rajono savivaldybės tarybos 2012 m. spalio 25 d. sprendimo Nr. T3-266 „Dėl negyvenamųjų patalpų panaudos<text:s/><text:span text:style-name="T30">Prienų r. Skriaudžių pagrindinei mokyklai</text:span>“ 3 punktą ir jį išdėstyti taip:</text:p>
      <text:p text:style-name="P31">„3. Įgalioti Prienų rajono savivaldybės administracijos direktorių pasirašyti sprendimo 1 punkte nurodytų negyvenamųjų patalpų panaudos sutartį bei perdavimo ir priėmimo aktą.“</text:p>
      <text:p text:style-name="P32"><text:span text:style-name="T33">Šis sprendimas Lietuvos Respublikos administracinių bylų teisenos įstatymo nustatyta tvarka per vieną mėnesį nuo jo įteikimo suinteresuotai šaliai dienos gali būti skundžiamas Kauno apygardos administraciniam teismui (A. Mickevičiaus g. 8A, Kaunas</text:span><text:span text:style-name="T34">).</text:span></text:p>
      <text:p text:style-name="P35"/>
      <text:p text:style-name="P36"/>
      <text:p text:style-name="P37">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12-14T12:54:00Z</meta:creation-date>
    <dc:date>2017-12-14T12:54:00Z</dc:date>
    <meta:print-date>2017-02-22T07:49:00Z</meta:print-date>
    <meta:template xlink:href="Normal.dotm" xlink:type="simple"/>
    <meta:editing-cycles>2</meta:editing-cycles>
    <meta:editing-duration>PT0S</meta:editing-duration>
    <meta:document-statistic meta:page-count="1" meta:paragraph-count="46" meta:word-count="233" meta:character-count="1774" meta:row-count="132" meta:non-whitespace-character-count="1587"/>
  </office:meta>
</office:document-meta>
</file>