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1282(2)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/>
      <text:p text:style-name="P10">DĖL AURELIJAUS GUTAUSKO SKYRIMO LIETUVOS AUKŠČIAUSIOJO TEISMO BAUDŽIAMŲJŲ BYLŲ SKYRIAUS PIRMININKU</text:p>
      <text:p text:style-name="P11"/>
      <text:p text:style-name="P12">2017 m.<text:s/><text:tab/><text:tab/>d</text:p>
      <text:p text:style-name="P13">Vilnius</text:p>
      <text:p text:style-name="P14"/>
      <text:p text:style-name="P15"/>
      <text:p text:style-name="P16"><text:span text:style-name="T17">Lietuvos Respublikos Seimas, vadovaudamasis Lietuvos Respublikos Konstitucijos 67 straipsnio 10 punktu, 112 straipsnio antrąja dalimi ir atsižvelgdamas į Lietuvos Respublikos Prezidento 2017 m. spalio 27 d. dekretą Nr. 1K-1136 „Dėl teikimo Lietuvos Respubl</text:span><text:span text:style-name="T18">ikos Seimui skirti Aurelijų Gutauską Lietuvos Aukščiausiojo Teismo Baudžiamųjų bylų skyriaus pirmininku“, <text:s text:c="6"/>n u t a r i 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Skirti Lietuvos Aukščiausiojo Teismo teisėją Aurelijų Gutauską šio teismo Baudžiamųjų bylų skyriaus pirmininku</text:span><text:span text:style-name="T25">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Nutarimas įsigalioja 2017 m. lapkričio 13 d.</text:span></text:p>
      <text:p text:style-name="P32"/>
      <text:p text:style-name="Normal"/>
      <text:p text:style-name="Normal"><text:span text:style-name="T33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11-08T09:32:00Z</meta:creation-date>
    <dc:date>2017-11-08T09:32:00Z</dc:date>
    <meta:print-date>2017-11-08T07:1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97" meta:row-count="22" meta:non-whitespace-character-count="708"/>
  </office:meta>
</office:document-meta>
</file>