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fo:text-transform="uppercase" style:font-size-complex="12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RIMVYDO NORKAUS</text:span><text:span text:style-name="T21"><text:s/>ATLEIDIMO IŠ LIETUVOS AUKŠČIAUSIOJO TEISMO TEISĖJO<text:s/></text:span><text:span text:style-name="T22">ir šio teismo pirmininko<text:s/></text:span><text:span text:style-name="T23">PAREIGŲ</text:span></text:p>
      <text:p text:style-name="P24"/>
      <text:p text:style-name="P25">2019<text:s/>m.<text:s text:c="14"/><text:s/><text:s text:c="2"/><text:s/>d. Nr. XIII-</text:p>
      <text:p text:style-name="P26"/>
      <text:p text:style-name="P27"><text:span text:style-name="T28">Vilnius</text:span></text:p>
      <text:p text:style-name="P29"/>
      <text:p text:style-name="P30"><text:span text:style-name="T31">Lietuvos Respublikos Seimas, vadovaudamasis Lietuvos Respublikos Konstitucijos</text:span><text:span text:style-name="T32"><text:s/>112 straipsnio antrąja dalimi<text:s/></text:span><text:span text:style-name="T33">ir atsižvelgdamas į Lietuvos Respub</text:span><text:span text:style-name="T34">likos Prezidento 2019 m. liepos 19<text:s/></text:span><text:span text:style-name="T35">d. dekretą Nr. 1K-</text:span><text:span text:style-name="T36">6</text:span><text:span text:style-name="T37"><text:s/>„Dėl teikimo Lietuvos Respublikos Seimui atleisti Rimvydą Norkų iš Lietuvos Aukščiausiojo Teismo teisėjo</text:span><text:span text:style-name="T38"><text:s/>ir šio teismo pirmininko<text:s/></text:span><text:span text:style-name="T39">pareigų“,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Atleisti<text:s/></text:span><text:span text:style-name="T48">Rimvydą</text:span><text:span text:style-name="T49"><text:s/></text:span><text:span text:style-name="T50">NORKŲ</text:span><text:span text:style-name="T51"><text:s/>iš Lietuvos Aukščiausiojo Teismo teisėjo<text:s/></text:span><text:span text:style-name="T52">ir šio teismo pirmininko<text:s/></text:span><text:span text:style-name="T53">pareigų</text:span><text:span text:style-name="T54">, paskyrus<text:s/></text:span><text:span text:style-name="T55">į kitas pareigas</text:span><text:span text:style-name="T56">.</text:span></text:p>
      <text:p text:style-name="P57"/>
      <text:p text:style-name="P58"><text:span text:style-name="T59">2</text:span><text:span text:style-name="T60"><text:s/>straipsnis.</text:span></text:p>
      <text:p text:style-name="P61"><text:span text:style-name="T62">Nutarimas įsigalioja 201</text:span><text:span text:style-name="T63">9</text:span><text:span text:style-name="T64"><text:s/>m.</text:span><text:span text:style-name="T65"><text:s/></text:span><text:span text:style-name="T66">rugpjūčio 31 d.</text:span><text:span text:style-name="T67"><text:s text:c="17"/></text:span></text:p>
      <text:p text:style-name="P68"/>
      <text:p text:style-name="P69"/>
      <text:p text:style-name="Normal"/>
      <text:p text:style-name="P70">Seimo Pirmininkas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24T11:04:00Z</meta:creation-date>
    <dc:date>2019-07-24T11:04:00Z</dc:date>
    <meta:print-date>2019-07-19T05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788" meta:row-count="15" meta:non-whitespace-character-count="684"/>
  </office:meta>
</office:document-meta>
</file>