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margin-right="0.0979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letter-spacing="0.0277in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50%" fo:margin-right="0.0277in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FF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2.5597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6.6937in" fo:margin-left="0.075in" table:align="left"/>
    </style:style>
    <style:style style:name="TableRow82" style:family="table-row">
      <style:table-row-properties style:row-height="0.2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-0.075in">
        <style:tab-stops/>
      </style:paragraph-properties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 RASEINIŲ RAJONO SAVIVALDYBEI NUOSAVYBĖS TEISE PRIKLAUSANČIO NEMATERIALIOJO TURTO NURAŠYMO IR LIKVIDAV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 ir 48 straipsnio 2 dalimi, Lietuvos Respublikos valstybės ir savivaldybių turto valdymo, naudojimo ir disponavimo juo įstatymo 26 straipsnio 1 dalies 1 ir 2 punk</text:span><text:span text:style-name="T43">tais, 27 straipsnio 2 ir 6 dalimis,<text:s/></text:span><text:span text:style-name="T44">Pripažinto nereikalingu arba netinkamu (negalimu) naudoti valstybės ir savivaldybių turto nurašymo, išardymo ir likvidavimo tvarkos aprašo, patvirtinto<text:s/></text:span><text:span text:style-name="T45">Lietuvos Respublikos Vyriausybės 2001 m. spalio 19 d. nutarimu Nr. 1</text:span><text:span text:style-name="T46">250 „Dėl pripažinto nereikalingu arba netinkamu (negalimu) naudoti valstybės ir savivaldybių turto nurašymo, išardymo ir likvidavimo tvarkos aprašo patvirtinimo“, 8.1., 13.1.1, 15.1, 15.10 papunkčiais,</text:span><text:span text:style-name="T47"><text:s/>Raseinių rajono savivaldybės ir valstybės turto valdym</text:span><text:span text:style-name="T48">o, naudojimo ir disponavimo juo tvarkos aprašo, patvirtinto 2020 m. sausio<text:s/></text:span><text:soft-page-break/><text:span text:style-name="T49">30 d. Raseinių rajono savivaldybės tarybos sprendimu Nr. TS-13 „Dėl Raseinių rajono savivaldybės ir valstybės turto valdymo, naudojimo ir disponavimo juo tvarkos aprašo patvirtinimo</text:span><text:span text:style-name="T50">“, 129.1 papunkčiu ir 130 punktu ir atsižvelgdama</text:span><text:span text:style-name="T51"><text:s/>į Raseinių rajono savivaldybės administracijos nereikalingų arba netinkamų (negalimų) naudoti nekilnojamųjų daiktų apžiūros pažymas 2022 m. balandžio 11 d. Nr. JVT-102, Raseinių rajono savivaldybės administ</text:span><text:span text:style-name="T52">racijos direktoriaus 2022 m. balandžio 12 d. įsakymą Nr. A1-466 „Dėl Raseinių rajono savivaldybės nematerialiojo turto pripažinimo nereikalingu“</text:span><text:span text:style-name="T53">,<text:s/></text:span>Raseinių rajono savivaldybės taryba<text:s/><text:span text:style-name="T54">nusprendžia:</text:span><text:s/></text:p>
      <text:p text:style-name="P55">1.<text:s/><text:span text:style-name="T56">Nurašyti ir likviduoti pripažintą<text:s/></text:span><text:span text:style-name="T57">nereikalingu<text:s/></text:span><text:span text:style-name="T58">Saviva</text:span><text:span text:style-name="T59">ldybės funkcijoms įgyvendinti</text:span><text:span text:style-name="T60"><text:s/></text:span><text:span text:style-name="T61">Savivaldybei nuosavybės teise priklausantį,</text:span><text:span text:style-name="T62"><text:s/>Raseinių rajono savivaldybės administracijos patikėjimo teise valdomą</text:span><text:span text:style-name="T63"><text:s/>nematerialųjį<text:s/></text:span><text:span text:style-name="T64">turtą – Raseinių rajono vandens tiekimo ir nuotekų tvarkymo infrastruktūros plėtros planą (įsigijimo data 2009 m.), inventorinis Nr. T00549N, įsigijimo vertė – 22077,15 Eur,<text:s/></text:span><text:span text:style-name="T65"><text:s/>likutinė vertė 0,00 Eur</text:span><text:span text:style-name="T66">.<text:s/></text:span></text:p>
      <text:p text:style-name="P67"><text:span text:style-name="T68">2</text:span><text:span text:style-name="T69">.</text:span><text:span text:style-name="T70"><text:s/></text:span><text:span text:style-name="T71">Paskirti atsakingu už šio sprendimo 1 punkte nur</text:span><text:span text:style-name="T72">odyto turto likvidavimą<text:s/></text:span><text:span text:style-name="T73">teisės aktų nustatyta tvarka Raseinių rajono savivaldybės administracijos Architektūros ir teritorijų planavimo skyriaus vedėją.<text:s/></text:span></text:p>
      <text:soft-page-break/>
      <text:p text:style-name="P74"><text:span text:style-name="T75">Šis sprendimas<text:s/></text:span><text:span text:style-name="T76">Lietuvos Respublikos administracinių bylų teisenos įstatymo nustatyta tvarka per vieną<text:s/></text:span><text:span text:style-name="T77">mėnesį nuo paskelbimo ar įteikimo suinteresuotai šaliai dienos gali būti skundžiamas Regionų apygardos administracinio teismo Šiaulių rūmams (Dvaro g. 80, LT-76298 Šiauliai).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avivaldybės mera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4-14T13:35:00Z</meta:creation-date>
    <dc:date>2022-04-14T13:35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37" meta:character-count="2693" meta:row-count="142" meta:non-whitespace-character-count="2417"/>
  </office:meta>
</office:document-meta>
</file>