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text-properties style:font-name-asian="Calibri"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text:span text:style-name="T3"><text:s/>Nr. XIIIP-1550(2)</text:span></text:p>
      <text:p text:style-name="P4"/>
      <text:p text:style-name="P5"/>
      <text:p text:style-name="P6">LIETUVOS RESPUBLIKOS</text:p>
      <text:p text:style-name="P7">ĮSTATYMAS<text:s/></text:p>
      <text:p text:style-name="P8">DĖL LIETUVOS RESPUBLIKOS IR INDIJOS RESPUBLIKOS SUTARTIES DĖL EKSTRADICIJOS RATIFIKAVIMO</text:p>
      <text:p text:style-name="P9"/>
      <text:p text:style-name="P10">2018<text:s/>m.<text:tab/><text:s text:c="13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Sutarties ratifikavimas</text:span></text:p>
      <text:p text:style-name="P17"><text:span text:style-name="T18">Lietuvos Respublikos Seimas, vadovaudamasis Lietuvos Respublikos Konstitucijos 67 straipsnio 16 punktu, 138 straipsnio pirmosios dalies 2 punktu ir atsižvelgdamas į Lietuvos Respublikos Prezidento 2017 m. gruodžio 27 d. dekretą Nr. 1K-1187, ratifikuoja 2017 m. spalio 9 d. Naujajame Delyje pasirašytą Lietuvos Respublikos ir Indijos Respublikos sutartį dėl ekstradicijos.</text:span></text:p>
      <text:p text:style-name="P19"/>
      <text:p text:style-name="P20"><text:span text:style-name="T21">Skelbiu šį Lietuvos Respublikos Seimo priimtą įstatymą.</text:span></text:p>
      <text:p text:style-name="P22"/>
      <text:p text:style-name="P23">Respublikos Prezidentas</text:p>
      <text:p text:style-name="P24"/>
      <text:p text:style-name="P25"/>
      <text:p text:style-name="P26"/>
      <text:p text:style-name="P27">Teikia</text:p>
      <text:p text:style-name="P28">Užsienio reikalų komiteto pirmininkas <text:s text:c="57"/>Juozas Bernatonis</text:p>
      <text:p text:style-name="P29">2018-04-13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Ramančiuckaitė</meta:initial-creator>
    <dc:creator>adlibuser</dc:creator>
    <meta:creation-date>2018-05-03T12:40:00Z</meta:creation-date>
    <dc:date>2018-05-03T12:40:00Z</dc:date>
    <meta:print-date>2017-12-21T12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824" meta:row-count="30" meta:non-whitespace-character-count="735"/>
  </office:meta>
</office:document-meta>
</file>