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6666in" fo:text-indent="6.0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0.6666in" fo:text-indent="5.078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tyle-complex="italic"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5"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margin-left="0.6666in" fo:text-indent="2.514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margin-left="0.6666in" fo:text-indent="0.04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 style:parent-style-name="Normal" style:family="paragraph">
      <style:paragraph-properties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 style:parent-style-name="Normal" style:family="paragraph">
      <style:paragraph-properties fo:text-align="justify" fo:text-indent="0.9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9583in" fo:text-indent="-0.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9583in" fo:text-indent="-0.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9583in" fo:text-indent="-0.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VYRIAUSYBĖ</text:p>
      <text:p text:style-name="P5"/>
      <text:p text:style-name="P6">NUTARIMAS</text:p>
      <text:p text:style-name="P7">DĖL LIETUVOS RESPUBLIKOS VYRIAUSYBĖS 2006 M. LAPKRIČIO 30 D.</text:p>
      <text:p text:style-name="P8"><text:span text:style-name="T9">NUTARIMO<text:s/></text:span><text:span text:style-name="T10">NR. 11</text:span><text:span text:style-name="T11">91 „DĖL FARMACINĖS VEIKLOS LICENCIJAVIMO TAISYKLIŲ, REIKALAVIMŲ KVALIFIKUOTAM ASMENIUI, ATSAKINGAM UŽ GAMYBĄ IR (AR) IMPORTĄ,</text:span><text:span text:style-name="T12"><text:s/>APRAŠO IR FARMACINĖS VEIKLOS LICENCIJŲ FORMŲ PATVIRTINIMO“ PAKEITIMO</text:span></text:p>
      <text:p text:style-name="P13"/>
      <text:p text:style-name="P14"/>
      <text:p text:style-name="P15">2014 m. <text:s text:c="29"/>d. Nr.<text:s/></text:p>
      <text:p text:style-name="P16">Vilnius</text:p>
      <text:p text:style-name="P17"/>
      <text:p text:style-name="P18">Lietuvos Respublikos Vyriausybė n u t a r i a:</text:p>
      <text:p text:style-name="P19"><text:span text:style-name="T20">Pakeisti Farmacinės veiklos licencijavimo taisykles, patvirtintas Lietuvos Respublikos Vyriausybės 2006 m. lapkričio 30 d. nutarimu<text:s/></text:span><text:span text:style-name="T21">Nr. 11</text:span><text:span text:style-name="T22">91 „Dėl Farmacinės veiklos licencijavimo taisyklių, Reikalavimų kvalifikuotam asmeniui, atsakingam už gamybą ir (ar) i</text:span><text:span text:style-name="T23">mportą, aprašo ir farmacinės veiklos licencijų formų patvirtinimo“:</text:span></text:p>
      <text:p text:style-name="P24"><text:span text:style-name="T25">1</text:span><text:span text:style-name="T26">. Pakeisti <text:s/>7.7 papunktį ir jį išdėstyti taip:</text:span></text:p>
      <text:p text:style-name="P27"><text:span text:style-name="T28">„</text:span><text:span text:style-name="T29">7.7</text:span><text:span text:style-name="T30">. duomenis apie asmenį (-is) kvalifikuoto (-ų) asmens (-ų) pareigoms vykdyti (vardas (-ai), pavardė (-ės), jo (jų) kvalifikacijos ir patirties aprašymas (-ai), kvalifikuoto (-ų) asmens (-ų) pareigų aprašymas (-ai), asmens (-ų) pareigos kitame juridiniame a</text:span><text:span text:style-name="T31">smenyje, nepriklausančiame būsimam licencijos turėtojui (jeigu yra), kontaktiniai duomenys). Pridedami kvalifikacijos ir darbo patirties aprašymai, kvalifikaciją ir darbo patirtį įrodančių dokumentų ir darbo sutarties, sudarytos su <text:s/>kvalifikuotu asmeniu, k</text:span><text:span text:style-name="T32">opijos;“</text:span></text:p>
      <text:p text:style-name="P33"><text:span text:style-name="T34">2</text:span><text:span text:style-name="T35">. Pakeisti <text:s/>8.7 papunktį ir jį išdėstyti taip:</text:span></text:p>
      <text:p text:style-name="P36"><text:span text:style-name="T37">„</text:span><text:span text:style-name="T38">8.7</text:span><text:span text:style-name="T39">. duomenis apie farmacinės veiklos vadovą (-us), atsakingą (-us) už didmeninį platinimą (vardas (-ai), pavardė (-ės), kontaktiniai duomenys, vaistininko praktikos licencijos numeris ir<text:s/></text:span><text:span text:style-name="T40">išdavimo data, įmonės farmacinės veiklos vadovo, atsakingo už didmeninį platinimą, pareigos ir pareigos kitame juridiniame asmenyje, nepriklausančiame būsimam licencijos turėtojui). Papildomai pridedami pareigų, kvalifikacijos ir darbo patirties aprašymai,</text:span><text:span text:style-name="T41"><text:s/>kvalifikaciją ir darbo patirtį įrodančių dokumentų kopijos; juridinio asmens ar jo filialo sudarytos su farmacinės veiklos vadovu, atsakingu už didmeninį platinimą, ir darbo sutarties kopijos, taip pat juridinio asmens įsipareigojimas nutraukus su farmaci</text:span><text:span text:style-name="T42">nės veiklos vadovu, atsakingu už didmeninį platinimą, sudarytą darbo sutartį per 10 dienų raštu pranešti apie tai Valstybinei vaistų kontrolės tarnybai.“</text:span></text:p>
      <text:p text:style-name="P43"><text:span text:style-name="T44">3</text:span><text:span text:style-name="T45">.<text:s/></text:span><text:span text:style-name="T46">Pakeisti 10.4 papunktį ir jį išdėstyti taip:</text:span></text:p>
      <text:p text:style-name="P47"><text:span text:style-name="T48">„</text:span><text:span text:style-name="T49">10.4</text:span><text:span text:style-name="T50">. juridinio asmens, filialo vaistinės f</text:span><text:span text:style-name="T51">armacinės veiklos vadovo vaistininko praktikos licencijos, su šiuo asmeniu sudarytos darbo sutarties kopijas, taip pat juridinio asmens įsipareigojimą nutraukus su vaistinės farmacinės veiklos vadovu sudarytą darbo sutartį per 10 dienų raštu pranešti apie<text:s/></text:span><text:span text:style-name="T52">tai Valstybinei vaistų kontrolės tarnybai;“.</text:span></text:p>
      <text:p text:style-name="P53"/>
      <text:p text:style-name="P54"><text:span text:style-name="T55">Ministras Pirmininkas <text:s text:c="26"/></text:span></text:p>
      <text:p text:style-name="P56"/>
      <text:p text:style-name="P57"><text:span text:style-name="T58">Sveikatos apsaugos ministras <text:s text:c="8"/></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SYSTEM</dc:creator>
    <meta:creation-date>2014-07-07T12:56:00Z</meta:creation-date>
    <dc:date>2014-07-07T12:56:00Z</dc:date>
    <meta:template xlink:href="Normal" xlink:type="simple"/>
    <meta:editing-cycles>2</meta:editing-cycles>
    <meta:editing-duration>PT0S</meta:editing-duration>
    <meta:user-defined meta:name="_NewReviewCycle"/>
    <meta:user-defined meta:name="_EmailSubject">word</meta:user-defined>
    <meta:user-defined meta:name="_AuthorEmail">Ruta.Jursaite@socmin.lt</meta:user-defined>
    <meta:user-defined meta:name="_AuthorEmailDisplayName">Rūta Juršaitė</meta:user-defined>
    <meta:user-defined meta:name="_ReviewingToolsShownOnce"/>
    <meta:document-statistic meta:page-count="1" meta:paragraph-count="20" meta:word-count="345" meta:character-count="2726" meta:row-count="75" meta:non-whitespace-character-count="2401"/>
  </office:meta>
</office:document-meta>
</file>