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>
        <style:tab-stops>
          <style:tab-stop style:type="left" style:position="2.6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in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T9" style:parent-style-name="DefaultParagraphFont" style:family="text">
      <style:text-properties fo:font-size="11pt" style:font-size-asian="11pt" style:font-size-complex="11pt" fo:language="en" fo:country="GB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4" style:parent-style-name="Normal" style:family="paragraph">
      <style:paragraph-properties fo:line-height="115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margin-left="1.7722in" fo:text-indent="-1.2722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P45" style:parent-style-name="Normal" style:family="paragraph">
      <style:paragraph-properties fo:line-height="115%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9in"/>
      <style:text-properties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keep-with-next="always" fo:text-align="justify"/>
      <style:text-properties style:font-name-asian="Arial Unicode MS"/>
    </style:style>
    <style:style style:name="P51" style:parent-style-name="Normal" style:family="paragraph">
      <style:text-properties fo:color="#000000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TRANSPORTO PRIEMONIŲ VALDYTOJŲ CIVILINĖS ATSAKOMYBĖS PRIVALOMOJO DRAUDIMO ĮSTATYMO<text:s/></text:span><text:span text:style-name="T8">NR. IX-378</text:span><text:span text:style-name="T9"><text:s/></text:span><text:span text:style-name="T10">43 STRAIPSNIO PAKEITIMO<text:s/></text:span></text:p>
      <text:p text:style-name="P11">ĮSTATYMAS</text:p>
      <text:p text:style-name="P12"/>
      <text:p text:style-name="P13"><text:span text:style-name="T14">2016 m.</text:span><text:span text:style-name="T15"><text:tab/><text:s text:c="17"/>d.<text:s/></text:span><text:span text:style-name="T16"><text:tab/><text:s/>Nr.</text:span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43 straipsnio pakeitimas<text:s/></text:span></text:p>
      <text:p text:style-name="P24"><text:span text:style-name="T25">Pakeisti 43 straipsnį ir jį išdėstyti taip:</text:span></text:p>
      <text:p text:style-name="P26"><text:span text:style-name="T27">„</text:span><text:span text:style-name="T28">43</text:span><text:span text:style-name="T29"><text:s/>straipsnis.<text:s/></text:span><text:span text:style-name="T30">Atsakomybė už draudimo sutarties, atitinkančios šio įstatymo reikalavimus, nesudarymą</text:span></text:p>
      <text:p text:style-name="P31"><text:span text:style-name="T32">Atsakingi už draudimo sutarties sudarymą asmenys, nesudarę šio įstatymo reikalavimus atitinkančios draudim</text:span><text:span text:style-name="T33">o sutarties, taip pat transporto priemonių valdytojai, neturintys galiojančio draudimo liudijimo ar kito dokumento, kitos valstybės teisės aktų nustatyta tvarka patvirtinančio draudimo sutarties sudarymą, atsako pagal Lietuvos Respublikos<text:s/></text:span><text:span text:style-name="T34">administracinių n</text:span><text:span text:style-name="T35">usižengimų kodeksą</text:span><text:span text:style-name="T36">.“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17 m. sausio 1 d.</text:span></text:p>
      <text:p text:style-name="P44"/>
      <text:p text:style-name="P45"><text:span text:style-name="T46">Skelbiu šį Lietuvos Respublikos Seimo priimtą įstatymą</text:span><text:span text:style-name="T47">.</text:span></text:p>
      <text:p text:style-name="P48"/>
      <text:p text:style-name="P49"/>
      <text:p text:style-name="P50">Respublikos Prezidentas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CLUSadmin</dc:creator>
    <meta:creation-date>2016-06-17T11:01:00Z</meta:creation-date>
    <dc:date>2016-06-17T11:01:00Z</dc:date>
    <meta:print-date>2015-12-08T12:2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966" meta:row-count="25" meta:non-whitespace-character-count="857"/>
  </office:meta>
</office:document-meta>
</file>