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margin-left="1.3784in" fo:text-indent="0.0076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style>
    <style:style style:name="P29" style:parent-style-name="Normal" style:family="paragraph">
      <style:paragraph-properties fo:text-align="center"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fo:text-indent="0.5in"/>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fo:font-weight="bold" style:font-weight-asian="bold" style:font-weight-complex="bold" style:font-size-complex="12pt"/>
    </style:style>
    <style:style style:name="P35" style:parent-style-name="Normal" style:family="paragraph">
      <style:paragraph-properties fo:keep-with-next="always" fo:text-align="center"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text-align="center" fo:line-height="150%" fo:text-indent="0.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text-align="center" fo:line-height="150%" fo:text-indent="0.5in"/>
      <style:text-properties style:font-size-complex="12pt" style:language-asian="lt" style:country-asian="LT"/>
    </style:style>
    <style:style style:name="P39" style:parent-style-name="Normal" style:family="paragraph">
      <style:paragraph-properties fo:keep-together="always" fo:widows="0" fo:orphans="0" fo:text-align="justify" fo:line-height="150%" fo:text-indent="0.5in"/>
      <style:text-properties fo:font-weight="bold" style:font-weight-asian="bold" style:font-weight-complex="bold" fo:color="#000000" fo:hyphenate="false"/>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50%" fo:text-indent="0.5in"/>
      <style:text-properties style:text-line-through-style="solid" style:text-line-through-width="auto" style:text-line-through-color="font-color" style:text-line-through-mode="continuous" style:text-line-through-type="single" fo:color="#000000" fo:hyphenate="false"/>
    </style:style>
    <style:style style:name="P61" style:parent-style-name="Normal" style:family="paragraph">
      <style:paragraph-properties fo:text-align="justify" fo:line-height="150%" fo:text-indent="0.5in"/>
      <style:text-properties fo:font-weight="bold" style:font-weight-asian="bold" style:font-weight-complex="bold"/>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ext-properties fo:font-weight="bold" style:font-weight-asian="bold" style:font-weight-complex="bold"/>
    </style:style>
    <style:style style:name="P99" style:parent-style-name="Normal" style:family="paragraph">
      <style:paragraph-properties fo:text-align="justify" fo:line-height="150%" fo:margin-left="1.3784in" fo:text-indent="-0.8784in">
        <style:tab-stops/>
      </style:paragraph-properties>
      <style:text-properties fo:font-weight="bold" style:font-weight-asian="bold" style:font-weight-complex="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fo:line-height="150%" fo:text-indent="0.5in"/>
      <style:text-properties fo:font-weight="bold" style:font-weight-asian="bold"/>
    </style:style>
    <style:style style:name="P115" style:parent-style-name="Normal" style:family="paragraph">
      <style:paragraph-properties fo:text-align="center" fo:line-height="150%" fo:text-indent="0.5in"/>
      <style:text-properties fo:font-weight="bold" style:font-weight-asian="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margin-left="1.477in" fo:text-indent="-0.977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line-height="150%" fo:text-indent="0.5in"/>
      <style:text-properties style:font-weight-complex="bold"/>
    </style:style>
    <style:style style:name="P121" style:parent-style-name="Normal" style:family="paragraph">
      <style:paragraph-properties fo:text-align="justify" fo:line-height="150%" fo:text-indent="0.5in"/>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line-height="150%" fo:text-indent="0.5in"/>
      <style:text-properties style:font-weight-complex="bold"/>
    </style:style>
    <style:style style:name="P138" style:parent-style-name="Normal" style:family="paragraph">
      <style:paragraph-properties fo:text-align="justify" fo:line-height="150%" fo:text-indent="0.5in"/>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text-properties style:font-weight-complex="bold"/>
    </style:style>
    <style:style style:name="P146" style:parent-style-name="Normal" style:family="paragraph">
      <style:paragraph-properties fo:text-align="justify" fo:line-height="150%" fo:text-indent="0.5in"/>
      <style:text-properties style:font-weight-complex="bold"/>
    </style:style>
    <style:style style:name="P147" style:parent-style-name="Normal" style:family="paragraph">
      <style:paragraph-properties fo:text-align="justify" fo:line-height="150%" fo:text-indent="0.5in"/>
      <style:text-properties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text-properties style:font-weight-complex="bold"/>
    </style:style>
    <style:style style:name="P155" style:parent-style-name="Normal" style:family="paragraph">
      <style:paragraph-properties fo:text-align="justify" fo:line-height="150%" fo:text-indent="0.5in"/>
      <style:text-properties style:font-weight-complex="bold"/>
    </style:style>
    <style:style style:name="P156" style:parent-style-name="Normal" style:family="paragraph">
      <style:paragraph-properties fo:text-align="justify" fo:line-height="150%" fo:text-indent="0.5in"/>
      <style:text-properties style:font-weight-complex="bold"/>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fo:color="#FF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fo:color="#000000"/>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5in"/>
      <style:text-properties style:font-weight-complex="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language="en" fo:country="US"/>
    </style:style>
    <style:style style:name="P195" style:parent-style-name="Normal" style:family="paragraph">
      <style:paragraph-properties fo:text-align="justify" fo:line-height="150%" fo:text-indent="0.5in"/>
      <style:text-properties style:font-weight-complex="bold"/>
    </style:style>
    <style:style style:name="P196" style:parent-style-name="Normal" style:family="paragraph">
      <style:paragraph-properties fo:text-align="justify" fo:line-height="150%" fo:text-indent="0.5in"/>
      <style:text-properties style:font-weight-complex="bold"/>
    </style:style>
    <style:style style:name="P197" style:parent-style-name="Normal" style:family="paragraph">
      <style:paragraph-properties fo:text-align="justify" fo:line-height="150%" fo:text-indent="0.5in"/>
      <style:text-properties style:font-weight-complex="bold"/>
    </style:style>
    <style:style style:name="P198" style:parent-style-name="Normal" style:family="paragraph">
      <style:paragraph-properties fo:text-align="justify" fo:line-height="150%" fo:text-indent="0.5in"/>
      <style:text-properties style:font-weight-complex="bold"/>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50%" fo:text-indent="0.5in"/>
      <style:text-properties style:font-weight-complex="bold"/>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style>
    <style:style style:name="T210" style:parent-style-name="DefaultParagraphFont" style:family="text">
      <style:text-properties fo:color="#000000"/>
    </style:style>
    <style:style style:name="T211" style:parent-style-name="DefaultParagraphFont" style:family="text">
      <style:text-properties style:font-weight-complex="bold"/>
    </style:style>
    <style:style style:name="P212" style:parent-style-name="Normal" style:family="paragraph">
      <style:paragraph-properties fo:text-align="justify" fo:line-height="150%" fo:text-indent="0.5in"/>
      <style:text-properties style:font-weight-complex="bold"/>
    </style:style>
    <style:style style:name="P213" style:parent-style-name="Normal" style:family="paragraph">
      <style:paragraph-properties fo:text-align="justify" fo:line-height="150%" fo:text-indent="0.5in"/>
      <style:text-properties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5in"/>
      <style:text-properties fo:font-weight="bold" style:font-weight-asian="bold"/>
    </style:style>
    <style:style style:name="P221" style:parent-style-name="Normal" style:family="paragraph">
      <style:paragraph-properties fo:text-align="justify" fo:line-height="150%" fo:margin-left="1.3784in" fo:text-indent="-0.8784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style:style>
    <style:style style:name="P230" style:parent-style-name="Normal" style:family="paragraph">
      <style:paragraph-properties fo:text-align="justify" fo:line-height="150%" fo:text-indent="0.5in"/>
      <style:text-properties style:font-weight-complex="bold"/>
    </style:style>
    <style:style style:name="P231" style:parent-style-name="Normal" style:family="paragraph">
      <style:paragraph-properties fo:text-align="justify" fo:line-height="150%" fo:text-indent="0.5in"/>
      <style:text-properties style:font-weight-complex="bold"/>
    </style:style>
    <style:style style:name="P232" style:parent-style-name="Normal" style:family="paragraph">
      <style:paragraph-properties fo:text-align="justify" fo:line-height="150%" fo:margin-left="1.3784in" fo:text-indent="-0.8784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5in"/>
      <style:text-properties style:font-weight-complex="bold"/>
    </style:style>
    <style:style style:name="P246" style:parent-style-name="Normal" style:family="paragraph">
      <style:paragraph-properties fo:text-align="justify" fo:line-height="150%" fo:text-indent="0.5in"/>
      <style:text-properties style:font-weight-complex="bold"/>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justify" fo:line-height="150%" fo:text-indent="0.5in"/>
      <style:text-properties style:font-weight-complex="bold"/>
    </style:style>
    <style:style style:name="P252" style:parent-style-name="Normal" style:family="paragraph">
      <style:paragraph-properties fo:text-align="justify" fo:line-height="150%" fo:text-indent="0.5in"/>
      <style:text-properties style:font-weight-complex="bold"/>
    </style:style>
    <style:style style:name="P253" style:parent-style-name="Normal" style:family="paragraph">
      <style:paragraph-properties fo:text-align="center" fo:line-height="150%" fo:text-indent="0.5in"/>
      <style:text-properties fo:font-weight="bold" style:font-weight-asian="bold" style:font-weight-complex="bold"/>
    </style:style>
    <style:style style:name="P254" style:parent-style-name="Normal" style:family="paragraph">
      <style:paragraph-properties fo:text-align="center" fo:line-height="150%" fo:text-indent="0.5in"/>
      <style:text-properties fo:font-weight="bold" style:font-weight-asian="bold" style:font-weight-complex="bold"/>
    </style:style>
    <style:style style:name="P255" style:parent-style-name="Normal" style:family="paragraph">
      <style:paragraph-properties fo:text-align="center" fo:line-height="150%" fo:text-indent="0.5in"/>
      <style:text-properties fo:font-weight="bold" style:font-weight-asian="bold" style:font-weight-complex="bold"/>
    </style:style>
    <style:style style:name="P256" style:parent-style-name="Normal" style:family="paragraph">
      <style:paragraph-properties fo:text-align="justify" fo:line-height="150%" fo:text-indent="0.5in"/>
      <style:text-properties style:font-weight-complex="bold"/>
    </style:style>
    <style:style style:name="P257" style:parent-style-name="Normal" style:family="paragraph">
      <style:paragraph-properties fo:text-align="justify" fo:line-height="150%" fo:text-indent="0.5in"/>
      <style:text-properties fo:font-weight="bold" style:font-weight-asian="bold"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276" style:parent-style-name="Normal" style:family="paragraph">
      <style:paragraph-properties fo:text-align="justify" fo:line-height="150%" fo:text-indent="0.5in">
        <style:tab-stops>
          <style:tab-stop style:type="left" style:position="0.6895in"/>
        </style:tab-stops>
      </style:paragraph-properties>
      <style:text-properties style:font-weight-complex="bold"/>
    </style:style>
    <style:style style:name="P277" style:parent-style-name="Normal" style:family="paragraph">
      <style:paragraph-properties fo:text-align="justify" fo:line-height="150%" fo:text-indent="0.5in"/>
      <style:text-properties style:font-weight-complex="bold"/>
    </style:style>
    <style:style style:name="P278" style:parent-style-name="Normal" style:family="paragraph">
      <style:paragraph-properties fo:text-align="justify" fo:line-height="150%" fo:text-indent="0.5in"/>
      <style:text-properties style:font-weight-complex="bold"/>
    </style:style>
    <style:style style:name="P279" style:parent-style-name="Normal" style:family="paragraph">
      <style:paragraph-properties fo:text-align="justify" fo:line-height="150%" fo:text-indent="0.5in"/>
      <style:text-properties style:font-weight-complex="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5in"/>
      <style:text-properties style:font-weight-complex="bold"/>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text-properties style:font-weight-complex="bold"/>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ext-properties style:font-weight-complex="bold"/>
    </style:style>
    <style:style style:name="P349" style:parent-style-name="Normal" style:family="paragraph">
      <style:paragraph-properties fo:text-align="justify" fo:line-height="150%" fo:text-indent="0.5in"/>
      <style:text-properties fo:font-weight="bold" style:font-weight-asian="bold" style:font-weight-complex="bold"/>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style>
    <style:style style:name="T360" style:parent-style-name="DefaultParagraphFont" style:family="text">
      <style:text-properties style:font-name="Calibri" fo:color="#1F497D" fo:font-size="11pt" style:font-size-asian="11pt" style:font-size-complex="11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text-align="justify" fo:line-height="150%" fo:text-indent="0.5in"/>
      <style:text-properties style:font-weight-complex="bold" style:font-size-complex="12pt"/>
    </style:style>
    <style:style style:name="P369" style:parent-style-name="Normal" style:family="paragraph">
      <style:paragraph-properties fo:text-align="justify" fo:line-height="150%" fo:text-indent="0.5in"/>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line-height="150%" fo:text-indent="0.5in"/>
      <style:text-properties style:font-weight-complex="bold"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weight-complex="bold" style:font-style-complex="italic"/>
    </style:style>
    <style:style style:name="T420" style:parent-style-name="DefaultParagraphFont" style:family="text">
      <style:text-properties style:font-weight-complex="bold" style:font-style-complex="italic" fo:language="en" fo:country="US"/>
    </style:style>
    <style:style style:name="T421" style:parent-style-name="DefaultParagraphFont" style:family="text">
      <style:text-properties style:font-weight-complex="bold" style:font-style-complex="italic" fo:language="en" fo:country="US"/>
    </style:style>
    <style:style style:name="T422" style:parent-style-name="DefaultParagraphFont" style:family="text">
      <style:text-properties style:font-weight-complex="bold" style:font-style-complex="italic" fo:language="en" fo:country="U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fo:color="#000000"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tyle-complex="italic"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P453" style:parent-style-name="Normal" style:family="paragraph">
      <style:paragraph-properties fo:text-align="justify" fo:line-height="150%" fo:text-indent="0.5in"/>
      <style:text-properties style:font-weight-complex="bold"/>
    </style:style>
    <style:style style:name="P454" style:parent-style-name="Normal" style:family="paragraph">
      <style:paragraph-properties fo:text-align="center" fo:line-height="150%" fo:text-indent="0.5in"/>
      <style:text-properties fo:font-weight="bold" style:font-weight-asian="bold" style:font-weight-complex="bold"/>
    </style:style>
    <style:style style:name="P455" style:parent-style-name="Normal" style:family="paragraph">
      <style:paragraph-properties fo:text-align="center" fo:line-height="150%" fo:text-indent="0.5in"/>
      <style:text-properties fo:font-weight="bold" style:font-weight-asian="bold" style:font-weight-complex="bold"/>
    </style:style>
    <style:style style:name="P456" style:parent-style-name="Normal" style:family="paragraph">
      <style:paragraph-properties fo:text-align="justify" fo:line-height="150%" fo:text-indent="0.5in"/>
      <style:text-properties style:font-weight-complex="bold"/>
    </style:style>
    <style:style style:name="P457"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458" style:parent-style-name="Normal" style:family="paragraph">
      <style:paragraph-properties fo:text-align="justify" fo:line-height="150%" fo:text-indent="0.5in"/>
      <style:text-properties style:font-weight-complex="bold"/>
    </style:style>
    <style:style style:name="P459" style:parent-style-name="Normal" style:family="paragraph">
      <style:paragraph-properties fo:text-align="justify" fo:line-height="150%" fo:text-indent="0.5in"/>
      <style:text-properties style:font-weight-complex="bold"/>
    </style:style>
    <style:style style:name="P460" style:parent-style-name="Normal" style:family="paragraph">
      <style:paragraph-properties fo:text-align="justify" fo:line-height="150%" fo:text-indent="0.5in"/>
      <style:text-properties style:font-weight-complex="bold"/>
    </style:style>
    <style:style style:name="P461" style:parent-style-name="Normal" style:family="paragraph">
      <style:paragraph-properties fo:text-align="justify" fo:line-height="150%" fo:text-indent="0.5in"/>
      <style:text-properties style:font-weight-complex="bold"/>
    </style:style>
    <style:style style:name="P462" style:parent-style-name="Normal" style:family="paragraph">
      <style:paragraph-properties fo:text-align="justify" fo:line-height="150%" fo:text-indent="0.5in"/>
      <style:text-properties style:font-weight-complex="bold"/>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ext-properties style:font-weight-complex="bold"/>
    </style:style>
    <style:style style:name="P476" style:parent-style-name="Normal" style:family="paragraph">
      <style:paragraph-properties fo:text-align="justify" fo:line-height="150%" fo:text-indent="0.5in"/>
      <style:text-properties fo:font-weight="bold" style:font-weight-asian="bold" style:font-weight-complex="bold"/>
    </style:style>
    <style:style style:name="P477" style:parent-style-name="Normal" style:family="paragraph">
      <style:paragraph-properties fo:text-align="justify" fo:line-height="150%" fo:text-indent="0.5in"/>
      <style:text-properties fo:font-weight="bold" style:font-weight-asian="bold" style:font-weight-complex="bold"/>
    </style:style>
    <style:style style:name="P478" style:parent-style-name="Normal" style:family="paragraph">
      <style:paragraph-properties fo:text-align="justify" fo:line-height="150%" fo:text-indent="0.5in"/>
      <style:text-properties style:font-weight-complex="bold"/>
    </style:style>
    <style:style style:name="P479" style:parent-style-name="Normal" style:family="paragraph">
      <style:paragraph-properties fo:text-align="justify" fo:line-height="150%" fo:text-indent="0.5in"/>
      <style:text-properties style:font-weight-complex="bold"/>
    </style:style>
    <style:style style:name="P480" style:parent-style-name="Normal" style:family="paragraph">
      <style:paragraph-properties fo:text-align="justify" fo:line-height="150%" fo:text-indent="0.5in"/>
      <style:text-properties style:font-weight-complex="bold"/>
    </style:style>
    <style:style style:name="P481" style:parent-style-name="Normal" style:family="paragraph">
      <style:paragraph-properties fo:text-align="justify" fo:line-height="150%" fo:text-indent="0.5in"/>
      <style:text-properties style:font-weight-complex="bold"/>
    </style:style>
    <style:style style:name="P482" style:parent-style-name="Normal" style:family="paragraph">
      <style:paragraph-properties fo:text-align="justify" fo:line-height="150%" fo:text-indent="0.5in"/>
      <style:text-properties style:font-weight-complex="bold"/>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150%" fo:text-indent="0.5in"/>
      <style:text-properties style:font-weight-complex="bold"/>
    </style:style>
    <style:style style:name="P490" style:parent-style-name="Normal" style:family="paragraph">
      <style:paragraph-properties fo:text-align="center" fo:line-height="150%" fo:text-indent="0.5in"/>
      <style:text-properties fo:font-weight="bold" style:font-weight-asian="bold" style:font-weight-complex="bold"/>
    </style:style>
    <style:style style:name="P491" style:parent-style-name="Normal" style:family="paragraph">
      <style:paragraph-properties fo:text-align="center" fo:line-height="150%" fo:text-indent="0.5in"/>
      <style:text-properties fo:font-weight="bold" style:font-weight-asian="bold" style:font-weight-complex="bold"/>
    </style:style>
    <style:style style:name="P492" style:parent-style-name="Normal" style:family="paragraph">
      <style:paragraph-properties fo:text-align="center" fo:line-height="150%" fo:text-indent="0.5in"/>
      <style:text-properties fo:font-weight="bold" style:font-weight-asian="bold" style:font-weight-complex="bold"/>
    </style:style>
    <style:style style:name="P493" style:parent-style-name="Normal" style:family="paragraph">
      <style:paragraph-properties fo:text-align="justify" fo:line-height="150%" fo:text-indent="0.5in"/>
      <style:text-properties fo:font-weight="bold" style:font-weight-asian="bold" style:font-weight-complex="bold"/>
    </style:style>
    <style:style style:name="P494"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line-height="150%" fo:text-indent="0.5in"/>
      <style:text-properties style:font-weight-complex="bold"/>
    </style:style>
    <style:style style:name="P503" style:parent-style-name="Normal" style:family="paragraph">
      <style:paragraph-properties fo:text-align="justify" fo:line-height="150%" fo:text-indent="0.5in"/>
      <style:text-properties style:font-weight-complex="bold"/>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5in"/>
      <style:text-properties style:font-weight-complex="bold"/>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ext-properties fo:font-weight="bold" style:font-weight-asian="bold" style:font-weight-complex="bold"/>
    </style:style>
    <style:style style:name="P516" style:parent-style-name="Normal" style:family="paragraph">
      <style:paragraph-properties fo:text-align="justify" fo:line-height="150%" fo:text-indent="0.5in"/>
      <style:text-properties fo:font-weight="bold" style:font-weight-asian="bold" style:font-weight-complex="bold"/>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fo:color="#000000"/>
    </style:style>
    <style:style style:name="T522" style:parent-style-name="DefaultParagraphFont" style:family="text">
      <style:text-properties fo:color="#0563C1"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ext-properties style:font-weight-complex="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color="#0563C1" style:text-underline-type="single" style:text-underline-style="solid" style:text-underline-width="auto" style:text-underline-mode="continuous"/>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color="#0563C1" style:text-underline-type="single" style:text-underline-style="solid" style:text-underline-width="auto" style:text-underline-mode="continuous"/>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5in"/>
      <style:text-properties style:font-weight-complex="bold"/>
    </style:style>
    <style:style style:name="P548" style:parent-style-name="Normal" style:family="paragraph">
      <style:paragraph-properties fo:text-align="justify" fo:line-height="150%" fo:text-indent="0.5in"/>
      <style:text-properties style:font-weight-complex="bold"/>
    </style:style>
    <style:style style:name="P549"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style>
    <style:style style:name="P550" style:parent-style-name="Normal" style:family="paragraph">
      <style:paragraph-properties fo:text-align="justify" fo:line-height="150%" fo:text-indent="0.5in"/>
      <style:text-properties style:font-weight-complex="bold"/>
    </style:style>
    <style:style style:name="P551" style:parent-style-name="Normal" style:family="paragraph">
      <style:paragraph-properties fo:text-align="justify" fo:line-height="150%" fo:text-indent="0.5in"/>
      <style:text-properties style:font-weight-complex="bold"/>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5in"/>
      <style:text-properties style:font-weight-complex="bold"/>
    </style:style>
    <style:style style:name="P559" style:parent-style-name="Normal" style:family="paragraph">
      <style:paragraph-properties fo:text-align="justify" fo:line-height="150%" fo:text-indent="0.5in"/>
      <style:text-properties style:font-weight-complex="bold"/>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ext-properties style:font-weight-complex="bold"/>
    </style:style>
    <style:style style:name="P569" style:parent-style-name="Normal" style:family="paragraph">
      <style:paragraph-properties fo:text-align="justify" fo:line-height="150%" fo:text-indent="0.5in"/>
      <style:text-properties style:font-weight-complex="bold"/>
    </style:style>
    <style:style style:name="P570" style:parent-style-name="Normal" style:family="paragraph">
      <style:paragraph-properties fo:text-align="justify" fo:line-height="150%" fo:text-indent="0.5in"/>
      <style:text-properties style:font-weight-complex="bold"/>
    </style:style>
    <style:style style:name="P571" style:parent-style-name="Normal" style:family="paragraph">
      <style:paragraph-properties fo:text-align="justify" fo:line-height="150%" fo:text-indent="0.5in"/>
      <style:text-properties style:font-weight-complex="bold"/>
    </style:style>
    <style:style style:name="P572" style:parent-style-name="Normal" style:family="paragraph">
      <style:paragraph-properties fo:text-align="justify" fo:line-height="150%" fo:text-indent="0.5in"/>
      <style:text-properties style:font-weight-complex="bold"/>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5in"/>
      <style:text-properties style:font-weight-complex="bold"/>
    </style:style>
    <style:style style:name="P596" style:parent-style-name="Normal" style:family="paragraph">
      <style:paragraph-properties fo:text-align="justify" fo:line-height="150%" fo:text-indent="0.5in"/>
      <style:text-properties fo:font-weight="bold" style:font-weight-asian="bold" style:font-weight-complex="bold"/>
    </style:style>
    <style:style style:name="P597" style:parent-style-name="Normal" style:family="paragraph">
      <style:paragraph-properties fo:text-align="justify" fo:line-height="150%" fo:text-indent="0.5in"/>
      <style:text-properties style:font-weight-complex="bold"/>
    </style:style>
    <style:style style:name="P598" style:parent-style-name="Normal" style:family="paragraph">
      <style:paragraph-properties fo:text-align="justify" fo:line-height="150%" fo:text-indent="0.5in"/>
      <style:text-properties style:font-weight-complex="bold"/>
    </style:style>
    <style:style style:name="P599" style:parent-style-name="Normal" style:family="paragraph">
      <style:paragraph-properties fo:text-align="justify" fo:line-height="150%" fo:text-indent="0.5in"/>
      <style:text-properties style:font-weight-complex="bold"/>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line-height="150%" fo:text-indent="0.5in"/>
      <style:text-properties style:font-weight-complex="bold"/>
    </style:style>
    <style:style style:name="P612" style:parent-style-name="Normal" style:family="paragraph">
      <style:paragraph-properties fo:text-align="justify" fo:line-height="150%" fo:text-indent="0.5in"/>
      <style:text-properties style:font-weight-complex="bold"/>
    </style:style>
    <style:style style:name="P613"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style>
    <style:style style:name="P614" style:parent-style-name="Normal" style:family="paragraph">
      <style:paragraph-properties fo:text-align="justify" fo:line-height="150%" fo:text-indent="0.5in"/>
      <style:text-properties fo:color="#000000" fo:font-size="10pt" style:font-size-asian="10pt"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style:font-weight-complex="bold"/>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text-properties style:font-weight-complex="bold"/>
    </style:style>
    <style:style style:name="P630" style:parent-style-name="Normal" style:family="paragraph">
      <style:paragraph-properties fo:text-align="justify" fo:line-height="150%" fo:text-indent="0.5in"/>
      <style:text-properties style:font-weight-complex="bold"/>
    </style:style>
    <style:style style:name="P631" style:parent-style-name="Normal" style:family="paragraph">
      <style:paragraph-properties fo:text-align="justify" fo:line-height="150%" fo:text-indent="0.5in"/>
      <style:text-properties style:font-weight-complex="bold"/>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5in"/>
      <style:text-properties style:font-weight-complex="bold"/>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5in"/>
      <style:text-properties style:font-weight-complex="bold"/>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5in"/>
      <style:text-properties style:font-weight-complex="bold"/>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5in"/>
      <style:text-properties style:font-weight-complex="bold"/>
    </style:style>
    <style:style style:name="P653" style:parent-style-name="Normal" style:family="paragraph">
      <style:paragraph-properties fo:text-align="justify" fo:line-height="150%" fo:text-indent="0.5in"/>
      <style:text-properties style:font-weight-complex="bold"/>
    </style:style>
    <style:style style:name="P654" style:parent-style-name="Normal" style:family="paragraph">
      <style:paragraph-properties fo:text-align="justify" fo:line-height="150%" fo:text-indent="0.5in"/>
      <style:text-properties style:font-weight-complex="bold"/>
    </style:style>
    <style:style style:name="P655" style:parent-style-name="Normal" style:family="paragraph">
      <style:paragraph-properties fo:text-align="justify" fo:line-height="150%" fo:text-indent="0.5in"/>
      <style:text-properties style:font-weight-complex="bold"/>
    </style:style>
    <style:style style:name="P656" style:parent-style-name="Normal" style:family="paragraph">
      <style:paragraph-properties fo:text-align="justify" fo:line-height="150%" fo:text-indent="0.5in"/>
      <style:text-properties style:font-weight-complex="bold"/>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T663" style:parent-style-name="DefaultParagraphFont" style:family="text">
      <style:text-properties fo:color="#000000"/>
    </style:style>
    <style:style style:name="T664" style:parent-style-name="DefaultParagraphFont" style:family="text">
      <style:text-properties style:font-weight-complex="bold"/>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text-properties style:font-weight-complex="bold"/>
    </style:style>
    <style:style style:name="P669" style:parent-style-name="Normal" style:family="paragraph">
      <style:paragraph-properties fo:text-align="justify" fo:line-height="150%" fo:text-indent="0.5in"/>
      <style:text-properties style:font-weight-complex="bold"/>
    </style:style>
    <style:style style:name="P670" style:parent-style-name="Normal" style:family="paragraph">
      <style:paragraph-properties fo:text-align="center" fo:line-height="150%" fo:text-indent="0.5in"/>
      <style:text-properties fo:font-weight="bold" style:font-weight-asian="bold" style:font-weight-complex="bold"/>
    </style:style>
    <style:style style:name="P671" style:parent-style-name="Normal" style:family="paragraph">
      <style:paragraph-properties fo:text-align="center" fo:line-height="150%" fo:text-indent="0.5in"/>
      <style:text-properties fo:font-weight="bold" style:font-weight-asian="bold" style:font-weight-complex="bold"/>
    </style:style>
    <style:style style:name="P672" style:parent-style-name="Normal" style:family="paragraph">
      <style:paragraph-properties fo:text-align="justify" fo:line-height="150%" fo:text-indent="0.5in"/>
      <style:text-properties fo:font-weight="bold" style:font-weight-asian="bold" style:font-weight-complex="bold"/>
    </style:style>
    <style:style style:name="P673" style:parent-style-name="Normal" style:family="paragraph">
      <style:paragraph-properties fo:text-align="justify" fo:line-height="150%" fo:text-indent="0.5in"/>
      <style:text-properties fo:font-weight="bold" style:font-weight-asian="bold" style:font-weight-complex="bold"/>
    </style:style>
    <style:style style:name="P674" style:parent-style-name="Normal" style:family="paragraph">
      <style:paragraph-properties fo:text-align="justify" fo:line-height="150%" fo:text-indent="0.5in"/>
      <style:text-properties style:font-weight-complex="bold"/>
    </style:style>
    <style:style style:name="P675" style:parent-style-name="Normal" style:family="paragraph">
      <style:paragraph-properties fo:line-height="150%" fo:text-indent="0.5in"/>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line-height="150%" fo:text-indent="0.5in"/>
      <style:text-properties fo:font-weight="bold" style:font-weight-asian="bold" style:font-weight-complex="bold"/>
    </style:style>
    <style:style style:name="P682"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line-height="150%" fo:text-indent="0.5in"/>
      <style:text-properties fo:font-weight="bold" style:font-weight-asian="bold" style:font-weight-complex="bold"/>
    </style:style>
    <style:style style:name="P690" style:parent-style-name="Normal" style:family="paragraph">
      <style:paragraph-properties fo:text-align="center" fo:line-height="150%" fo:text-indent="0.5in"/>
      <style:text-properties fo:font-weight="bold" style:font-weight-asian="bold" style:font-weight-complex="bold"/>
    </style:style>
    <style:style style:name="P691" style:parent-style-name="Normal" style:family="paragraph">
      <style:paragraph-properties fo:text-align="center" fo:line-height="150%" fo:text-indent="0.5in"/>
      <style:text-properties fo:font-weight="bold" style:font-weight-asian="bold" style:font-weight-complex="bold"/>
    </style:style>
    <style:style style:name="P692" style:parent-style-name="Normal" style:family="paragraph">
      <style:paragraph-properties fo:text-align="justify" fo:line-height="150%" fo:text-indent="0.5in"/>
      <style:text-properties fo:font-weight="bold" style:font-weight-asian="bold" style:font-weight-complex="bold"/>
    </style:style>
    <style:style style:name="P693" style:parent-style-name="Normal" style:family="paragraph">
      <style:paragraph-properties fo:text-align="justify" fo:line-height="150%" fo:text-indent="0.5in"/>
      <style:text-properties fo:font-weight="bold" style:font-weight-asian="bold" style:font-weight-complex="bold"/>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563C1"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fo:line-height="150%" fo:text-indent="0.5in"/>
      <style:text-properties fo:color="#000000" fo:hyphenate="false"/>
    </style:style>
    <style:style style:name="P700" style:parent-style-name="Normal" style:family="paragraph">
      <style:paragraph-properties fo:widows="0" fo:orphans="0" fo:text-align="justify" fo:line-height="150%" fo:margin-left="1.477in" fo:text-indent="-0.977in">
        <style:tab-stops/>
      </style:paragraph-properties>
      <style:text-properties fo:hyphenate="false"/>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widows="0" fo:orphans="0" fo:text-align="justify" fo:line-height="150%" fo:text-indent="0.5in"/>
      <style:text-properties style:font-weight-complex="bold" fo:hyphenate="false"/>
    </style:style>
    <style:style style:name="P707" style:parent-style-name="Normal" style:family="paragraph">
      <style:paragraph-properties fo:text-align="justify" fo:line-height="150%" fo:text-indent="0.5in"/>
      <style:text-properties style:font-weight-complex="bold"/>
    </style:style>
    <style:style style:name="P708" style:parent-style-name="Normal" style:family="paragraph">
      <style:paragraph-properties fo:text-align="justify" fo:line-height="150%" fo:text-indent="0.5in"/>
      <style:text-properties style:font-weight-complex="bold"/>
    </style:style>
    <style:style style:name="P709" style:parent-style-name="Normal" style:family="paragraph">
      <style:paragraph-properties fo:text-align="justify" fo:line-height="150%" fo:text-indent="0.5in"/>
      <style:text-properties style:font-weight-complex="bold"/>
    </style:style>
    <style:style style:name="P710" style:parent-style-name="Normal" style:family="paragraph">
      <style:paragraph-properties fo:text-align="justify" fo:line-height="150%" fo:text-indent="0.5in"/>
      <style:text-properties style:font-weight-complex="bold"/>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5in"/>
      <style:text-properties style:font-weight-complex="bold"/>
    </style:style>
    <style:style style:name="P714" style:parent-style-name="Normal" style:family="paragraph">
      <style:paragraph-properties fo:widows="0" fo:orphans="0" fo:text-align="justify" fo:line-height="150%" fo:text-indent="0.5in"/>
      <style:text-properties style:font-weight-complex="bold" fo:hyphenate="false"/>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line-height="150%" fo:text-indent="0.5in"/>
      <style:text-properties style:font-weight-complex="bold"/>
    </style:style>
    <style:style style:name="P720" style:parent-style-name="Normal" style:family="paragraph">
      <style:paragraph-properties fo:text-align="justify" fo:line-height="150%" fo:text-indent="0.5in"/>
      <style:text-properties style:font-weight-complex="bold"/>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style>
    <style:style style:name="P725" style:parent-style-name="Normal" style:family="paragraph">
      <style:paragraph-properties fo:text-align="justify" fo:line-height="150%" fo:text-indent="0.5in"/>
      <style:text-properties style:font-weight-complex="bold"/>
    </style:style>
    <style:style style:name="P726" style:parent-style-name="Normal" style:family="paragraph">
      <style:paragraph-properties fo:text-align="justify" fo:line-height="150%" fo:text-indent="0.5in"/>
      <style:text-properties style:font-weight-complex="bold"/>
    </style:style>
    <style:style style:name="P727" style:parent-style-name="Normal" style:family="paragraph">
      <style:paragraph-properties fo:widows="0" fo:orphans="0" fo:text-align="justify" fo:line-height="150%" fo:text-indent="0.5in"/>
      <style:text-properties fo:color="#000000" fo:hyphenate="false"/>
    </style:style>
    <style:style style:name="P728" style:parent-style-name="Normal" style:family="paragraph">
      <style:paragraph-properties fo:text-align="justify" fo:line-height="150%" fo:text-indent="0.5in"/>
      <style:text-properties fo:font-weight="bold" style:font-weight-asian="bold" style:font-weight-complex="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5in"/>
      <style:text-properties style:font-weight-complex="bold"/>
    </style:style>
    <style:style style:name="P733" style:parent-style-name="Normal" style:family="paragraph">
      <style:paragraph-properties fo:text-align="justify" fo:line-height="150%" fo:text-indent="0.5in"/>
      <style:text-properties style:font-weight-complex="bold"/>
    </style:style>
    <style:style style:name="P734" style:parent-style-name="Normal" style:family="paragraph">
      <style:paragraph-properties fo:text-align="justify" fo:line-height="150%" fo:text-indent="0.5in"/>
      <style:text-properties style:font-weight-complex="bold"/>
    </style:style>
    <style:style style:name="P735" style:parent-style-name="Normal" style:family="paragraph">
      <style:paragraph-properties fo:text-align="justify" fo:line-height="150%" fo:text-indent="0.5in"/>
      <style:text-properties style:font-weight-complex="bold"/>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1F497D"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line-height="150%" fo:text-indent="0.5in"/>
      <style:text-properties style:font-weight-complex="bold"/>
    </style:style>
    <style:style style:name="P744" style:parent-style-name="Normal" style:family="paragraph">
      <style:paragraph-properties fo:text-align="justify" fo:line-height="150%" fo:text-indent="0.5in"/>
      <style:text-properties style:font-weight-complex="bold"/>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font-style="italic" style:font-style-asian="italic"/>
    </style:style>
    <style:style style:name="P747" style:parent-style-name="Normal" style:family="paragraph">
      <style:paragraph-properties fo:text-align="justify" fo:line-height="150%" fo:text-indent="0.5in"/>
      <style:text-properties style:font-weight-complex="bold"/>
    </style:style>
    <style:style style:name="P748" style:parent-style-name="Normal" style:family="paragraph">
      <style:paragraph-properties fo:text-align="justify" fo:line-height="150%" fo:text-indent="0.5in"/>
      <style:text-properties style:font-weight-complex="bold"/>
    </style:style>
  </office:automatic-styles>
  <office:body>
    <office:text text:use-soft-page-breaks="true">
      <text:p text:style-name="P1"/>
      <text:p text:style-name="P8"/>
      <text:p text:style-name="P9">Projektas XIVP-1056 (4)</text:p>
      <text:p text:style-name="P10"/>
      <text:p text:style-name="P11"/>
      <text:p text:style-name="P12">Lietuvos Respublikos</text:p>
      <text:p text:style-name="P13">apsaugos nuo smurto artimoje aplinkoje įstatymo Nr. XI-1425 pakeitimo</text:p>
      <text:p text:style-name="P14"><text:span text:style-name="T15">įstatymas</text:span></text:p>
      <text:p text:style-name="P16"/>
      <text:p text:style-name="P17">2022<text:span text:style-name="T18"><text:s/>m. <text:s text:c="15"/>d. Nr.</text:span></text:p>
      <text:p text:style-name="P19">Vilnius</text:p>
      <text:p text:style-name="P20"/>
      <text:p text:style-name="P21"><text:span text:style-name="T22">1 straipsnis.</text:span><text:span text:style-name="T23"><text:s/></text:span><text:span text:style-name="T24">Lietuvos Respublikos apsaugos nuo smurto artimoje aplinkoje įstatymo<text:s/></text:span></text:p>
      <text:p text:style-name="P25"><text:span text:style-name="T26">Nr. XI-1425 nauja redakcija</text:span></text:p>
      <text:p text:style-name="P27">Pakeisti Lietuvos Respublikos apsaugos nuo smurto artimoje aplinkoje įstatymą Nr. XI‑1425 ir jį išdėstyti taip:</text:p>
      <text:p text:style-name="P28"/>
      <text:p text:style-name="P29"><text:span text:style-name="T30">„</text:span><text:span text:style-name="T31">LIETUVOS RESPUBLIKOS</text:span><text:span text:style-name="T32"><text:line-break/>APSAUGOS NUO SMURTO ARTIMOJE APLINKOJE<text:s/></text:span></text:p>
      <text:p text:style-name="P33">ĮSTATYMAS<text:s/></text:p>
      <text:p text:style-name="P34"/>
      <text:soft-page-break/>
      <text:p text:style-name="P35"><text:span text:style-name="T36">I SKYRIUS</text:span></text:p>
      <text:p text:style-name="P37">BENDROSIOS NUOSTATOS</text:p>
      <text:p text:style-name="P38"/>
      <text:p text:style-name="P39">1 straipsnis. Įstatymo paskirtis</text:p>
      <text:p text:style-name="P40"><text:span text:style-name="T41">1. Šio įstatymo paskirtis – užtikrinti kiekvieno asmens, įskaitant vaikus, apsaugą nuo smurto artimoje aplinkoje, dėl jo žalos visuomenei priskiriamo prie visuomeninę reikšmę turinčių veikų, sudaryti teisines prielaidas nedelsiant reaguoti į grėsmę, kylančią dėl smurto artimoje aplinkoje, taikyti smurto artimoje aplinkoje prevencijos ir apsaugos nuo smurto artimoje aplinkoje priemones, teikti specializuotą kompleksinę pagalbą smurto artimoje aplinkoje pavojų patiriantiems asmenims ar smurtą artimoje aplinkoje patyrusiems asmenims, nustatyti<text:s/></text:span>institucijų ir įstaigų<text:s/><text:span text:style-name="T42">kompetenciją smurto artimoje aplinkoje prevencijos, apsaugos</text:span><text:s/>nuo smurto artimoje aplinkoje<text:span text:style-name="T43"><text:s/>ir specializuotos kompleksinės pagalbos smurto artimoje aplinkoje pavojų patiriantiems asmenims ar smurtą artimoje aplinkoje patyrusiems asmenims teikimo srityse.<text:s/></text:span></text:p>
      <text:p text:style-name="P44"><text:span text:style-name="T45">2. Šis įstatymas apibrėžia smurtą artimoje aplinkoje,</text:span><text:span text:style-name="T46"><text:s/></text:span><text:span text:style-name="T47">nuo kurio neproporcingai dažnai nukenčia moterys, nustato smurto artimoje aplinkoje pavojų patiriančių asmenų ar smurtą artimoje aplinkoje patyrusių asmenų</text:span><text:s/>teises<text:span text:style-name="T48">, smurto artimoje aplinkoje prevencijos priemonių įgyvendinimą, specializuotos kompleksinės pagalbos smurto artimoje aplinkoje atvejais teikimą, apsaugos nuo<text:s/></text:span><text:soft-page-break/><text:span text:style-name="T49">smurto artimoje aplinkoje priemonių smurto artimoje aplinkoje pavojų patirian</text:span><text:span text:style-name="T50">tiems</text:span><text:span text:style-name="T51"><text:s/>ar smurtą artimoje aplinkoje patyrusi</text:span><text:span text:style-name="T52">ems</text:span><text:span text:style-name="T53"><text:s/>asmeni</text:span><text:span text:style-name="T54">ms</text:span><text:span text:style-name="T55"><text:s/>įgyvendinimą, smurto artimoje aplinkoje pavojų kelianči</text:span><text:span text:style-name="T56">ų</text:span><text:span text:style-name="T57"><text:s/>asmen</text:span><text:span text:style-name="T58">ų</text:span><text:span text:style-name="T59"><text:s/>teises ir asmenų, kuriems skirtas apsaugos nuo smurto artimoje aplinkoje orderis, teises ir pareigas.</text:span></text:p>
      <text:p text:style-name="P60"/>
      <text:p text:style-name="P61">2 straipsnis. Pagrindinės šio įstatymo sąvokos</text:p>
      <text:p text:style-name="P62">1.<text:s/><text:span text:style-name="T63">Apsaugos nuo smurto artimoje aplinkoje orderis<text:s/></text:span><text:span text:style-name="T64">–</text:span><text:span text:style-name="T65"><text:s/></text:span><text:span text:style-name="T66">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67"><text:s/></text:span><text:span text:style-name="T68">ir kartu su juo gyvenančių <text:s/>pilnamečių asmenų ir (ar) vaikų</text:span><text:span text:style-name="T69">, nebendrauti, neieškoti ryšių su jais.<text:s/></text:span></text:p>
      <text:p text:style-name="P70"><text:span text:style-name="T71">2.</text:span><text:span text:style-name="T72"><text:s/>Artima aplinka<text:s/></text:span>– aplinka, kurią sudaro asmenys, siejami arba praeityje sieti santuokiniais, partnerystės, svainystės, giminystės ar kitais artimais ryšiais, taip pat asmenys, kartu gyvenantys ir tvarkantys bendrą ūkį.</text:p>
      <text:p text:style-name="P73">3.<text:s/><text:span text:style-name="T74">Pagalba smurto artimoje aplinkoje pavojų patiriančiam asmeniui</text:span><text:s/><text:span text:style-name="T75">ar smurtą artimoje aplinkoje patyrusiam asmeniui<text:s/></text:span>– informacija, konsultacijos ir (ar) paslaugos, teikiamos smurto<text:s/><text:soft-page-break/>artimoje aplinkoje pavojų patiriančiam asmeniui ar smurtą artimoje aplinkoje patyrusiam asmeniui, atsižvelgiant į smurto artimoje aplinkoje pobūdį, dėl šio smurto atsiradusius jo poreikius, taip pat ir individualius poreikius.</text:p>
      <text:p text:style-name="P76">4.<text:s/><text:span text:style-name="T77">Smurtą artimoje aplinkoje patyręs asmuo</text:span><text:s/>– asmuo, prieš kurį panaudotas smurtas artimoje aplinkoje, taip pat vaikas, tapęs smurto artimoje aplinkoje liudininku, ir (ar) vaikas, gyvenantis artimoje aplinkoje, kurioje buvo smurtauta.<text:s/></text:p>
      <text:p text:style-name="P78"><text:span text:style-name="T79">5.<text:s/></text:span><text:span text:style-name="T80">Smurtas artimoje aplinkoje<text:s/></text:span>– artimoje aplinkoje veikimu ar neveikimu asmeniui daromas tyčinis fizinis, psichinis, seksualinis, ekonominis ar kitas poveikis, dėl kurio asmuo patiria fizinę, turtinę ir (ar) neturtinę žalą.</text:p>
      <text:p text:style-name="P81">6.<text:s/><text:span text:style-name="T82">Smurto artimoje aplinkoje pavojų keliantis asmuo</text:span><text:s/>– asmuo, keliantis pagrįstą įtarimą, kad gali panaudoti smurtą artimoje aplinkoje.<text:s/></text:p>
      <text:p text:style-name="P83">7.<text:s/><text:span text:style-name="T84">Smurto artimoje aplinkoje pavojų patiriantis asmuo</text:span><text:s/>– asmuo, prieš kurį, pagrįstai įtariama, gali būti panaudotas smurtas artimoje aplinkoje.</text:p>
      <text:p text:style-name="P85"><text:span text:style-name="T86">8</text:span><text:span text:style-name="T87">.</text:span><text:s/><text:span text:style-name="T88">Specializuota kompleksinė pagalba</text:span><text:s/>– pagalba smurto artimoje aplinkoje pavojų patiriantiems asmenims ar smurtą artimoje aplinkoje patyrusiems asmenims, kurią organizuoja, koordinuoja ir (ar) teikia specializuotos kompleksinės pagalbos centrai ir kuri, atlikus įvertinimą, pripažinta atitinkančia šio įstatymo 16<text:s/>straipsnio 1 dalyje nustatytus reikalavimus.</text:p>
      <text:soft-page-break/>
      <text:p text:style-name="P89"><text:span text:style-name="T90">9</text:span><text:span text:style-name="T91">.</text:span><text:span text:style-name="T92"><text:s/></text:span><text:span text:style-name="T93">Specializuotos kompleksinės pagalbos centras<text:s/></text:span>–<text:s/><text:span text:style-name="T94">Lietuvos Respublikoje ar kitoje Europos Sąjungos valstybėje narėje arba kitoje Europos ekonominės erdvės valstybėje įsisteigęs akredituotas viešasis juridinis asmuo ar jo padalinys,</text:span><text:span text:style-name="T95"><text:s/></text:span><text:span text:style-name="T96">organizuojantis, koordinuojantis ir (ar) teikiantis specializuotą kompleksinę pagalbą smurto artimoje aplinkoje pavojų patiriantiems asmenims ar smurtą artimoje aplinkoje patyrusiems asmenims.</text:span><text:span text:style-name="T97"><text:s/></text:span></text:p>
      <text:p text:style-name="P98"/>
      <text:p text:style-name="P99">3 straipsnis. Smurto artimoje aplinkoje prevencijos, apsaugos nuo smurto artimoje aplinkoje ir pagalbos smurto artimoje aplinkoje pavojų patiriantiems asmenims ar smurtą artimoje aplinkoje patyrusiems asmenims teikimo principai</text:p>
      <text:p text:style-name="P100">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01">1) bendradarbiavimo – įgyvendinant smurto artimoje aplinkoje prevenciją, užtikrinant apsaugą nuo smurto artimoje aplinkoje ir teikiant specializuotą kompleksinę pagalbą smurto artimoje aplinkoje pavojų patiriantiems asmenims ar smurtą patyrusiems asmenims, svarbus<text:s/><text:soft-page-break/>asmens, šeimos, bendruomenės, nevyriausybinių organizacijų, ginančių smurto artimoje aplinkoje pavojų patiriančių asmenų ar smurtą patyrusių asmenų<text:s/>teises ir interesus, specializuotos kompleksinės pagalbos centrų, institucijų ir įstaigų bendradarbiavimas ir tarpusavio pagalbos teikimas;</text:p>
      <text:p text:style-name="P102">2) dalyvavimo – smurto artimoje aplinkoje prevencijos, apsaugos nuo smurto artimoje aplinkoje ir 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 patiriančių asmenų ar smurtą patyrusių<text:s/>asmenų<text:s/>teises ir interesus, ir specializuotos kompleksinės pagalbos centru;</text:p>
      <text:p text:style-name="P103">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 o teikiant specializuotą kompleksinę pagalbą būtų patenkinti jų poreikiai;</text:p>
      <text:p text:style-name="P104">4) lygiateisiškumo – smurto artimoje aplinkoje pavojų patiriantys asmenys ar smurtą patyrę asmenys, nepaisant jų lyties, rasės, tautybės, kalbos, kilmės, socialinės padėties, tikėjimo,<text:s/><text:soft-page-break/>įsitikinimų ar pažiūrų, amžiaus, lytinės orientacijos, negalios, etninės priklausomybės, religijos ar kitų ypatybių, turi lygias teises į apsaugą nuo smurto artimoje aplinkoje ir specializuotą kompleksinę pagalbą, lygias teises dalyvauti smurto artimoje aplinkoje prevencijos veikloje;</text:p>
      <text:p text:style-name="P105">5)<text:s/><text:span text:style-name="T106">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text:s/></text:span>planuojant ir teikiant pagalbą, atsižvelgiama į moterų diskriminacinę padėtį pagal patiriamo<text:span text:style-name="T107"><text:s/></text:span>smurto artimoje aplinkoje mastą.</text:p>
      <text:p text:style-name="P108">6) prieinamumo ir individualizavimo – apsauga nuo smurto artimoje aplinkoje ir specializuota kompleksinė pagalba organizuojamos taip, kad jų prieinamumas būtų užtikrintas visoje Lietuvos Respublikos teritorijoje, atsižvelgiant į smurto artimoje aplinkoje pavojų patiriančio asmens ar smurtą patyrusio asmens individualius ir specialiuosius poreikius (įskaitant gebėjimus, socialinę padėtį, amžių, brandą, lytį, psichikos ir fizines savybes, negalią, socialinę aplinką ir kitas svarbias ypatybes bei emocinius ir socialinius ryšius);</text:p>
      <text:soft-page-break/>
      <text:p text:style-name="P109"><text:span text:style-name="T110">7)</text:span><text:s/>smurto artimoje aplinkoje pavojų patiriančių asmenų ar smurtą patyrusių asmenų<text:s/>geriausių interesų užtikrinimo – priimant sprendimus ar imantis bet kokių veiksmų, susijusių su specializuotos kompleksinės pagalbos, įskaitant socialines paslaugas, smurto artimoje aplinkoje pavojų patiriantiems<text:s/>asmenims<text:s/>ar smurtą patyrusiems<text:s/>asmenims<text:s/>teikimu,<text:span text:style-name="T111"><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čiam asmeniui ar smurtą patyrusiam asmeniui; pilnamečiams smurto artimoje aplinkoje pavojų patiriantiems asmenims ar smurtą patyrusiems asmenims užtikrinama galimybė likti jų gyvenamoje vietoje su kartu gyvenančiais nepilnamečiais vaikais ar palaikyti įprastus ryšius su nepilnamečiais vaikais, jeigu tai neprieštarauja geriausiems vaiko interesams.</text:p>
      <text:p text:style-name="P112">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text:s/><text:soft-page-break/>asmeniniams arba trečiųjų šalių interesams tenkinti, išskyrus atvejus, kai pateikti tokią informaciją reikalauja kompetentingos institucijos ar įstaigos, kiti teisę gauti šiuos duomenis turintys asmenys.</text:p>
      <text:p text:style-name="P113"/>
      <text:p text:style-name="P114">II SKYRIUS</text:p>
      <text:p text:style-name="P115">INSTITUCIJŲ IR ĮSTAIGŲ FUNKCIJOS, BENDRADARBIAVIMAS. SPECIALIZUOTOS KOMPLEKSINĖS PAGALBOS FINANSAVIMAS IR VALDYMAS<text:s/></text:p>
      <text:p text:style-name="P116"/>
      <text:p text:style-name="P117"><text:span text:style-name="T118">4 straipsnis. Institucijų ir įstaigų kompetencija smurto artimoje aplinkoje prevencijos, apsaugos</text:span><text:s/><text:span text:style-name="T119">nuo smurto artimoje aplinkoje ir specializuotos kompleksinės pagalbos smurto artimoje aplinkoje pavojų patiriantiems asmenims ar smurtą patyrusiems asmenims teikimo srityse</text:span></text:p>
      <text:p text:style-name="P120">1. Lietuvos Respublikos socialinės apsaugos ir darbo ministerija:</text:p>
      <text:p text:style-name="P121">1) formuoja valstybės apsaugos nuo smurto artimoje aplinkoje ir pagalbos smurto artimoje aplinkoje pavojų patiriantiems asmenims ar smurtą patyrusiems asmenims politiką, organizuoja, koordinuoja ir kontroliuoja, kaip ji įgyvendinama;</text:p>
      <text:soft-page-break/>
      <text:p text:style-name="P122"><text:span text:style-name="T123">2)<text:s/></text:span>teikia valstybės ir savivaldybių institucijoms pasiūlymus dėl specializuotos kompleksinės pagalbos smurto artimoje aplinkoje pavojų patiriantiems asmenims ar smurtą patyrusiems asmenims organizavimo;<text:s/></text:p>
      <text:p text:style-name="P124">3)<text:s/><text:span text:style-name="T125">priima teisės aktus dėl specializuotos kompleksinės pagalbos smurto artimoje aplinkoje pavojų patiriantiems asmenims ar smurtą patyrusiems asmenims teikimo tvarkos, specializuotos kompleksinės pagalbos akreditavimo bei<text:s/></text:span><text:span text:style-name="T126">valstybės lėšų specializuotai kompleksinei pagalbai teikti<text:s/></text:span><text:span text:style-name="T127">poreikio nustatymo, šių lėšų planavimo,<text:s/></text:span><text:span text:style-name="T128">paskirstymo, pervedimo, naudojimo ir atsiskaitymo už panaudotas lėšas;</text:span></text:p>
      <text:p text:style-name="P129">4) įgalioja Socialinės apsaugos ir darbo ministerijai pavaldžią įstaigą akredituoti specializuotą kompleksinę pagalbą;</text:p>
      <text:p text:style-name="P130"><text:span text:style-name="T131">5) inicijuoja ir finansuoja visuomenės švietimo ir informavimo kampanijas, skatinančias netoleruoti smurto artimoje aplinkoje,</text:span><text:span text:style-name="T132"><text:s/></text:span><text:span text:style-name="T133">atpažinti prievartinės kontrolės ir smurto požymius</text:span><text:span text:style-name="T134"><text:s/>ir</text:span><text:span text:style-name="T135"><text:s/></text:span><text:span text:style-name="T136">kreiptis pagalbos dėl patiriamo smurto artimoje aplinkoje ar smurto artimoje aplinkoje pavojaus;</text:span></text:p>
      <text:p text:style-name="P137">6) inicijuoja ir finansuoja viešosios nuomonės tyrimus ir mokslinius tyrimus smurto artimoje aplinkoje temomis;</text:p>
      <text:p text:style-name="P138">7) konkurso būdu finansuoja tikslinius nevyriausybinių organizacijų projektus, skirtus smurto artimoje aplinkoje<text:s/>prevencijai ir smurtiniam elgesiui keisti;</text:p>
      <text:soft-page-break/>
      <text:p text:style-name="P139"><text:span text:style-name="T140">8) organizuoja</text:span><text:span text:style-name="T141"><text:s/></text:span><text:span text:style-name="T142">bendrus ir specializuotus</text:span><text:span text:style-name="T143"><text:s/></text:span><text:span text:style-name="T144">asmenų, dirbančių smurto artimoje aplinkoje prevencijos, apsaugos nuo smurto artimoje aplinkoje ir pagalbos smurto artimoje aplinkoje pavojų patiriantiems asmenims ar smurtą patyrusiems asmenims teikimo srityse, mokymus ir kvalifikacijos tobulinimo kursus, specializuotus mokymus rengiančioms institucijoms ir įstaigoms teikia informaciją apie mokymų smurto artimoje aplinkoje prevencijos ir pagalbos smurto artimoje aplinkoje pavojų patiriantiems asmenims ar smurtą patyrusiems asmenims teikimo klausimais organizavimo poreikį ir teikia joms pasiūlymus dėl konkrečių mokymo programų;</text:span></text:p>
      <text:p text:style-name="P145">9) organizuoja statistinių duomenų apie specializuotos kompleksinės pagalbos centrus ir smurto artimoje aplinkoje pavojų patiriančius asmenis ar smurtą patyrusius asmenis, kuriems suteikta specializuota kompleksinė pagalba (specializuotą kompleksinę pagalbą teikiančių juridinių asmenų skaičius, smurto artimoje aplinkoje pavojų patiriančių asmenų ar smurtą patyrusių asmenų, kuriems buvo suteikta specializuota kompleksinė pagalba, skaičius pagal suteiktos pagalbos pobūdį, ją gavusių asmenų lytį, amžių, išsilavinimą, gyvenamąją vietą), rinkimą;</text:p>
      <text:p text:style-name="P146">10) rengia ir tvirtina informacijos, kurią policijos pareigūnai turėtų pateikti smurto artimoje aplinkoje pavojų patiriantiems asmenims ar smurtą patyrusiems asmenims ir smurto artimoje aplinkoje pavojų keliantiems asmenims, gavimo iš institucijų ir įstaigų ir šios informacijos skelbimo Socialinės apsaugos ir darbo ministerijos interneto svetainėje tvarkos aprašą ir savo<text:s/><text:soft-page-break/>interneto svetainėje skelbia ir nuolat atnaujina informaciją, kurią policijos pareigūnai turėtų pateikti smurto artimoje aplinkoje pavojų patiriantiems asmenims ar smurtą patyrusiems asmenims ir smurto artimoje aplinkoje pavojų keliantiems asmenims.<text:s/></text:p>
      <text:p text:style-name="P147">2. Lietuvos Respublikos švietimo, mokslo ir sporto ministerija:</text:p>
      <text:p text:style-name="P148"><text:span text:style-name="T149">1) užtikrina privalomą temų apie moterų ir vyrų lyg</text:span><text:span text:style-name="T150">ybę, smurto artimoje aplinkoje</text:span><text:span text:style-name="T151"><text:s/>prevenciją,<text:s/></text:span><text:span text:style-name="T152">pagarbą kiekvieno asmens orumui</text:span><text:span text:style-name="T153">, tarpusavio pagalbą, socialinius-emocinius gebėjimus, nesmurtinius konfliktų sprendimo būdus, teisę į asmens neliečiamybę integravimą į ikimokyklinio, priešmokyklinio ir bendrojo ugdymo programas, atsižvelgiant į mokinių gebėjimus ir amžių;<text:s/></text:span></text:p>
      <text:p text:style-name="P154">2) koordinuoja pedagoginių darbuotojų kompetencijos smurto artimoje aplinkoje prevencijos, atpažinimo ir pagalbos smurto artimoje aplinkoje pavojų patiriantiems asmenims ar smurtą patyrusiems asmenims teikimo srityse tobulinimą Lietuvos Respublikos švietimo įstatymo nustatyta tvarka.</text:p>
      <text:p text:style-name="P155">3. Lietuvos Respublikos sveikatos apsaugos ministerija:</text:p>
      <text:p text:style-name="P156">1) užtikrina asmens sveikatos priežiūros paslaugų teikimą smurto artimoje aplinkoje pavojų patiriantiems asmenims ar smurtą patyrusiems asmenims;<text:s/></text:p>
      <text:p text:style-name="P157"><text:span text:style-name="T158">2) koordinuoja ir kontroliuoja visuomenės sveikatos priežiūros įstaigų, kurios pagal kompetenciją organizuoja moksliniais įrodymais ir gerąja praktika pagrįstus asmens sveikatos<text:s/></text:span><text:soft-page-break/><text:span text:style-name="T159">priežiūros specialistų, savivaldybių visuomenės sveikatos biurų darbuotojų (tiesiogiai dirbančių su gyventojais) mokymus smurto artimoje aplinkoje atpažinimo, prevencijos ir pagalbos smurto artimoje aplinkoje pavojų patiriantiems asmenims ar smurtą patyrusiems asmenims teikimo temomis, mokymų šiomis temomis veiklą.</text:span><text:span text:style-name="T160"><text:s text:c="2"/></text:span></text:p>
      <text:p text:style-name="P161"><text:span text:style-name="T162">4.<text:s/></text:span>Lietuvos Respublikos vidaus reikalų ministerija organizuoja statistinių duomenų apie apsaugos nuo smurto artimoje aplinkoje orderio (toliau – apsaugos nuo smurto orderis) skyrimą, įregistruotas nusikalstamas veikas, susijusias su smurtu artimoje aplinkoje, nukentėjusius nuo smurto artimoje aplinkoje<text:span text:style-name="T163"><text:s/></text:span>asmenis ir<text:s/><text:span text:style-name="T164">asmenis, dėl kurių</text:span><text:s/><text:span text:style-name="T165">pradėtas ikiteisminis tyrimas, susijęs su smurtu artimoje aplinkoje,<text:s/></text:span><text:span text:style-name="T166">ar priimtas apkaltinamasis teismo nuosprendis ar teismo sprendimas atleisti nuo baudžiamosios atsakomybės dėl nusikalstamos veikos, susijusios su smurtu artimoje aplinkoje</text:span><text:span text:style-name="T167"><text:s/></text:span>(nurodomas asmenų skaičius pagal lytį, amžių, išsilavinimą, gyvenamąją vietą), rinkimą ir analizę.</text:p>
      <text:p text:style-name="P168">5. Lietuvos Respublikos teisingumo ministerija organizuoja visuomenės teisinį švietimą nusikalstamų veikų, susijusių su smurtu artimoje aplinkoje, atsakomybės už šių nusikalstamų veikų padarymą neišvengiamumo ir su šių nusikalstamų veikų padarymu susijusių teisinių pasekmių klausimais.</text:p>
      <text:soft-page-break/>
      <text:p text:style-name="P169"><text:span text:style-name="T170">6</text:span><text:span text:style-name="T171">.</text:span><text:s/><text:span text:style-name="T172">Lietuvos probacijos tarnyba organizuoja baudžiamojo poveikio priemonės – asmenų dalyvavimo smur</text:span><text:span text:style-name="T173">tinį elgesį artimoje aplinkoje<text:s/></text:span><text:span text:style-name="T174">keičiančiose programose</text:span><text:span text:style-name="T175"><text:s/>– vykdymą teisės aktų nustatyta tvarka.<text:s/></text:span></text:p>
      <text:p text:style-name="P176">7. Kalėjimų departamentas prie Lietuvos Respublikos teisingumo ministerijos užtikrina nuteistiesiems, siekiantiems valdyti smurtinio elgesio riziką, skirtų elgesio pataisos programų aprobavimą ir organizavimą nuteistųjų socialinės reabilitacijos metu.</text:p>
      <text:p text:style-name="P177">8. Policija:</text:p>
      <text:p text:style-name="P178">1) organizuoja policijos pareigūnų mokymus ir kvalifikacijos tobulinimo kursus smurto artimoje aplinkoje,<text:s/>antrinės ir pakartotinės viktimizacijos<text:span text:style-name="T179"><text:s/></text:span>prevencijos, jos atpažinimo ir pagalbos<text:s/><text:span text:style-name="T180">smurto artimoje aplinkoje pavojų patiriantiems asmenims ar smurtą patyrusiems asmenims teikimo</text:span><text:s/>temomis;</text:p>
      <text:p text:style-name="P181"><text:span text:style-name="T182">2) Lietuvos Respublikos ginklų ir šaudmenų kontrolės įstatymo nustatyta tvarka<text:s/></text:span><text:span text:style-name="T183">n</text:span><text:span text:style-name="T184">eišduoda leidimo laikyti ginklus ar leidimo nešiotis ginklus arba šiuos leidimus panaikina<text:s/></text:span><text:span text:style-name="T185">asmenims, kuriems skirtas<text:s/></text:span><text:span text:style-name="T186">apsaugos nuo smurto orderis</text:span><text:span text:style-name="T187">, – iki apsaugos nuo smurto orderio galiojimo pabaigos, taip pat asmenims, dėl kurių pradėtas ikiteisminis tyrimas, susijęs su smurtu artimoje aplinkoje, ar priimtas apkaltinamasis teismo nuosprendis ar teismo sprendimas atleisti nuo baudžiamosios atsakomybės dėl nusikalstamos veikos, susijusios su smurtu artimoje aplinkoje</text:span><text:span text:style-name="T188">;</text:span></text:p>
      <text:soft-page-break/>
      <text:p text:style-name="P189"><text:span text:style-name="T190">3) šio įstatymo 8 straipsnyje nustatyta tvarka sprendžia dėl apsaugos nuo smurto orderio skyrimo ir kontroliuoja, kaip<text:s/></text:span><text:span text:style-name="T191">laikomasi apsaugos nuo smurto orderio</text:span><text:span text:style-name="T192">;</text:span></text:p>
      <text:p text:style-name="P193"><text:span text:style-name="T194">4)</text:span><text:s/>šio įstatymo 9 straipsnyje nustatyta tvarka perduoda teismui nagrinėti skundus dėl policijos pareigūnų sprendimų skirti apsaugos nuo smurto orderį ar jo neskirti.</text:p>
      <text:p text:style-name="P195">9. Nacionalinė teismų administracija, vadovaudamasi Lietuvos Respublikos teismų įstatymo ir Teisėjų mokymo organizavimo taisyklių nuostatomis, gali organizuoti teisėjų mokymus ir kvalifikacijos tobulinimo kursus smurto artimoje aplinkoje<text:s/>prevencijos, atpažinimo ir pagalbos smurto artimoje aplinkoje pavojų patiriantiems asmenims ar smurtą patyrusiems asmenims teikimo temomis.</text:p>
      <text:p text:style-name="P196">10. Lietuvos Respublikos generalinė prokuratūra organizuoja prokurorų mokymus ir kvalifikacijos tobulinimo kursus smurto artimoje aplinkoje<text:s/>prevencijos, atpažinimo ir pagalbos smurto artimoje aplinkoje pavojų patiriantiems asmenims ar smurtą patyrusiems asmenims teikimo temomis.</text:p>
      <text:p text:style-name="P197">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text:s/>apie smurtą artimoje aplinkoje.<text:s/></text:p>
      <text:soft-page-break/>
      <text:p text:style-name="P198">12. Savivaldybių vykdomosios institucijos:</text:p>
      <text:p text:style-name="P199"><text:span text:style-name="T200">1)<text:s/></text:span>organizuoja<text:span text:style-name="T201"><text:s/>smurto artimoje aplinkoje prevencijos priemonių įgyvendinimą;</text:span></text:p>
      <text:p text:style-name="P202"><text:span text:style-name="T203">2) bendradarbiauja su nevyriausybinėmis organizacijomis, kurios rengia ir įgyvendina smurto artimoje aplinkoje prevencijos ir pagalbos smurto artimoje aplinkoje pavojų patiriantiems asmenims ar smurtą patyrusiems asmenims teikimo programas,<text:s/></text:span>pagal kompetenciją ir poreikį prisidėdamos prie<text:span text:style-name="T204"><text:s/></text:span>šių<text:span text:style-name="T205"><text:s/></text:span>programų rengimo ir įgyvendinimo<text:span text:style-name="T206">;</text:span></text:p>
      <text:p text:style-name="P207">3) su specializuotos kompleksinės pagalbos centrais ir Valstybės vaiko teisių apsaugos ir įvaikinimo tarnyba prie Socialinės apsaugos ir darbo ministerijos (toliau – Valstybės vaiko teisių apsaugos ir įvaikinimo tarnyba) ar jos įgaliotais teritoriniais skyriais keičiasi informacija apie rengiamus specialistų mokymus ir apie smurto artimoje aplinkoje pavojų patiriantiems asmenims ar smurtą patyrusiems asmenims ir smurto artimoje aplinkoje pavojų keliantiems asmenims teikiamas paslaugas;</text:p>
      <text:p text:style-name="P208"><text:span text:style-name="T209">4) organizuoja socialinių paslaugų teikimą smurto artimoje aplinkoje pavojų patiriantiems asmenims ar smurtą patyrusiems asmenims ir<text:s/></text:span><text:span text:style-name="T210">smurto artimoje aplinkoje pavojų keliantiems asmenims ir kontroliuoja šių paslaugų kokybę</text:span><text:span text:style-name="T211">;</text:span></text:p>
      <text:p text:style-name="P212">5) rengia programas (mokymus), kurių paskirtis – smurto artimoje aplinkoje pavojų keliančius asmenis mokyti nesmurtinio elgesio, siekiant pakeisti smurtinės elgsenos modelius, <text:s/>arba<text:s/><text:soft-page-break/>dalyvauja šias programas (mokymus) rengiant, užtikrina šių programų (mokymų) prieinamumą asmenims, norintiems keisti savo elgesį arba įpareigotiems tai daryti;</text:p>
      <text:p text:style-name="P213">6) rengia programas (mokymus) specialistams, savivaldybės vykdomosios institucijos darbuotojams, Valstybės vaiko teisių apsaugos ir įvaikinimo tarnybos ar jos įgaliotų teritorinių skyrių darbuotojams bei kitiems darbuotojams, kurie dirba su smurto artimoje aplinkoje pavojų patiriančiais asmenimis ar smurtą patyrusiais asmenimis ir įgyvendina smurto artimoje aplinkoje prevenciją, arba dalyvauja šias programas (mokymus) rengiant;</text:p>
      <text:p text:style-name="P214"><text:span text:style-name="T215">7) tvirtina savivaldybės teritorijoje veikiančių (jei jų nėra, – artimiausių savivaldybių teritorijose veikiančių) 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jame nurodomi juridinių asmenų duomenys: juridinių asmenų pavadinimai, telefono ryšio numeriai, elektroninio pašto adresai, teikiamų paslaugų pobūdis, veiklos vykdymo<text:s/></text:span><text:span text:style-name="T216">teritorijų<text:s/></text:span><text:span text:style-name="T217">adresa</text:span><text:span text:style-name="T218">i</text:span><text:span text:style-name="T219">)<text:s/></text:span>ir šį sąrašą skelbia Teisės aktų registre ir savivaldybės administracijos interneto svetainėje.</text:p>
      <text:p text:style-name="P220"/>
      <text:soft-page-break/>
      <text:p text:style-name="P221"><text:span text:style-name="T222">5 straipsnis.</text:span><text:span text:style-name="T223"><text:s/></text:span><text:span text:style-name="T224">Smurto artimoje aplinkoje prevencijos ir specializuotos kompleksinės pagalbos smurto artimoje aplinkoje pavojų patiriantiems asmenims ar smurtą patyrusiems asmenims valdymas ir finansavimas</text:span></text:p>
      <text:p text:style-name="P225"><text:span text:style-name="T226">1.<text:s/></text:span><text:span text:style-name="T227">Smurto artimoje aplinkoje</text:span><text:span text:style-name="T228"><text:s/></text:span><text:span text:style-name="T229">prevencijos ir specializuotos kompleksinės pagalbos smurto artimoje aplinkoje pavojų patiriantiems asmenims ar smurtą patyrusiems asmenims priemonės planuojamos Vyriausybės tvirtinamose nacionalinėse plėtros programose ir valstybės biudžeto asignavimų valdytojų strateginiuose veiklos planuose. Savivaldybių vykdomosios institucijos šias priemones ir projektus turi numatyti savivaldybės strateginiame plėtros plane ir (ar) strateginiame veiklos plane. Prevencijos priemonės ir projektai finansuojami iš valstybės ir savivaldybių biudžetų bei tarptautinių programų.</text:span></text:p>
      <text:p text:style-name="P230">2. Nevyriausybinės organizacijos skatinamos vykdyti ir dalyvauti vykdant smurto artimoje aplinkoje prevencijos ir specializuotos kompleksinės pagalbos smurto artimoje aplinkoje pavojų patiriantiems asmenims ar smurtą patyrusiems asmenims teikimo veiklas. Nevyriausybinėms organizacijoms finansavimas smurto artimoje aplinkoje prevencijos ir pagalbos smurto artimoje aplinkoje pavojų keliantiems asmenims teikimo veikloms vykdyti skiriamas konkurso būdu iš valstybės ar savivaldybių biudžetų.</text:p>
      <text:p text:style-name="P231"/>
      <text:soft-page-break/>
      <text:p text:style-name="P232"><text:span text:style-name="T233">6 straipsnis.</text:span><text:span text:style-name="T234"><text:s/></text:span><text:span text:style-name="T235">Smurto artimoje aplinkoje prevencijos ir apsaugos nuo smurto artimoje aplinkoje taryba</text:span></text:p>
      <text:p text:style-name="P236"><text:span text:style-name="T237">1. Smurto artimoje aplinkoje prevencijos ir apsaugo</text:span><text:span text:style-name="T238">s nuo smurto artimoje aplinkoje</text:span><text:span text:style-name="T239"><text:s/></text:span><text:span text:style-name="T240">taryba (toliau – Taryba) yra prie Socialinės apsaugos ir darbo ministerijos veikianti visuomeninė patariamoji institucija,</text:span><text:span text:style-name="T241"><text:s/></text:span><text:span text:style-name="T242">kuri nagrinėja smurto artimoje aplinkoje klausimus ir teikia Lietuvos Respublikos Seimui, Vyriausybei, ministerijoms, kitoms institucijoms ir įstaigoms, savivaldybių administracijoms pasiūlymus dėl<text:s/></text:span><text:span text:style-name="T243">apsaugos nuo smurto artimoje aplinkoje valstybės politikos</text:span><text:span text:style-name="T244">, jos įgyvendinimo, smurto artimoje aplinkoje prevencijos ir pagalbos smurto artimoje aplinkoje pavojų patiriantiems asmenims ar smurtą patyrusiems asmenims teikimo, smurtinio elgesio keitimo programų (mokymų), atlieka kitas Tarybos nuostatuose nustatytas funkcijas. Tarybą techniškai aptarnauja Socialinės apsaugos ir darbo ministerija.</text:span></text:p>
      <text:p text:style-name="P245">2. Tarybą sudaro penkiolika narių: septyni valstybės institucijų ir įstaigų atstovai, vienas Lietuvos savivaldybių asociacijos atstovas ir septyni nevyriausybinių organizacijų atstovai. Atstovai į Tarybą deleguojami Tarybos nuostatuose nustatyta tvarka. Socialinės apsaugos ir darbo ministerija tvirtina Tarybos nuostatus ir Tarybos personalinę sudėtį. Tarybos nario kadencijos trukmė – dveji metai.</text:p>
      <text:p text:style-name="P246"/>
      <text:soft-page-break/>
      <text:p text:style-name="P247"><text:span text:style-name="T248">7 straipsnis.</text:span><text:span text:style-name="T249"><text:s/></text:span><text:span text:style-name="T250">Smurto artimoje aplinkoje prevencijos komisija</text:span></text:p>
      <text:p text:style-name="P251">1. Kiekvienoje savivaldybėje sudaroma Smurto artimoje aplinkoje prevencijos komisija (toliau – Komisija). Komisijos veiklos pavyzdinius nuostatus ir rekomenduojamą institucinę sudėtį tvirtina socialinės apsaugos ir darbo ministras. Komisijos institucinę ir personalinę sudėtį (nurodoma Komisijos nario vardas, pavardė, pareigų pavadinimas), veiklos nuostatus tvirtina savivaldybės administracijos direktorius. Nevyriausybinių organizacijų atstovai turi sudaryti ne mažiau kaip vieną trečdalį Komisijos narių.</text:p>
      <text:p text:style-name="P252">2. Komisija nagrinėja smurto artimoje aplinkoje klausimus, Tarybos pateiktus pasiūlymus, savivaldybės institucijoms ir įstaigoms teikia pasiūlymus dėl apsaugos nuo smurto artimoje aplinkoje politikos įgyvendinimo, smurto artimoje aplinkoje prevencijos ir pagalbos smurto artimoje aplinkoje pavojų patiriantiems asmenims ar smurtą patyrusiems asmenims teikimo, smurtinio elgesio keitimo programų<text:s/>(mokymų), atlieka kitas Komisijos nuostatuose nustatytas funkcijas.</text:p>
      <text:p text:style-name="P253"/>
      <text:p text:style-name="P254">III SKYRIUS</text:p>
      <text:p text:style-name="P255">SMURTO ARTIMOJE APLINKOJE PAVOJŲ PATIRIANČIŲ ASMENŲ APSAUGA</text:p>
      <text:p text:style-name="P256"/>
      <text:p text:style-name="P257">8 straipsnis. Apsaugos nuo smurto orderio skyrimas</text:p>
      <text:p text:style-name="P258"><text:span text:style-name="T259">1. Siekiant nuo smurto artimoje aplinkoje apsaugoti smurto artimoje aplinkoje pavojų patiriančius asmenis, jei yra<text:s/></text:span><text:span text:style-name="T260">pakankama rizika, kad smurtas artimoje aplinkoje gali būti panaudotas,</text:span><text:span text:style-name="T261"><text:s/></text:span><text:span text:style-name="T262">smurto artimoje aplinkoje pavojų keliantiems asmenims gali būti skiriamas apsaugos nuo smurto orderis.<text:s/></text:span></text:p>
      <text:p text:style-name="P263"><text:span text:style-name="T264">2. Apsaugos nuo smurto orderį<text:s/></text:span><text:span text:style-name="T265">15 dienų laikotarpiui<text:s/></text:span><text:span text:style-name="T266">skiria policijos pareigūnas, ka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ar neskirti</text:span><text:span text:style-name="T267"><text:s/></text:span><text:span text:style-name="T268">apsaugos nuo smurto orderio priima ned</text:span><text:span text:style-name="T269">elsdamas, ne vėliau kaip per 12<text:s/></text:span><text:span text:style-name="T270">valandų nuo pranešimo apie galimą smurtą artimoje aplinkoje gavimo.</text:span></text:p>
      <text:p text:style-name="P271"><text:span text:style-name="T272">3. Skyrus apsaugos nuo smurto orderį, smurto artimoje aplinkoje pavojų keliantis asmuo<text:s/></text:span><text:span text:style-name="T273">15 dienų laikotarpiui<text:s/></text:span><text:span text:style-name="T274">nuo apsaugos nuo smurto orderio skyrimo momento įpareigojamas:</text:span></text:p>
      <text:p text:style-name="P275">1)<text:tab/>laikinai išsikelti iš gyvenamosios vietos, jeigu jis gyvena su smurto artimoje aplinkoje pavojų patyrusiu asmeniu, nesvarbu, kam nuosavybės teise priklauso būstas;</text:p>
      <text:soft-page-break/>
      <text:p text:style-name="P276">2)<text:tab/>nesilankyti smurto artimoje aplinkoje pavojų patiriančio asmens gyvenamojoje vietoje, nesvarbu, ar smurto artimoje aplinkoje pavojų keliantis asmuo gyvena ar negyvena joje kartu su smurto artimoje aplinkoje pavojų patiriančiu asmeniu;</text:p>
      <text:p text:style-name="P277">3) nesiartinti apsaugos nuo smurto orderyje nustatytu atstumu prie smurto artimoje aplinkoje pavojų patiriančio asmens ir kartu su juo gyvenančių pilnamečių asmenų ir<text:s/>(ar) vaikų, gyvenančių aplinkoje, kurioje buvo sukeltas smurto artimoje aplinkoje pavojus;<text:s/></text:p>
      <text:p text:style-name="P278">4) nebendrauti, neieškoti ryšių su smurto artimoje aplinkoje pavojų patiriančiu asmeniu.</text:p>
      <text:p text:style-name="P279">4. Policijos pareigūnas apie skirtą apsaugos nuo smurto orderį (nurodoma apsaugos nuo smurto orderio skyrimo data ir laikas) privalo nedelsdamas<text:s/>elektroninių ryšių priemonėmis<text:s/>ar raštu informuoti:</text:p>
      <text:p text:style-name="P280"><text:span text:style-name="T281">1) smurto artimoje aplinkoje pavojų keliantį asmenį – apie apsaugos nuo smurto orderio skyrimą, jam taikomus įpareigojimus, jų taikymo trukmę, atsakomybę už taikomų įpareigojimų nevykdymą, sprendimo skirti apsaugos nuo smurto orderį apskundimo tvarką,</text:span><text:span text:style-name="T282"><text:s/></text:span><text:span text:style-name="T283">nustatytą šio įstatymo 9 straipsnio 1 dalyje,</text:span><text:span text:style-name="T284"><text:s/>artimiausias įstaigas, kuriose teikiamos nakvynės paslaugos, taip pat apie galimybes lankyti smu</text:span><text:span text:style-name="T285">rtinio elgesio keitimo programą<text:s/></text:span><text:span text:style-name="T286">(mokymus) (n</text:span><text:span text:style-name="T287">urod</text:span><text:span text:style-name="T288">omi</text:span><text:span text:style-name="T289"><text:s/>juridinių asmenų pavadinim</text:span><text:span text:style-name="T290">ai</text:span><text:span text:style-name="T291">,<text:s/></text:span><text:span text:style-name="T292">veiklos</text:span><text:span text:style-name="T293"><text:s/>vykdymo</text:span><text:span text:style-name="T294"><text:s/></text:span><text:span text:style-name="T295">teritorijų</text:span><text:span text:style-name="T296"><text:s/></text:span><text:span text:style-name="T297">adresai</text:span><text:span text:style-name="T298">, telefono ryšio numeriai</text:span><text:span text:style-name="T299">, elektroninio pašto</text:span><text:span text:style-name="T300"><text:s/>adresai</text:span><text:span text:style-name="T301">);</text:span></text:p>
      <text:soft-page-break/>
      <text:p text:style-name="P302"><text:span text:style-name="T303">2) smurto artimoje aplinkoje pavojų patiriantį asmenį – apie apsaugos nuo smurto orderio skyrimą, smurto artimoje aplinkoje pavojų keliančiam asmeniui taikomus įpareigojimus, jų taikymo trukmę, atsakomybę už taikomų įpareigojimų nevykdymą, sprendimo skirti apsaugos nuo smurto orderį apskundimo tvarką,</text:span><text:span text:style-name="T304"><text:s/>nustatytą šio įstatymo 9 straipsnio 1 dalyje,<text:s/></text:span><text:span text:style-name="T305">taip pat apie atsakomybę už</text:span><text:span text:style-name="T306"><text:s/></text:span><text:span text:style-name="T307">piktnaudžiavimą smurto artim</text:span><text:span text:style-name="T308">oje aplinkoje pavojų<text:s/></text:span><text:span text:style-name="T309">patiriančių asmenų</text:span><text:span text:style-name="T310"><text:s/>teisėmis;</text:span></text:p>
      <text:p text:style-name="P311">3) Valstybės vaiko teisių apsaugos ir įvaikinimo tarnybą ar jos įgaliotus teritorinius skyrius – apie apsaugos nuo smurto orderio skyrimo faktą, smurto artimoje aplinkoje pavojų keliančiam asmeniui taikomus įpareigojimus, jų taikymo trukmę (nurodoma vaiko vardas, pavardė, gimimo data, vaiko buvimo vietos adresas, apsaugos nuo<text:s/>smurto orderio skyrimo aplinkybė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312"><text:span text:style-name="T313">4)<text:s/></text:span><text:span text:style-name="T314">specializuotos kompleksinės pagalbos centrą, kartu perduoti ir vadovaujantis šio straipsnio 2 dalimi atlikto smurto artimoje aplinkoje pavojaus rizikos vertinimo rezultatus. Specializuotos kompleksinės pagalbos centras privalo susisiekti su smurto artimoje aplinkoje pavojų patiriančiu asmeniu ir jam pasiūlyti specializuotą kompleksinę pagalbą, jei jis sutinka ją gauti.</text:span></text:p>
      <text:soft-page-break/>
      <text:p text:style-name="P315">5. Kai smurto artimoje aplinkoje pavojų keliančiam asmeniui taikomas įpareigojimas laikinai išsikelti iš gyvenamosios vietos, kurioje jis gyvena kartu su smurto artimoje aplinkoje pavojų patiriančiu asmeniu, policijos pareigūnai nedelsdami užtikrina smurto artimoje aplinkoje pavojų keliančio asmens išsikėlimą.<text:s/></text:p>
      <text:p text:style-name="P316"><text:span text:style-name="T317">6.<text:s/></text:span><text:span text:style-name="T318">Policijos pareigūnai kontroliuoja, kaip laikomasi apsaugos nuo smurto orderio. Apsaugos nuo smurto orderio laikymosi kontrolės tvarką nustato Lietuvos policijos generalinis komisaras.</text:span></text:p>
      <text:p text:style-name="P319"><text:span text:style-name="T320">7.<text:s/></text:span><text:span text:style-name="T321">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ivalo pranešti policijai, nurodydami smurto artimoje aplinkoje pavojų keliančio asmens vardą, pavardę ir duomenis, patvirtinančius, kad šis asmuo nesilaiko apsaugos nuo smurto<text:s/></text:span><text:span text:style-name="T322">order</text:span><text:span text:style-name="T323">io</text:span><text:span text:style-name="T324"><text:s/>įpareigojimų</text:span><text:span text:style-name="T325">.<text:s/></text:span><text:span text:style-name="T326">Smurto artimoje aplinkoje pavojų keliantis asmuo, pažeidęs<text:s/></text:span><text:span text:style-name="T327">jam nustatytus<text:s/></text:span><text:span text:style-name="T328">apsaugos nuo smurto order</text:span><text:span text:style-name="T329">io</text:span><text:span text:style-name="T330"><text:s/>įpareigojimus, atsako Lietuvos Respublikos administracinių nusižengimų kodekso nustatyta tvarka.</text:span></text:p>
      <text:p text:style-name="P331"><text:span text:style-name="T332">8.<text:s/></text:span><text:span text:style-name="T333">Apsaugos nuo smurto orderis nustoja galioti</text:span><text:span text:style-name="T334"><text:s/>praėjus 15 dienų nuo jo paskyrimo momento arba</text:span><text:span text:style-name="T335"><text:s/>kai pradedamas ikiteisminis tyrimas dėl smurto artimoje aplinkoje</text:span><text:span text:style-name="T336"><text:s/></text:span><text:span text:style-name="T337">ir skiriama bent viena<text:s/></text:span><text:soft-page-break/><text:span text:style-name="T338">kardomoji priemonė. Jeigu apsaugos nuo smurto orderio skyrimas apskųstas teismui ir teismas, įvertinęs orderio skyrimo teisėtumą, panaikina orderį anksčiau, negu sueina 15 dienų nuo orderio paskyrimo</text:span><text:span text:style-name="T339"><text:s/>momento</text:span><text:span text:style-name="T340">,<text:s/></text:span><text:span text:style-name="T341">apsaugos nuo smurto</text:span><text:span text:style-name="T342"><text:s/></text:span><text:span text:style-name="T343">orderis nustoja galioti nuo teismo nutarties priėmimo momento.</text:span><text:span text:style-name="T344"><text:s/></text:span></text:p>
      <text:p text:style-name="P345"><text:span text:style-name="T346">9.<text:s/></text:span><text:span text:style-name="T347">Nustojus galioti apsaugos nuo smurto orderiui, smurto artimoje aplinkoje pavojų patiriantis asmuo gali Lietuvos Respublikos civilinio proceso kodekso nustatyta tvarka kreiptis dėl laikinųjų apsaugos priemonių taikymo.</text:span></text:p>
      <text:p text:style-name="P348"/>
      <text:p text:style-name="P349">9 straipsnis. Sprendimų dėl apsaugos nuo smurto orderio apskundimas</text:p>
      <text:p text:style-name="P350"><text:span text:style-name="T351">1.<text:s/></text:span><text:span text:style-name="T352">Smurto artimoje aplinkoje pavojų keliantys asmenys ir (ar) smurto artimoje aplinkoje pavojų patiriantys asmenys policijos pareigūnų sprendimus skirti apsaugos nuo smurto orderį ar jo neskirti<text:s/></text:span><text:span text:style-name="T353">per 15 dienų</text:span><text:span text:style-name="T354"><text:s/></text:span><text:span text:style-name="T355">nuo sprendimo priėmimo</text:span><text:span text:style-name="T356"><text:s/></text:span><text:span text:style-name="T357">per policijos įstaigos padalinį, kuriame tarnauja <text:s/>skundžiamą sprendimą skirti apsaugos nuo smurto orderį arba jo neskirti priėmęs pareigūnas, gali skųsti apylinkės teismui.</text:span></text:p>
      <text:p text:style-name="P358"><text:span text:style-name="T359">2.</text:span><text:span text:style-name="T360"><text:s/></text:span><text:span text:style-name="T361">Šio straipsnio 1 dalyje numatyto skundo padavimas apsaugos nuo smurto orderio vykdymo nesustabdo</text:span><text:span text:style-name="T362">.</text:span></text:p>
      <text:soft-page-break/>
      <text:p text:style-name="P363"><text:span text:style-name="T364">3.<text:s/></text:span><text:span text:style-name="T365">Skundą gavusiame policijos įstaigos padalinyje per 48 valandas</text:span><text:span text:style-name="T366"><text:s/>nuo skundo gavimo</text:span><text:span text:style-name="T367"><text:s/>gali būti priimami šie sprendimai:</text:span></text:p>
      <text:p text:style-name="P368">1) skundą tenkinti ir panaikinti paskirtą apsaugos nuo smurto orderį;</text:p>
      <text:p text:style-name="P369">2) skundą tenkinti ir skirti apsaugos nuo smurto orderį;</text:p>
      <text:p text:style-name="P370"><text:span text:style-name="T371">3) skundo netenkinti<text:s/></text:span><text:span text:style-name="T372">ir palikti galioti sprendimą dėl apsaugos nuo smurto orderio (skirti</text:span><text:span text:style-name="T373"><text:s/>apsaugos nuo smurto orderį ar<text:s/></text:span><text:span text:style-name="T374">jo neskirti).</text:span></text:p>
      <text:p text:style-name="P375"><text:span text:style-name="T376">4.<text:s/></text:span><text:span text:style-name="T377">Policijos įstaigos padalinys, gavęs skundą dėl sprendimo skirti apsaugos nuo smurto orderį ar jo neskirti,</text:span><text:span text:style-name="T378"><text:s/>apie skundo gavimą elektroni</text:span><text:span text:style-name="T379">nių</text:span><text:span text:style-name="T380"><text:s/>ryš</text:span><text:span text:style-name="T381">ių</text:span><text:span text:style-name="T382"><text:s/>priemonėmis nedelsdamas informuoja specializuotą kompleksinės pagalbos centrą, kuris bendradarbiauja su policijos įstaigos padaliniu socialinės apsaugos ir darbo ministro nustatyta tvarka teikdamas savo ekspertinį vertinimą dėl to atvejo.</text:span></text:p>
      <text:p text:style-name="P383"><text:span text:style-name="T384">5.<text:s/></text:span><text:span text:style-name="T385">Apie priimtus šio straipsnio 3 dalies 1 ir 2 punktuose nurodytus sprendimus policijos įstaiga smurto artimoje<text:s/></text:span><text:span text:style-name="T386">aplinkoje pavojų keliančius asmenis ir smurto artimoje aplinkoje patiriančius asmenis informuoja elektroninių ryšių priemonėmis</text:span><text:span text:style-name="T387"><text:s/>ar raštu.</text:span></text:p>
      <text:p text:style-name="P388"><text:span text:style-name="T389">6.<text:s/></text:span><text:span text:style-name="T390">Jeigu skundą gavusiame policijos įstaigos padalinyje priimamas šio straipsnio 3 dalies 3<text:s/></text:span><text:span text:style-name="T391">punkte nurodytas sprendimas, gautas skundas kartu su visa turima informacija apie įvykį</text:span><text:span text:style-name="T392"><text:s/></text:span><text:span text:style-name="T393">tą pačią dieną<text:s/></text:span><text:span text:style-name="T394">elektroninių ryšių</text:span><text:span text:style-name="T395"><text:s/></text:span><text:span text:style-name="T396">priemonėmis</text:span><text:span text:style-name="T397"><text:s/>perduodamas apylinkės teismui.</text:span><text:span text:style-name="T398"><text:s/></text:span></text:p>
      <text:soft-page-break/>
      <text:p text:style-name="P399"><text:span text:style-name="T400">7.</text:span><text:span text:style-name="T401"><text:s/></text:span><text:span text:style-name="T402">Jeigu policijos įstaigos padalinyje per 15 dienų<text:s/></text:span><text:span text:style-name="T403"><text:s/></text:span><text:span text:style-name="T404">nuo<text:s/></text:span><text:span text:style-name="T405">šio straipsnio 3 dalies 1 ar 2 punkte numatyto sprendimo priėmimo dienos yra gaunamas smurto artimoje aplinkoje pavojų keliančio asmens ar smurto artimoje aplinkoje pavojų patiriančio asmens skundas dėl priimto sprendimo, numatyto šio straipsnio 3 dalies 1 ar 2 punkte, gautas skundas ne vėliau kaip kitą dieną<text:s/></text:span><text:span text:style-name="T406">elektroninių ryšių</text:span><text:span text:style-name="T407"><text:s/>priemonėmis</text:span><text:span text:style-name="T408"><text:s/>perduodamas apylinkės teismui</text:span><text:span text:style-name="T409"><text:s/>kartu su visa turima informacija<text:s/></text:span><text:span text:style-name="T410">apie įvykį.<text:s/></text:span></text:p>
      <text:p text:style-name="P411">8. Apylinkės teisme vadovaujantis šio straipsnio 6 ir 7 dalimis gautas skundas turi būti išnagrinėtas rašytinio proceso tvarka, išskyrus atvejus, kai teismas priima sprendimą skundą nagrinėti žodinio proceso tvarka,<text:s/>ne vėliau kaip per 2 darbo dienas nuo skundo gavimo dienos ir apie priimtą nutartį<text:s/>elektroninių ryšių priemonėmis<text:s/>ar raštu turi būti informuotas skundą pateikęs asmuo, kiti suinteresuoti subjektai (pateikiama nutarties kopija).</text:p>
      <text:p text:style-name="P412"><text:span text:style-name="T413">9.</text:span><text:span text:style-name="T414"><text:s/></text:span><text:span text:style-name="T415">Apylinkės teisme,<text:s/></text:span><text:span text:style-name="T416">n</text:span><text:span text:style-name="T417">agrinėjant</text:span><text:span text:style-name="T418"><text:s/></text:span><text:span text:style-name="T419">vadovaujantis šio straipsnio<text:s/></text:span><text:span text:style-name="T420">6 ir 7 dali</text:span><text:span text:style-name="T421">mi</text:span><text:span text:style-name="T422">s gautus skundus</text:span><text:span text:style-name="T423">, gali būti rengiamas posėdis, į kurį kviečiam</text:span><text:span text:style-name="T424">i</text:span><text:span text:style-name="T425"><text:s/>policijos įstaigos vadovo įgaliotas pareigūnas, asmuo, pateikęs skundą</text:span><text:span text:style-name="T426">,</text:span><text:span text:style-name="T427"><text:s/>ir (ar) jo advokatas (atstovas).</text:span><text:span text:style-name="T428"><text:s/></text:span><text:span text:style-name="T429">Šių asmenų, jeigu jiems buvo laiku pranešta apie apylinkės teismo posėdžio datą, vietą ir laiką, neatvykimas nekliudo nagrinėti skundo. Apylinkės<text:s/></text:span><text:span text:style-name="T430">teismo sprendimas priimamas ne vėliau kaip per 2 darbo dienas nuo skundo gavimo dienos teisme ir apie priimtą nutartį<text:s/></text:span><text:span text:style-name="T431">elektroninių ryšių priemonėmis a</text:span><text:span text:style-name="T432">r raštu turi būti informuotas skundą pateikęs asmuo, kiti suinteresuoti subjektai (pateikiama nutarties kopija).</text:span></text:p>
      <text:soft-page-break/>
      <text:p text:style-name="P433"><text:span text:style-name="T434">10.</text:span><text:span text:style-name="T435"><text:s/></text:span><text:span text:style-name="T436">Asmuo, nesutinkantis su apylinkės teismo sprendimu, jo advokatas (atstovas) ar policijos įstaigos vadovo įgaliotas pareigūnas</text:span><text:span text:style-name="T437"><text:s/>turi teisę apskųsti apylinkės teismo sprendimą (toliau – sprendimas) apygardos teismui. Šie skundai paduodami per skundžiamą sprendimą priėmusį apylinkės teismą per 7 dienas nuo sprendimo priėmimo dienos. Apygardos teismo sprendimas priimamas ne vėliau kaip per 10 dienų nuo reikiamos medžiagos gavimo iš skundžiamą sprendimą priėmusio apylinkės teismo. Apygardos teismo sprendimas yra galutinis ir neskundžiamas.</text:span></text:p>
      <text:p text:style-name="P438"><text:span text:style-name="T439">11.</text:span><text:span text:style-name="T440"><text:s/></text:span><text:span text:style-name="T441">Šiame straipsnyje nurodyti skundai, pateikti apylinkės ar apygardos teismui, tiek, kiek nenustatyta šiame įstatyme, nagrinėjami Lietuvos Respublikos baudžiamojo proceso kodekso nustatyta tvarka.<text:s/></text:span></text:p>
      <text:p text:style-name="P442"><text:span text:style-name="T443">12.</text:span><text:span text:style-name="T444"><text:s/></text:span><text:span text:style-name="T445">Skundo padavimas apygardos teismui nesustabdo apylinkės teismo sprendimo vykdymo.</text:span></text:p>
      <text:p text:style-name="P446"><text:span text:style-name="T447">13.</text:span><text:span text:style-name="T448"><text:s/></text:span><text:span text:style-name="T449">Apylin</text:span><text:span text:style-name="T450">kės ar apygardos teismui priimant sprendimą dėl paskirto apsaugos nuo smurto orderio panaikinimo, turi būti išspręstas ir klausimas dėl smurto artimoje aplinkoje pavojų keliančio asmens<text:s/></text:span><text:span text:style-name="T451">patirtų<text:s/></text:span><text:span text:style-name="T452">išlaidų,<text:s/></text:span>susijusių su apsaugos nuo smurto<text:s/>orderio įpareigojimų<text:s/>vykdymu, atlyginimo.</text:p>
      <text:p text:style-name="P453"/>
      <text:p text:style-name="P454">IV SKYRIUS</text:p>
      <text:p text:style-name="P455">SMURTO ARTIMOJE APLINKOJE SUBJEKTŲ TEISĖS</text:p>
      <text:p text:style-name="P456"/>
      <text:p text:style-name="P457">10 straipsnis. Smurto artimoje aplinkoje pavojų patiriančių asmenų ar smurtą patyrusių asmenų teisės</text:p>
      <text:p text:style-name="P458">1. Smurto artimoje aplinkoje pavojų patiriantys asmenys ar smurtą patyrę asmenys turi teisę:</text:p>
      <text:p text:style-name="P459">1) gauti iš policijos pareigūnų, specializuotos kompleksinės pagalbos centro ir asmens sveikatos priežiūros įstaigų, prokurorų, Valstybės vaiko teisių apsaugos ir įvaikinimo tarnybos ar jos įgaliotų teritorinių skyrių, socialinių paslaugų įstaigų informaciją apie įstaigas, teikiančias pagalbą smurto artimoje aplinkoje pavojų patiriantiems asmenims ir smurtą patyrusiems asmenims (juridinių asmenų pavadinimus,<text:s/>veiklos vykdymo<text:s/>teritorijų<text:s/>adresus, telefono ryšio numerius, elektroninio pašto adresus), ir teikiamos pagalbos pobūdį;</text:p>
      <text:p text:style-name="P460">2) gauti iš policijos pareigūnų informaciją apie skirtą apsaugos nuo smurto orderį (jo taikymo pradžią, pabaigą, įpareigojimus smurto artimoje aplinkoje pavojų keliančiam asmeniui) arba apie sprendimo dėl apsaugos nuo smurto orderio apskundimo tvarką, kai smurto artimoje aplinkoje pavojų keliančiam asmeniui apsaugos nuo smurto orderis nebuvo skirtas;</text:p>
      <text:p text:style-name="P461">3) gauti informaciją apie smurto artimoje aplinkoje pavojų keliančio asmens sulaikymą ir apie jam taikomas ar baigiamas taikyti kardomąsias priemones, užtikrinančias smurtą patyrusio asmens saugumą (sulaikymo datą ir kardomųjų priemonių taikymo laikotarpius);</text:p>
      <text:soft-page-break/>
      <text:p text:style-name="P462">4) gauti specializuotą kompleksinę pagalbą;</text:p>
      <text:p text:style-name="P463"><text:span text:style-name="T464">5) gauti socialines paslaugas Lietuvos Respublikos socialinių paslaugų įstatymo nustatyta tvarka<text:s/></text:span><text:span text:style-name="T465">(laikinas apgyvendinimas ar laikinas apnakvindinimas smurto artimoje aplinkoje pavojų patiriantiems asmenims ar smurtą patyrusiems asmenims, jei būtina, suteikiamas nedelsiant bet kuriuo paros metu)</text:span><text:span text:style-name="T466">;</text:span></text:p>
      <text:p text:style-name="P467">6)<text:span text:style-name="T468"><text:s/>būti išklausyti tiesiogiai ar per atstovą</text:span><text:span text:style-name="T469">;</text:span></text:p>
      <text:p text:style-name="P470"><text:span text:style-name="T471">7</text:span>)<text:span text:style-name="T472"><text:s/>nesusitikti su smurto artimoje aplinkoje pavojų keliančiu asmeniu įvykį tiriančių teisėsaugos institucijų patalpose;</text:span></text:p>
      <text:p text:style-name="P473"><text:span text:style-name="T474">8) šio įstatymo 9 straipsnyje nustatyta tvarka skųsti policijos pareigūnų sprendimus neskirti apsaugos nuo smurto orderio.</text:span></text:p>
      <text:p text:style-name="P475">2. Šio straipsnio 1 dalyje nustatytas teises smurto artimoje aplinkoje pavojų patiriantys asmenys ir smurtą patyrę asmenys turi, nesvarbu, ar kompetentingai institucijai pateikė skundą, pareiškimą ar pranešimą dėl smurto artimoje aplinkoje, ar nepateikė.</text:p>
      <text:p text:style-name="P476"/>
      <text:p text:style-name="P477">11 straipsnis. Smurto artimoje aplinkoje pavojų keliančių asmenų teisės<text:s/></text:p>
      <text:p text:style-name="P478">Smurto artimoje aplinkoje pavojų keliantys asmenys turi teisę:</text:p>
      <text:soft-page-break/>
      <text:p text:style-name="P479">1) gauti iš policijos pareigūnų informaciją apie sprendimą skirti apsaugos nuo smurto orderį (apsaugos nuo smurto orderio taikymo pradžią, pabaigą, jame nustatytus įpareigojimus) ir šio sprendimo apskundimo tvarką;</text:p>
      <text:p text:style-name="P480">2) gauti iš policijos pareigūnų informaciją apie įstaigas, teikiančias nakvynės paslaugas (juridinių asmenų pavadinimus,<text:s/>veiklos vykdymo<text:s/>teritorijų<text:s/>adresus, telefono ryšio numerius, elektroninio pašto adresus), kai taikomas įpareigojimas išsikelti iš gyvenamosios vietos;</text:p>
      <text:p text:style-name="P481">3) gauti iš policijos pareigūnų informaciją apie galimybes lankyti smurtinio elgesio keitimo programą (mokymus) (juridinių asmenų pavadinimus,<text:s/>veiklos vykdymo<text:s/>teritorijų<text:s/>adresus, telefono ryšio numerius, elektroninio pašto adresus);</text:p>
      <text:p text:style-name="P482">4) teikti paaiškinimus, susijusius su smurtu artimoje aplinkoje;</text:p>
      <text:p text:style-name="P483"><text:span text:style-name="T484">5) gauti socialines paslaugas Socialinių paslaugų įstatymo nustatyta tvarka<text:s/></text:span><text:span text:style-name="T485">(laikinas apgyvendinimas ar laikinas apnak</text:span><text:span text:style-name="T486">vindinimas<text:s/></text:span><text:span text:style-name="T487">smurto artimoje aplinkoje pavojų keliantiems asmenims, jei būtina, suteikiamas nedelsiant bet kuriuo paros metu)</text:span><text:span text:style-name="T488">;</text:span></text:p>
      <text:p text:style-name="P489">6) šio įstatymo 9<text:s/>straipsnyje nustatyta tvarka skųsti policijos pareigūnų sprendimus skirti apsaugos nuo smurto orderį.</text:p>
      <text:p text:style-name="P490"/>
      <text:p text:style-name="P491">V SKYRIUS</text:p>
      <text:soft-page-break/>
      <text:p text:style-name="P492">SMURTO ARTIMOJE APLINKOJE PAVOJŲ PATIRIANČIŲ ASMENŲ AR SMURTĄ PATYRUSIŲ ASMENŲ APSAUGOS NUO SMURTO IR SPECIALIZUOTOS KOMPLEKSINĖS PAGALBOS JIEMS ORGANIZAVIMAS<text:s/></text:p>
      <text:p text:style-name="P493"/>
      <text:p text:style-name="P494">12 straipsnis. Teisėsaugos pareigūnų funkcijos organizuojant smurto artimoje aplinkoje pavojų patiriančių asmenų ar smurtą patyrusių asmenų apsaugą<text:s/></text:p>
      <text:p text:style-name="P495"><text:span text:style-name="T496">1. Gavę skundą, pareiškimą ar pranešimą dėl smurto artimoje aplinkoje, policijos pareigūnai, atvykę į įvykio vietą arba patys būdami to įvykio liudininkai, Lietuvos policijos generalinio komisaro nustatyta tvarka užfiksuoja smurto artimoje aplinkoje įvykį ir, nustatę padarytos nusikalstamos veikos požymių, pradeda ikiteisminį tyrimą, taip pat užtikrina smurto artimoje aplinkoje pavojų patiriančio asmens ar smurtą patyrusio asmens apsaugą. Policijos pareigūnai informuoja smurto artimoje aplinkoje pavojų patiriantį</text:span><text:span text:style-name="T497"><text:s/></text:span><text:span text:style-name="T498">asmenį ar smurtą patyrusį asmenį apie jų teisę neteikti skundo, pareiškimo ar pranešimo dėl smurto artimoje aplinkoje ir naudotis šiame įstatyme nustatyta apsauga ir pagalba, nepriklausomai nuo to, ar pateikė tokį skundą, pareiškimą ar pranešimą, ar ne</text:span><text:span text:style-name="T499">pateikė</text:span><text:span text:style-name="T500">.</text:span><text:span text:style-name="T501"><text:s/></text:span></text:p>
      <text:soft-page-break/>
      <text:p text:style-name="P502">2. Kai smurto artimoje aplinkoje pavojų patiriantis asmuo ar smurtą patyręs asmuo kreipiasi į prokurorą dėl smurto artimoje aplinkoje, skundas, pareiškimas ar pranešimas dėl galimai padarytos nusikalstamos veikos nagrinėjamas Baudžiamojo proceso kodekso nustatyta tvarka.</text:p>
      <text:p text:style-name="P503">3. Policijos pareigūnai ir prokuroras organizuoja informacijos<text:s/>apie<text:s/>teikiamą pagalbą<text:s/>smurto artimoje aplinkoje pavojų patiriantiems asmenims ar smurtą patyrusiems asmenins<text:s/>perdavimą specializuotos kompleksinės pagalbos centrui šio įstatymo 13<text:s/>straipsnyje nustatyta tvarka.</text:p>
      <text:p text:style-name="P504"><text:span text:style-name="T505">4. Gavę pranešimą dėl smurto artimoje aplinkoje ir nustatę vaiko buvimo nesaugioje aplinkoje faktą,</text:span><text:span text:style-name="T506"><text:s/></text:span><text:span text:style-name="T507">policijos pareigūnai imasi veiksmų vaiko saugumui užtikrinti ir nedelsdami apie tai elektroninių ryšių priemonėmis praneša Valstybės vaiko teisių apsaugos ir įvaikinimo tarnybai ar jos įgaliotiems teritoriniams skyriams (nurodo vaiko vardą, pavardę, gimimo datą, vaiko buvimo vietos adresą, įvykio aplinkybes, jei jos tuo metu žinomos).</text:span></text:p>
      <text:p text:style-name="P508">5. Jeigu, vykdant apsaugos nuo smurto orderio įpareigojimus be priežiūros liktų asmuo, kuriam reikalingos socialinės ar sveikatos priežiūros paslaugos, policijos pareigūnai nedelsdami elektroninių ryšių ar kitomis priemonėmis informuoja šio asmens giminaitį ar kitą artimą asmenį, galintį pasirūpinti be priežiūros galinčiu likti asmeniu, o jei jų nėra, –<text:s/>socialinių paslaugų įstaigą ir<text:s/>(ar) asmens sveikatos priežiūros įstaigą, kurios gali suteikti pagalbą bet kuriuo paros metu (nurodo asmens vardą, pavardę, gimimo datą ir buvimo vietos adresą, jei tuo metu žinoma).<text:s/></text:p>
      <text:p text:style-name="P509"><text:span text:style-name="T510">6. Ikiteisminio tyrimo pareigūnas ar prokuroras, įtariamajam, kaltinamajam ar nuteistajam skyręs kardomąją priemonę arba inicijavęs jos skyrimą, nedelsdamas, ne vėliau kaip kitą dieną po kardomosios priemonės skyrimo, elektroninių ryšių priemonėmis ar raštu apie priimtus sprendimus infor</text:span><text:span text:style-name="T511">muoja smurtą patyrusį asmenį ir<text:s/></text:span><text:span text:style-name="T512">(ar) vaiko atstovus pagal įstatymą bei Valstybės vaiko teisių apsaugos ir įvaikinimo tarnybą ar jos teritorinį skyrių</text:span><text:span text:style-name="T513"><text:s/></text:span><text:span text:style-name="T514">(kai smurtą artimoje aplinkoje patiria vaikas) apie šios priemonės skyrimą, pakeitimą ar panaikinimą (nurodo kardomosios <text:s/>priemonės pavadinimą, jos skyrimo datą ir taikymo galiojimo laikotarpį).<text:s/></text:span></text:p>
      <text:p text:style-name="P515"/>
      <text:p text:style-name="P516">13 straipsnis. Duomenų perdavimas specializuotos kompleksinės pagalbos centrui</text:p>
      <text:p text:style-name="P517"><text:span text:style-name="T518">1. Reaguodami į pranešimą dėl smurto artimoje aplinkoje, policijos pareigūnai informuoja smurto artimoje aplinkoje pavojų patiriantį asmenį ar smurtą patyrusį asmenį, kad su juo susisieks specializuotos kompleksinės pagalbos centras ir, jam sutikus, suteiks specializuotą kompleksinę pagalbą, pateikia šiam asmeniui emocinės pagalbos tarnybos telefono ryšio numerį, specializuotos kompleksinės pagalbos centro kontaktinę informaciją (telefono ryšio numerį ir elektroninio</text:span><text:span text:style-name="T519"><text:s/></text:span><text:span text:style-name="T520">pašto adresą), rašytinę informaciją apie teikiamos specializuotos kompleksinės pagalbos smurto artimoje aplinkoje pavojų patiriantiems asmenims ar smurtą patyrusiems asmenims pobūdį ir informaciją, nurodytą<text:s/></text:span><text:span text:style-name="T521">Reglamento<text:s/></text:span><text:a xlink:href="http://eur-lex.europa.eu/legal-content/LIT/TXT/?uri=CELEX:3679R2016&amp;locale=lt" office:target-frame-name="_blank" xlink:show="new"><text:span text:style-name="T522">(ES) 2016/679</text:span></text:a><text:s/>13<text:s/><text:span text:style-name="T523">straipsnyje</text:span><text:span text:style-name="T524">.</text:span><text:s/></text:p>
      <text:p text:style-name="P525">2. Policijos pareigūnas ar prokuroras, kai kreipiasi smurto artimoje aplinkoje pavojų patiriantis asmuo ar smurtą patyręs asmuo, privalo nedelsdami apie gautą pranešimą dėl smurto artimoje aplinkoje elektroninių ryšių priemonėmis informuoti specializuotos kompleksinės pagalbos centrą. Specializuotos kompleksinės pagalbos centrui policijos pareigūnas ar prokuroras privalo pateikti būtiniausius smurto artimoje aplinkoje pavojų patiriančio asmens ar smurtą patyrusio asmens duomenis: pažeidimo identifikacinį kodą (ROIK) (jei tuo metu žinomas), smurto artimoje aplinkoje įvykio datą ir vietos adresą, informaciją, ar buvo skirtas apsaugos nuo smurto orderis (nurodyti apsaugos nuo smurto orderio skyrimo datą ir laiką, jo taikymo pabaigą, taikomus įpareigojimus ir atlikto smurto artimoje aplinkoje pavojaus rizikos vertinimo rezultatus), smurto artimoje aplinkoje pavojų patiriančio asmens ar smurtą patyrusio asmens vardą ir pavardę, telefono ryšio numerį, elektroninio pašto adresą ir trumpą aprašymą. Pranešimą dėl smurto artimoje aplinkoje specializuotos kompleksinės pagalbos centrui policijos pareigūnas ar prokuroras perduoda, nesvarbu, ar pradedamas, ar nepradedamas ikiteisminis tyrimas.</text:p>
      <text:p text:style-name="P526"><text:span text:style-name="T527">3. Asmens sveikatos priežiūros įstaiga, į kurią kreip</text:span><text:span text:style-name="T528">ia</text:span><text:span text:style-name="T529">si smurto artimoje aplinkoje pavojų patiriantis asmuo ar smurtą patyręs asmuo, privalo<text:s/></text:span>teisės aktų nustatyta tvarka ir terminais<text:span text:style-name="T530"><text:s/>atlikti smurto artimoje aplinkoje pavojų patiriančio asmens ar smurtą patyrusio asmens sveikatos patikrinimą, suteikti reikalingas asmens sveikatos priežiūros paslaugas, medicininiuose dokumentuose aprašyti</text:span><text:span text:style-name="T531"><text:s/></text:span><text:span text:style-name="T532">patikrinimo metu nustatytus</text:span><text:span text:style-name="T533"><text:s/></text:span><text:span text:style-name="T534">patirtus fizinius sužalojimus ir (ar) psichologinius išgyvenimus. Asmens sveikatos priežiūros įstaiga informuoja smurto artimoje aplinkoje pavojų patiriantį asmenį ar smurtą patyrusį asmenį, kad su juo susisieks specializuotos<text:s/></text:span><text:span text:style-name="T535">kompleksinės<text:s/></text:span><text:span text:style-name="T536">pagalbos centras ir, jam sutikus, suteiks pagalbą, pateikia šiam asmeniui specializuotos kompleksinės pagalbos centro ir emocinės pagalbos tarnybos telefono ryšio numerius, elektroninio pašto adresus ir rašytinę informaciją apie teikiamos specializuotos kompleksinės pagalbos smurto artimoje aplinkoje pavojų patiriantiems asmenims ar smurtą patyrusiems asmenims pobūdį bei informaciją, nurodytą<text:s/></text:span>Reglamento<text:s/><text:a xlink:href="http://eur-lex.europa.eu/legal-content/LIT/TXT/?uri=CELEX:3679R2016&amp;locale=lt" office:target-frame-name="_blank" xlink:show="new"><text:span text:style-name="T537">(ES) 2016/679</text:span></text:a><text:s/>13 straipsnyje<text:span text:style-name="T538">. Asmens sveikatos priežiūros įstaiga privalo specializuotos kompleksinės pagalbos centrui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 Apie smurtą patyrusį asmenį informuojama policija.<text:s/></text:span></text:p>
      <text:p text:style-name="P539"><text:span text:style-name="T540">4. Socialinių</text:span><text:span text:style-name="T541"><text:s/>paslaugų įstaigos, Valstybės vaiko teisių apsaugos ir įvaikinimo tarnyba ar jos įgalioti teritoriniai skyriai, švietimo įstaigos, sužinoję apie smurtą artimoje aplinkoje,<text:s/></text:span><text:span text:style-name="T542">privalo<text:s/></text:span><text:span text:style-name="T543">apie smurto artimoje aplinkoje pavojų patiriantį asmenį informuoti specializuotos kompleksinės pagalbos centrą, o apie smurtą patyrusį asmenį – specializuotos kompleksinės pagalbos centrą ir policiją ir</text:span><text:span text:style-name="T544"><text:s/>pateikti būtiniausius kontaktinius jo duomenis (nurodyti vardą, pavardę, telefono ryšio numerį, elektroninio pašto adresą). Smurto artimoje aplinkoje pavojų patiriantis asmuo ar smurtą patyręs asmuo informuojamas, kad su juo susisieks specializuotos pagalbos centras ir, jam sutikus, suteiks pagalbą, šiam asmeniui pateikiami specializuotos kompleksinės pagalbos centro ir emocinės pagalbos tarnybos telefono ryšio numeriai, elektroninio pašto adresai ir rašytinė informacija apie teikiamos specializuotos kompleksinės pagalbos smurto artimoje aplinkoje pavojų patiriantiems asmenims ar smurtą patyrusiems asmenims pobūdį bei informacija, nurodyta Reglamento<text:s/></text:span><text:a xlink:href="http://eur-lex.europa.eu/legal-content/LIT/TXT/?uri=CELEX:3679R2016&amp;locale=lt" office:target-frame-name="_blank" xlink:show="new"><text:span text:style-name="T545">(ES) 2016/679</text:span></text:a><text:span text:style-name="T546"><text:s/>13 straipsnyje. Jeigu smurto artimoje aplinkoje pavojų patiriantis asmuo ar smurtą patyręs asmuo yra nepilnametis, specializuotam kompleksinės pagalbos centrui perduodami šio nepilnamečio atstovo pagal įstatymą ir jo asmens duomenys (atstovo pagal įstatymą vardas, pavardė, telefono ryšio numeris, elektroninio pašto adresas, nepilnamečio vardas, pavardė).</text:span><text:s/></text:p>
      <text:p text:style-name="P547">5. Policijos pareigūnas arba prokuroras Lietuvos Respublikos vaiko teisių apsaugos pagrindų įstatymo nustatyta tvarka nedelsdami informuoja Valstybės vaiko teisių apsaugos ir įvaikinimo tarnybą ar jos įgaliotus teritorinius skyrius apie gautą pranešimą dėl smurto artimoje aplinkoje, jeigu smurto artimoje aplinkoje pavojų patiriantis asmuo ar smurtą patyręs asmuo yra vaikas (vaikas, prieš kurį panaudotas smurtas artimoje aplinkoje arba kuris yra tapęs smurto artimoje aplinkoje liudininku, gyvena aplinkoje, kurioje buvo smurtauta) arba smurto artimoje aplinkoje pavojų keliantis asmuo yra nepilnametis (nurodo vardą, pavardę, gimimo datą, vaiko buvimo vietos adresą, smurto artimoje aplinkoje įvykio aplinkybes, jei jos tuo metu žinomos).</text:p>
      <text:p text:style-name="P548"/>
      <text:p text:style-name="P549">14 straipsnis. Specializuotos kompleksinės pagalbos organizavimas ir teikimas smurto artimoje aplinkoje pavojų patiriantiems asmenims ar smurtą patyrusiems asmenims</text:p>
      <text:p text:style-name="P550">1. Specializuotos kompleksinės pagalbos centrai teikia specializuotą kompleksinę pagalbą smurto artimoje aplinkoje pavojų patiriantiems asmenims ar smurtą patyrusiems asmenims ir bendradarbiauja su kitomis pagalbą teikiančiomis institucijomis. Dėl smurto artimoje aplinkoje mirusio asmens šeimos nariai turi teisę gauti specializuotą kompleksinę pagalbą pagal asmens individualius ir specialiuosius poreikius.<text:s/></text:p>
      <text:p text:style-name="P551">2. Specializuotos kompleksinės pagalbos centras, gavęs šio įstatymo 13 straipsnio 2, 3 ir 4 dalyse nustatytais atvejais nurodytus būtiniausius smurto artimoje aplinkoje pavojų patiriančio asmens ar smurtą patyrusio asmens duomenis, nedelsdamas susisiekia su smurto artimoje aplinkoje pavojų patiriančiu asmeniu ar smurtą patyrusiu asmeniu ir jam pasiūlo specializuotą kompleksinę pagalbą. Jei specializuotos kompleksinės pagalbos centrui trūksta duomenų susisiekti su smurto artimoje aplinkoje pavojų patiriančiu asmeniu ar smurtą patyrusiu asmeniu, jis turi teisę kreiptis į informaciją pateikusį subjektą dėl duomenų (smurto artimoje aplinkoje pavojų patiriančio asmens ar smurtą patyrusio asmens vardo ir pavardės, telefono ryšio numerio ar kitų žinomų kontaktinių duomenų) patikslinimo ar pateikimo.<text:s/></text:p>
      <text:p text:style-name="P552"><text:span text:style-name="T553">3. Specializuotos kompleksinės pagalbos centrai specializuotą kompleksinę pagalbą pilnamečiams smurto artimoje aplinkoje pavojų patiriantiems asmenims ar</text:span><text:span text:style-name="T554"><text:s/></text:span><text:span text:style-name="T555">pilnamečiams smurtą patyrusiems asmenims organizuoja ir teikia taip, kad būtų užtikrintas specializuotos kompleksinės pagalbos prieinamumas visoje Lietuvos Respublikos teritorijoje, atsižvelgdami į smurto artimoje aplinkoje pavojų patiriančių asmenų ar smurtą patyrusių asmenų individualius ir specialiuosius poreikius. Kompleksinė pagalba</text:span><text:span text:style-name="T556"><text:s/></text:span><text:span text:style-name="T557">smurto artimoje aplinkoje pavojų patiriantiems ar smurtą patyrusiems vaikams teikiama Vaiko teisių apsaugos pagrindų įstatymo nustatyta tvarka.</text:span></text:p>
      <text:p text:style-name="P558">4. Specializuotos kompleksinės pagalbos centras atlieka šias funkcijas:</text:p>
      <text:p text:style-name="P559">1) įvertina smurto artimoje aplinkoje pavojų patiriančio asmens ar smurtą patyrusio asmens individualius ir specialiuosius poreikius, įskaitant dėl smurto artimoje aplinkoje atsiradusius poreikius, kartu su smurto artimoje aplinkoje pavojų patiriančiu asmeniu ar smurtą patyrusiu asmeniu sudaro pagalbos priemonių planą ir organizuoja specializuotos kompleksinės pagalbos teikimą;</text:p>
      <text:p text:style-name="P560"><text:span text:style-name="T561">2)<text:s/></text:span>teikia ekspertinį vertinimą dėl smurto artimoje aplinkoje pavojaus ir smurto artimoje aplinkoje atvejų.</text:p>
      <text:p text:style-name="P562"><text:span text:style-name="T563">3)</text:span><text:span text:style-name="T564"><text:s/></text:span><text:span text:style-name="T565">teikia informaciją, konsultuoja<text:s/></text:span><text:span text:style-name="T566">su smurtu artimoje aplinkoje susijusiais klausimais ir (ar) padeda šiuos klausimus spręsti</text:span><text:span text:style-name="T567">;</text:span></text:p>
      <text:p text:style-name="P568">4) teikia specializuotą psichologinę ir (ar) teisinę pagalbą;<text:s/></text:p>
      <text:p text:style-name="P569">5) teikia informaciją apie smurto artimoje aplinkoje pavojų patiriančių asmenų ar smurtą patyrusių asmenų teises ir institucijas, kurios gali jas užtikrinti, o kai smurto artimoje aplinkoje pavojų patiriantis asmuo yra vaikas arba vaikas tapo smurto artimoje aplinkoje liudininku ar gyvena aplinkoje, kurioje buvo smurtauta, jei apie šį atvejį nebuvo informuota policija, – apie Valstybės vaiko teisių apsaugos ir įvaikinimo tarnybą ar jos įgaliotus teritorinius skyrius, nurodydamas šių juridinių asmenų pavadinimus, veiklos vykdymo<text:s/>teritorijų<text:s/>adresus, telefono ryšio numerius, elektroninio pašto adresus;</text:p>
      <text:p text:style-name="P570">6) kai smurto artimoje aplinkoje pavojų patiriantis asmuo ar smurtą patyręs asmuo yra vaikas ir jis pats, jo atstovai pagal įstatymą kreipiasi tiesiogiai į specializuotos kompleksinės<text:s/>pagalbos centrą, nedelsdamas,<text:s/>ne vėliau kaip kitą darbo dieną po kreipimosi dienos, raštu arba elektroninių ryšių priemonėmis praneša apie galimą vaiko teisių pažeidimą (nurodomas smurto artimoje aplinkoje pavojų patiriančio ar smurtą patyrusio vaiko vardas, pavardė, gimimo data, vaiko buvimo vietos adresas, jei tuo metu žinoma, trumpas įvykio apibūdinimas) policijai ir Valstybės vaiko teisių apsaugos ir įvaikinimo tarnybai ar jos įgaliotiems teritoriniams skyriams;</text:p>
      <text:p text:style-name="P571">7) teikia informaciją apie socialinių paslaugų įstaigas, nurodydamas šių juridinių asmenų pavadinimus, teikiamų paslaugų pobūdį, veiklos vykdymo<text:s/>teritorijų<text:s/>adresus, telefono numerius, elektroninio pašto adresus, ir padeda susisiekti su socialinių paslaugų įstaigomis;</text:p>
      <text:p text:style-name="P572">8) teikia informaciją apie asmens sveikatos priežiūros įstaigas, nurodydamas šių juridinių asmenų pavadinimus, teikiamų paslaugų pobūdį, veiklos vykdymo<text:s/>teritorijų<text:s/>adresus, telefono ryšio numerius, elektroninio pašto adresus, ir padeda su jomis susisiekti;</text:p>
      <text:p text:style-name="P573"><text:span text:style-name="T574">9) smurto artimoje aplinkoje pavojų patiriančio asmens ar smurtą patyrusio asmens prašymu organizuoja jo<text:s/></text:span><text:span text:style-name="T575">palydėjim</text:span><text:span text:style-name="T576">ą į kitas įstaigas ir (ar) organizacijas;</text:span></text:p>
      <text:p text:style-name="P577">10<text:span text:style-name="T578">) smurtą patyrusius asmenis, kurie tiesiogiai kreipiasi į specializuotos kompleksinės pagalbos centrą, informuoja apie galimybę pateikti kompetentingai institucijai skundą dėl smurto artimoje aplinkoje, nuo kurio nukentėjo, nurodo kompetentingos institucijos pavadinimą, veiklos vykdymo<text:s/></text:span><text:span text:style-name="T579">teritorijos<text:s/></text:span><text:span text:style-name="T580">adresą, telefono ryšio numerį, elektroninio pašto adresą;<text:s/></text:span></text:p>
      <text:p text:style-name="P581">11<text:span text:style-name="T582">) teikia smurto artimoje aplinkoje pavojų patiriantiems asmenims ar smurtą patyrusiems asmenims, kurie tiesiogiai kreipiasi į specializuotos kompleksinės pagalbos centrą, informaciją apie ikiteisminio tyrimo įstaigas, prokuratūrą ar teismą (nurodomas juridinio asmens pavadinimas, veiklos vykdymo<text:s/></text:span><text:span text:style-name="T583">teritorijos<text:s/></text:span><text:span text:style-name="T584">adresas, telefono ryšio numeris, elektroninio pašto adresas), į kuriuos gali kreiptis smurto artimoje aplinkoje pavojų patiriantis asmuo ar smurtą patyręs asmuo dėl nusikalstamos veikos ir (ar) kitų su baudžiamuoju procesu susijusių klausimų;</text:span></text:p>
      <text:p text:style-name="P585">12<text:span text:style-name="T586">) teikia pagalbą smurto artimoje aplinkoje pavojų patiriantiems asmenims ar smurtą patyrusiems asmenims, siekian</text:span><text:span text:style-name="T587">tiems</text:span><text:span text:style-name="T588"><text:s/>įsitraukti į darbo rinką;</text:span></text:p>
      <text:p text:style-name="P589">13<text:span text:style-name="T590">) smurto artimoje aplinkoje pavojų patiriančio asmens ar smurtą patyrusio asmens prašymu rengia informaciją policijai, Valstybės vaiko teisių apsaugos ir įvaikinimo tarnybai ar jos įgaliotiems teritoriniams skyriams ir (ar) kitoms suinteresuotoms institucijoms apie specializuotos kompleksinės pagalbos teikimą smurto artimoje aplinkoje pavojų patiriantiems asmenims ar smurtą patyrusiems asmenims (nurodoma asmens vardas, pavardė, gimimo data, suteiktos paslaugos ir jų suteikimo dat</text:span><text:span text:style-name="T591">a</text:span><text:span text:style-name="T592">);</text:span></text:p>
      <text:p text:style-name="P593">14<text:span text:style-name="T594">) keičiasi su Valstybės vaiko teisių apsaugos ir įvaikinimo tarnyba ar jos įgaliotais teritoriniais skyriais, socialinių paslaugų įstaigomis informacija apie specializuotos kompleksinės pagalbos teikimą smurto artimoje aplinkoje pavojų patiriantiems asmenims ar smurtą patyrusiems asmenims ir (ar) kitos pagalbos teikimą ar inicijavimą (nurodoma asmens, kuriam teikiama specializuota kompleksinė pagalba, vardas, pavardė, gimimo data, suteikta pagalba ir pagalbos suteikimo data), jeigu kartu su smurto artimoje aplinkoje pavojų patiriančiu asmeniu ar smurtą patyrusiu asmeniu gyvena vaikas ir (ar) artimoje aplinkoje pavojų patiriantis asmuo ar smurtą patyręs asmuo yra vaikas.</text:span></text:p>
      <text:p text:style-name="P595"/>
      <text:p text:style-name="P596">15 straipsnis. Specializuotos kompleksinės pagalbos akreditavimas ir finansavimas</text:p>
      <text:p text:style-name="P597">1. Specializuotos kompleksinės pagalbos akreditavimo tikslas – užtikrinti kokybiškos, prieinamos ir efektyvios pagalbos smurto artimoje aplinkoje pavojų patiriantiems asmenims ir smurtą patyrusiems asmenims teikimą atsižvelgiant į asmens individualius ir specialiuosius poreikius.<text:s/></text:p>
      <text:p text:style-name="P598">2. Specializuotą kompleksinę pagalbą akredituoja socialinės apsaugos ir darbo ministro įgaliota įstaiga socialinės apsaugos ir darbo ministro nustatyta tvarka.<text:s/></text:p>
      <text:p text:style-name="P599">3. Šiame įstatyme numatyta specializuota kompleksinė pagalba finansuojama valstybės biudžeto, savivaldybių biudžetų, Europos Sąjungos struktūrinių fondų lėšomis.</text:p>
      <text:p text:style-name="P600"><text:span text:style-name="T601">4.<text:s/></text:span><text:span text:style-name="T602">Finansavimas skiriamas tik tiems specializuotos<text:s/></text:span><text:span text:style-name="T603">kompleksinės<text:s/></text:span><text:span text:style-name="T604">pagalbos centrams, kurie turi teisę teikti specializuotą kompleksinę pagalbą ir kurie yra sudarę sutartis su<text:s/></text:span><text:span text:style-name="T605">socialinės apsaugos ir darbo ministro</text:span><text:span text:style-name="T606"><text:s/>įgaliota įstaiga.</text:span></text:p>
      <text:p text:style-name="P607"><text:span text:style-name="T608">5.<text:s/></text:span><text:span text:style-name="T609">Socialinės apsaugos ir darbo ministro įgaliota įstaiga<text:s/></text:span><text:span text:style-name="T610">organizuoja specializuotai kompleksinei pagalbai einamaisiais biudžetiniais metais teikti skiriamų lėšų naudojimo sutarčių sudarymą su specializuotos kompleksinės pagalbos centrais.</text:span></text:p>
      <text:p text:style-name="P611">6. Socialinės apsaugos ir darbo ministro įgaliota įstaiga informaciją apie specializuotą kompleksinę pagalbą teikiančius specializuotos kompleksinės pagalbos centrus skelbia savo interneto svetainėje (nurodoma specializuotos kompleksinės pagalbos centrų pavadinimai, kodai, veiklos vykdymo teritorijų adresai,<text:s/>telefono ryšio numeriai ir elektroninio pašto adresai).</text:p>
      <text:p text:style-name="P612"/>
      <text:p text:style-name="P613">16 straipsnis. Teisės teikti specializuotą kompleksinę pagalbą suteikimas, sustabdymas, atnaujinimas ar panaikinimas</text:p>
      <text:p text:style-name="P614"/>
      <text:p text:style-name="P615"><text:span text:style-name="T616">1. Teisė teikti specializuotą kompleksinę pagalbą gali būti suteikiama Lietuvos Respublikoje ar kitoje Europos Sąjungos valstybėje narėje arba kitoje Europos ekonominės erdvės valstybėje narėje įsisteigusiam<text:s/></text:span><text:span text:style-name="T617">viešajam</text:span><text:span text:style-name="T618"><text:s/></text:span><text:span text:style-name="T619">juridiniam asmeniui<text:s/></text:span><text:span text:style-name="T620">ar jo padaliniui</text:span><text:span text:style-name="T621">, kuris siekia teikti specializuotą kompleksinę pagalbą (toliau<text:s/></text:span><text:span text:style-name="T622">–</text:span><text:span text:style-name="T623"><text:s/>siekianti teikti specializuotą kompleksinę pagalbą įstaiga) ir atitinka šiuos reikalavimus:</text:span></text:p>
      <text:p text:style-name="P624">1) užtikrina specializuotos kompleksinės pagalbos teikimą neįgaliesiems tinkamu būdu, nepriklausomai nuo negalios pobūdžio;</text:p>
      <text:p text:style-name="P625"><text:span text:style-name="T626">2)<text:s/></text:span><text:span text:style-name="T627">jo<text:s/></text:span><text:span text:style-name="T628">patalpose yra įrengta uždara patalpa, kurioje besikreipiantys asmenys gali gauti specializuotą kompleksinę pagalbą konfidencialiai; <text:s/></text:span></text:p>
      <text:p text:style-name="P629">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p>
      <text:p text:style-name="P630">4) turi ne mažesnę negu 2 metų veiklos teikiant specializuotą kompleksinę pagalbą smurto artimoje aplinkoje pavojų patiriantiems asmenims ar smurtą artimoje aplinkoje patyrusiems asmenims arba veiklos žmogaus teisių<text:s/>srityje patirtį;<text:s/></text:p>
      <text:p text:style-name="P631">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text:s/>ar smurtą artimoje aplinkoje<text:s/>patyrusiems asmenims patirtį;</text:p>
      <text:p text:style-name="P632"><text:span text:style-name="T633">6)</text:span><text:span text:style-name="T634"><text:s/></text:span><text:span text:style-name="T635">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636">2. Siekianti teikti specializuotą kompleksinę pagalbą įstaiga socialinės apsaugos ir darbo ministro įgaliotai įstaigai pateikia socialinės apsaugos ir darbo ministro nustatytos formos rašytinį prašymą suteikti teisę teikti specializuotą kompleksinę pagalbą. Kartu su šiuo prašymu turi būti pateikti atitiktį šio straipsnio 1 dalyje nurodytiems reikalavimams pagrindžiantys dokumentai ar patvirtintos jų kopijos.</text:p>
      <text:p text:style-name="P637"><text:span text:style-name="T638">3. Socialinės apsaugos ir darbo ministro įgaliota įstaiga ne vėliau kaip per 30 dienų nuo prašymo suteikti teisę teikti specializuotą kompleksinę pagalbą gavimo dienos įvertina, ar siekianti</text:span><text:span text:style-name="T639"><text:s/></text:span><text:span text:style-name="T640">teikti specializuotą kompleksinę pagalbą įstaiga atitinka šio straipsnio 1 dalyje nustatytus reikalavimus, ir socialinės apsaugos ir darbo ministro įgaliotos įstaigos vadovas ar jo įgaliotas asmuo priima sprendimą dėl teisės teikti specializuotą kompleksinę pagalbą suteikimo (elektroninių ryšių priemonėmis ar raštu sprendimo kopija pateikiama prašymą pateikusiam juridiniam asmeniui). Priėmus sprendimą nesuteikti teisės teikti specializuotą kompleksinę pagalbą, pateikiamas motyvuotas atsisakymas suteikti teisę teikti specializuotą kompleksinę pagalbą. Sprendimo dėl teisės teikti specializuotą kompleksinę pagalbą suteikimo nepriėmimas ar motyvuoto atsisakymo suteikti teisę teikti specializuotą kompleksinę pagalbą nepateikimas nėra laikomas teisės teikti specializuotą kompleksinę pagalbą suteikimu.<text:s/></text:span></text:p>
      <text:p text:style-name="P641">4. Sprendimas dėl teisės teikti specializuotą kompleksinę pagalbą suteikimo galioja neterminuotai, jeigu teisė teikti specializuotą kompleksinę pagalbą nebuvo panaikinta.<text:s/></text:p>
      <text:p text:style-name="P642"><text:span text:style-name="T643">5. Teisė teikti specializuotą kompleksinę pagalbą gali būti laikinai sustabdyta ne ilgiau kaip 6 mėnesiams, gavus specializuotos kompleksinės pagalbos centro rašytinį prašymą arba socialinės apsaugos ir darbo ministro įgaliotai įstaigai nustačius specializuotos kompleksinės pagalbos teikimo pažeidimą (pažeidimų) ar neatitiktį šio straipsnio 1 dalyje nustatytiems reikalavimams, elektroninių ryšių priemonėmis ar raštu įspėjus specializuotos kompleksinės pagalbos centrą apie ketinimą šioje dalyje nustatyta tvarka sustabdyti teisę</text:span><text:s/><text:span text:style-name="T644">teikti specializuotą kompleksinę pagalbą ir suteikus protingą terminą (ne trumpesnį kaip</text:span><text:span text:style-name="T645"><text:s/>7 dienos ir ne ilgesnį kaip 30<text:s/></text:span><text:span text:style-name="T646">dienų) pažeidimams pašalinti.</text:span></text:p>
      <text:p text:style-name="P647">6. Teisė teikti specializuotą kompleksinę pagalbą panaikinama šiais atvejais:</text:p>
      <text:p text:style-name="P648"><text:span text:style-name="T649">1) gavus specializuotos kompleksinės pagalbos centro rašytinį prašymą panaikinti teisę teikti specializuotą kompleksinę pagalbą;</text:span></text:p>
      <text:p text:style-name="P650"><text:span text:style-name="T651">2) pasibaigus specializuotos kompleksinės pagalbos centro, kaip juridinio asmens, veiklai;</text:span></text:p>
      <text:p text:style-name="P652">3) specializuotos kompleksinės pagalbos centrui per socialinės apsaugos ir darbo ministro įgaliotos įstaigos nustatytą terminą nepašalinus specializuotos kompleksinės pagalbos teikimo pažeidimo (pažeidimų) ar neatitikties šio straipsnio 1 dalyje nustatytiems reikalavimams.</text:p>
      <text:p text:style-name="P653">7. Pašalinus šio straipsnio 5 dalyje nustatytus specializuotos kompleksinės pagalbos teikimo pažeidimus ar neatitiktį nustatytiems reikalavimams, teisė teikti specializuotą kompleksinę pagalbą atnaujinama ne vėliau kaip per 7 dienas nuo šių pažeidimų ar neatitikties pašalinimo.</text:p>
      <text:p text:style-name="P654">8. Sprendimus dėl teisės teikti specializuotą kompleksinę pagalbą suteikimo, sustabdymo, atnaujinimo ar panaikinimo priima socialinės apsaugos ir darbo ministro įgaliotos įstaigos vadovas ar jo įgaliotas asmuo ir apie priimtą sprendimą raštu informuoja siekiančią teikti specializuotą kompleksinę pagalbą įstaigą.</text:p>
      <text:p text:style-name="P655">9. Apie priimtą sprendimą sustabdyti, panaikinti ar atnaujinti teisę teikti specializuotą kompleksinę pagalbą socialinės apsaugos ir darbo ministro įgaliota įstaiga elektroninių<text:s/>ryšių<text:s/>priemonėmis arba raštu informuoja kitus teisę teikti specializuotą kompleksinę pagalbą turinčius specializuotos kompleksinės pagalbos centrus ir Policijos departamentą prie Lietuvos Respublikos vidaus reikalų ministerijos. Apie priimtą sprendimą sustabdyti, panaikinti ar atnaujinti teisę teikti specializuotą kompleksinę pagalbą skelbiama socialinės apsaugos ir darbo ministro įgaliotos įstaigos interneto svetainėje.<text:s/></text:p>
      <text:p text:style-name="P656">10. Jeigu specializuotos kompleksinės pagalbos centrui buvo perduoti smurto artimoje aplinkoje riziką patiriančio asmens duomenys šio įstatymo 8 straipsnio 4 dalyje numatytu atveju ir buvo priimtas sprendimas sustabdyti ar panaikinti teisę teikti specializuotą kompleksinę pagalbą, specializuotos kompleksinės pagalbos centras privalo baigti atlikti ekspertinį smurto artimoje aplinkoje atvejo vertinimą ir šio vertinimo rezultatus elektroninių ryšių priemonėmis pateikti policijos įstaigai, iš kurios gavo smurto artimoje aplinkoje pavojų patiriančio asmens duomenis.</text:p>
      <text:p text:style-name="P657"><text:span text:style-name="T658">11. Specializuotos kompleksinės pagalbos centras, dėl kurio buvo priimtas sprendimas sustabdyti ar panaikinti teisę teikti specializuotą kompleksinę pagalbą, turimus<text:s/></text:span><text:span text:style-name="T659">smurto artimoje aplinkoje pavojų patiriančių asmenų ar smurtą artimoje aplinkoje patyrusių asmenų, kuriems jis teikė specializuotą kompleksinę pagalbą, duomenis, vadovaudamasis šio įst</text:span><text:span text:style-name="T660">atymo 19<text:s/></text:span><text:span text:style-name="T661">straipsnyje nurodytomis taisyklėmis, perduoda artimiausiam specializuotos kompleksinės pagalbos centrui ir apie tai elektroninių ryšių priemonėmis ar raštu informuoja<text:s/></text:span><text:span text:style-name="T662">socialinės apsaugos ir darbo ministro įgaliotą įstaigą</text:span><text:span text:style-name="T663">. Specializuotos kompleksinės pagalbos centras, gavęs duomenis iš specializuotos kompleksinės pagalbos centro, dėl kurio buvo priimtas sprendimas<text:s/></text:span><text:span text:style-name="T664">sustabdyti ar panaikinti teisę teikti specializuotą kompleksinę pagalbą, nedelsdamas, ne vėliau kaip per 7 dienas nuo šių duomenų gavimo, informuoja<text:s/></text:span><text:span text:style-name="T665">smurto artimoje aplinkoje pavojų patiriantį asmenį ar smurtą artimoje aplinkoje patyrusį asmenį apie galimybę toliau gauti specializuotą kompleksinę pagalbą kitame specializuotos kompleksinės pagalbos centre (pateikiama šio<text:s/></text:span><text:span text:style-name="T666">specializuotos kompleksinės pagalbos centro telefono ryšio numeriai, elektroninio pašto adresai ir rašytinė informacija apie teikiamos specializuotos kompleksinės pagalbos smurto artimoje aplinkoje pavojų patiriantiems asmenims ar smurtą patyrusiems asmenims pobūdį)</text:span><text:span text:style-name="T667">.</text:span></text:p>
      <text:p text:style-name="P668">12. Šio straipsnio 8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p text:style-name="P669"/>
      <text:p text:style-name="P670">VI SKYRIUS</text:p>
      <text:p text:style-name="P671">ATSAKOMYBĖ UŽ SMURTĄ ARTIMOJE APLINKOJE</text:p>
      <text:p text:style-name="P672"/>
      <text:p text:style-name="P673">17 straipsnis. Atsakomybė už smurtą artimoje aplinkoje<text:s/></text:p>
      <text:p text:style-name="P674">1. Smurtas artimoje aplinkoje užtraukia Lietuvos Respublikos įstatymuose numatytą atsakomybę.</text:p>
      <text:p text:style-name="P675"><text:span text:style-name="T676">2. Asmenys, padarę žalą žmogaus sveikatai, turtui, aplinkai,</text:span><text:span text:style-name="T677"><text:s/></text:span><text:span text:style-name="T678">taip pat padarę neturtinę žalą, privalo ją</text:span><text:span text:style-name="T679"><text:s/></text:span><text:span text:style-name="T680">atlyginti smurtą patyrusiems asmenims Civilinio kodekso nustatyta tvarka.</text:span></text:p>
      <text:p text:style-name="P681"/>
      <text:p text:style-name="P682">18 straipsnis. Atsakomybė už melagingus pranešimus ir šio įstatymo pažeidimus<text:s/></text:p>
      <text:p text:style-name="P683"><text:span text:style-name="T684">Asmenys, melagingai pranešę apie smurtą artimoje aplinkoje,<text:s/></text:span><text:span text:style-name="T685">piktnaudžiavę smurto artimoje aplinkoje pavojų patiriančių asmenų teisėmis,</text:span><text:span text:style-name="T686"><text:s/>piktnaudžiavę smurtą patyrusių asmenų teisėmis, nesilaikę<text:s/></text:span><text:span text:style-name="T687">apsaugos nuo smurto orderio įpareigojimų</text:span><text:span text:style-name="T688">, atsako Administracinių nusižengimų kodekso nustatyta tvarka.</text:span></text:p>
      <text:p text:style-name="P689"/>
      <text:p text:style-name="P690">VII SKYRIUS</text:p>
      <text:p text:style-name="P691">BAIGIAMOSIOS NUOSTATOS</text:p>
      <text:p text:style-name="P692"/>
      <text:p text:style-name="P693">19 straipsnis. Asmens duomenų apsauga<text:s/></text:p>
      <text:p text:style-name="P694"><text:span text:style-name="T695">Šiame įstatyme nurodyti asmens duomenys tvarkomi laikantis Reglamento<text:s/></text:span><text:a xlink:href="http://eur-lex.europa.eu/legal-content/LIT/TXT/?uri=CELEX:3679R2016&amp;locale=lt" office:target-frame-name="_blank" xlink:show="new"><text:span text:style-name="T696">(ES) 2016/679</text:span></text:a><text:span text:style-name="T697">,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text:s/></text:span><text:span text:style-name="T698">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699"/>
      <text:p text:style-name="P700"><text:span text:style-name="T701">2 straipsnis. Specializuotos kompleksinės pagalbos akreditavimas pereinamuoju laikotarpiu</text:span></text:p>
      <text:p text:style-name="P702"><text:span text:style-name="T703">1. Specializuotos kompleksinės pagalbos akreditavimas pradedamas 2022 m. liepos 1 d. ir vadovaujantis šio straipsnio nuostatomis vykdomas iki šio įstatymo 1 straipsnyje išdėstyto Lietuvos Respublikos apsaugos nuo smurto artimoje aplinkoje įstatymo<text:s/></text:span><text:span text:style-name="T704">įsigaliojimo 2023 m.</text:span><text:span text:style-name="T705"><text:s/>sausio 1 d.<text:s/></text:span>Specializuotą kompleksinę pagalbą akredituoja socialinės apsaugos ir darbo ministro įgaliota įstaiga socialinės apsaugos ir darbo ministro nustatyta tvarka.</text:p>
      <text:p text:style-name="P706">2. Teisė teikti specializuotą kompleksinę pagalbą gali būti suteikiama Lietuvos Respublikoje ar kitoje Europos Sąjungos valstybėje narėje arba kitoje Europos ekonominės erdvės valstybėje įsisteigusiam viešajam juridiniam asmeniui ar jo padaliniui, kuris siekia teikti specializuotą kompleksinę pagalbą (toliau – siekianti teikti specializuotą kompleksinę pagalbą įstaiga) ir atitinka šiuos reikalavimus:</text:p>
      <text:p text:style-name="P707">1) užtikrina specializuotos kompleksinės pagalbos teikimą neįgaliesiems tinkamu būdu, nepriklausomai nuo negalios pobūdžio;</text:p>
      <text:p text:style-name="P708">2) jo patalpose yra įrengta uždara patalpa, kurioje besikreipiantys asmenys gali gauti specializuotą kompleksinę pagalbą konfidencialiai; <text:s/></text:p>
      <text:p text:style-name="P709">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 šiomis priemonėmis ir įranga mokantį dirbti personalą;</text:p>
      <text:p text:style-name="P710">4) turi ne mažesnę negu 2 metų veiklos teikiant specializuotą kompleksinę pagalbą smurto artimoje aplinkoje pavojų patiriantiems asmenims ar smurtą artimoje aplinkoje patyrusiems asmenims patirtį arba veiklos<text:s/>dirbant žmogaus teisių srityje<text:s/>prevenciją, patirtį;</text:p>
      <text:p text:style-name="P711">5<text:span text:style-name="T712">)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 patirtį;<text:s/></text:span></text:p>
      <text:p text:style-name="P713">6) užtikrina, kad bus atliktos visos šio įstatymo 1 straipsnyje išdėstyto Apsaugos nuo smurto artimoje aplinkoje įstatymo 14 straipsnio 4 dalyje nurodytos funkcijos, šiam tikslui turi patvirtintus teikiamos specializuotos kompleksinės pagalbos aprašymus, kuriuose nurodyti kiekvienai pagalbai teikti turimi žmogiškieji ir materialieji ištekliai.</text:p>
      <text:p text:style-name="P714">3. Siekianti teikti specializuotą kompleksinę pagalbą įstaiga socialinės apsaugos ir darbo ministro įgaliotai įstaigai pateikia socialinės apsaugos ir darbo ministro nustatytos formos rašytinį prašymą nuo 2023 m. sausio 1 d. suteikti teisę teikti specializuotą kompleksinę pagalbą ir šio straipsnio 2 dalyje nurodytus reikalavimus pagrindžiančius dokumentus ar jų patvirtintas kopijas.</text:p>
      <text:p text:style-name="P715"><text:span text:style-name="T716">4. Socialinės apsaugos ir darbo ministro įgaliota įstaiga ne vėliau kaip per 30 dienų nuo šio straipsnio 3 dalyje nurodyto prašymo gavimo dienos įvertina, ar siekianti</text:span><text:span text:style-name="T717"><text:s/></text:span><text:span text:style-name="T718">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 2023 m. sausio 1 d. (elektroninių ryšių priemonėmis ar raštu sprendimo kopija pateikiama prašymą pateikusiam juridiniam asmeniui). Priėmus sprendimą nesuteikti teisės teikti specializuotą kompleksinę pagalbą nuo 2023 m. sausio 1 d., pateikiamas motyvuotas atsisakymas suteikti teisę nuo 2023 m. sausio 1 d. teikti specializuotą 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 kompleksinę pagalbą suteikimu nuo 2023 m. sausio 1 d.</text:span></text:p>
      <text:p text:style-name="P719">5. Sprendimas dėl teisės teikti specializuotą kompleksinę pagalbą suteikimo nuo 2023 m. sausio 1 d. galioja neterminuotai, jeigu teisė teikti specializuotą kompleksinę pagalbą nebuvo panaikinta.</text:p>
      <text:p text:style-name="P720">6. Teisė nuo 2023 m. sausio 1 d. teikti specializuotą kompleksinę pagalbą panaikinama šiais atvejais:</text:p>
      <text:p text:style-name="P721"><text:span text:style-name="T722">1) gavus specializuotos kompleksinės pagalbos centro rašytinį prašymą panaikinti teisę nuo 2023 m. sausio 1 d. teikti specializuotą kompleksinę pagalbą;</text:span></text:p>
      <text:p text:style-name="P723"><text:span text:style-name="T724">2) pasibaigus specializuotos kompleksinės pagalbos centro, kaip juridinio asmens, veiklai.</text:span></text:p>
      <text:p text:style-name="P725">7. Sprendimus dėl teisės teikti specializuotą kompleksinę pagalbą suteikimo nuo 2023 m. sausio 1 d. ar šios teisės panaikinimo priima socialinės apsaugos ir darbo ministro įgaliotos įstaigos vadovas ar jo įgaliotas asmuo ir apie priimtą sprendimą raštu informuoja siekiančią teikti specializuotą kompleksinę pagalbą įstaigą (elektroninių ryšių priemonėmis ar raštu sprendimo kopija pateikiama prašymą pateikusiam juridiniam asmeniui, o kai priimamas sprendimas nesuteikti teisės teikti specializuotą kompleksinę pagalbą, nurodomos tokio sprendimo priežastys).</text:p>
      <text:p text:style-name="P726">8. Šio straipsnio 7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p text:style-name="P727"/>
      <text:p text:style-name="P728">3 straipsnis. Įstatymo įsigaliojimas, įgyvendinimas ir taikymas</text:p>
      <text:p text:style-name="P729"><text:span text:style-name="T730">1. Šis įstatymas, išskyrus 2 straipsnį ir šio straipsnio 3, 4 ir 6</text:span><text:s/>dalis, įsigalioja<text:span text:style-name="T731"><text:s/>2023 m. sausio 1 d.<text:s/></text:span></text:p>
      <text:p text:style-name="P732">2. Šio įstatymo 2 straipsnis galioja iki 2022 m. gruodžio 31 d.</text:p>
      <text:p text:style-name="P733">3. Socialinės apsaugos ir darbo ministras iki 2022 m. birželio 30 d. priima šio įstatymo 1 straipsnyje išdėstyto Apsaugos nuo smurto artimoje aplinkoje įstatymo 15 straipsnio 2 dalies ir šio įstatymo 2 straipsnio nuostatoms įgyvendinti reikalingus teisės aktus.</text:p>
      <text:p text:style-name="P734">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 2022 m. gruodžio 1 d. priima šio įstatymo įgyvendinamuosius teisės aktus.<text:s/></text:p>
      <text:p text:style-name="P735">5. Teisė teikti akredituotą specializuotą kompleksinę pagalbą suteikiama ir akredituota specializuota kompleksinė pagalba teikiama nuo 2023 m. sausio 1 d.</text:p>
      <text:p text:style-name="P736"><text:span text:style-name="T737">6. Jeigu 2022 m. spalio 1 d. nėra juridinių asmenų, turinčių teisę nuo 2023 m. sausio 1 d. teikti akredituotą specializuotą kompleksinę pagalbą, siekdama užtikrinti jos prieinamumą visoje Lietuvos Respublikos teritorijoje, Lietuvos Respublikos socialinės apsaugos ir darbo ministerija ne ilgiau kaip iki 2023 m. gruodžio 31 d. turi teisę skelbti nevyriausybinių organizacijų finansavimo konkursus tiksliniams specializuotos kompleksinės pagalbos teikimo smurto artimoje aplinkoje pavojų patiriantiems ar smurtą patyrusiems asmenims projektams<text:s/></text:span><text:span text:style-name="T738">iki<text:s/></text:span><text:span text:style-name="T739">2023 m. gruodžio 31 d.</text:span><text:span text:style-name="T740"><text:s/></text:span><text:span text:style-name="T741">įgyvendinti.</text:span></text:p>
      <text:p text:style-name="P742"/>
      <text:p text:style-name="P743"/>
      <text:p text:style-name="P744"/>
      <text:p text:style-name="P745"><text:span text:style-name="T746">Skelbiu šį Lietuvos Respublikos Seimo priimtą įstatymą.</text:span></text:p>
      <text:p text:style-name="P747"/>
      <text:p text:style-name="P74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2-02-04T09:36:00Z</meta:creation-date>
    <dc:date>2022-02-04T09:36:00Z</dc:date>
    <meta:print-date>2022-01-11T16:10:00Z</meta:print-date>
    <meta:template xlink:href="Normal.dotm" xlink:type="simple"/>
    <meta:editing-cycles>2</meta:editing-cycles>
    <meta:editing-duration>PT0S</meta:editing-duration>
    <meta:document-statistic meta:page-count="33" meta:paragraph-count="1271" meta:word-count="10220" meta:character-count="73749" meta:row-count="4628" meta:non-whitespace-character-count="64800"/>
  </office:meta>
</office:document-meta>
</file>