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margin-left="5.14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indent="0.3958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58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58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58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58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58in"/>
    </style:style>
    <style:style style:name="P63" style:parent-style-name="Normal" style:family="paragraph">
      <style:paragraph-properties fo:text-align="justify" fo:text-indent="0.3958in"/>
    </style:style>
    <style:style style:name="T6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6" style:parent-style-name="Normal" style:family="paragraph">
      <style:paragraph-properties fo:margin-right="0.1597in" fo:text-indent="0.3958in" fo:background-color="#FFFFFF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GYVENTOJŲ PAJAMŲ MOKESČIO ĮSTATYMO NR. IX-1007 21</text:span><text:span text:style-name="T9"><text:s/>STRAIPSNIO PAKEITIMO<text:s/></text:span></text:p>
      <text:p text:style-name="P10"><text:span text:style-name="T11">ĮSTATYMAS</text:span></text:p>
      <text:p text:style-name="P12"/>
      <text:p text:style-name="P13">2020 m.<text:tab/><text:tab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21 straipsnio pa</text:span><text:span text:style-name="T21">keitimas</text:span></text:p>
      <text:p text:style-name="P22"><text:span text:style-name="T23">1</text:span><text:span text:style-name="T24">. Pakeisti 21 straipsnio 1 dalies 3 punktą ir jį išdėstyti taip:</text:span></text:p>
      <text:p text:style-name="P25"><text:span text:style-name="T26">„</text:span><text:span text:style-name="T27">4</text:span><text:span text:style-name="T28">) sumos, sumokėtos už paties nuolatinio Lietuvos gyventojo ar jo sutuoktinio naudai atliktus pastatų ir kitų statinių apdailos ir bet kokio remonto, išskyrus daugiabučių gyvenamųjų namų atnaujinimą (modernizavimą), darbus, suteiktas lengvųjų automobilių</text:span><text:span text:style-name="T29"><text:s/>remonto, nepilnamečių vaikų (įvaikių, globotinių, kuriems nustatyta nuolatinė globa (rūpyba) šeimoje), iki 18 metų priežiūros paslaugas, kai šiuos darbus atlieka ir šias paslaugas suteikia Lietuvos Respublikoje įregistruotas mokesčių mokėtojas arba regist</text:span><text:span text:style-name="T30">ruotis mokesčių mokėtoju privalantis asmuo</text:span><text:span text:style-name="T31">.</text:span><text:span text:style-name="T32">;</text:span><text:span text:style-name="T33">“</text:span></text:p>
      <text:p text:style-name="P34"><text:span text:style-name="T35">2</text:span><text:span text:style-name="T36">. Papildyti 21 straipsnio 1 dalį 4 punktu ir jį išdėstyti taip:</text:span></text:p>
      <text:p text:style-name="P37"><text:span text:style-name="T38">„</text:span><text:span text:style-name="T39">5</text:span><text:span text:style-name="T40">) už neformaliojo vaikų švietimo programas.“</text:span></text:p>
      <text:p text:style-name="P41"><text:span text:style-name="T42">3</text:span><text:span text:style-name="T43">. Pakeisti 21 straipsnio 2 dalies 3 punktą ir jį išdėstyti taip:</text:span></text:p>
      <text:p text:style-name="P44"><text:span text:style-name="T45">Bendra atimamų</text:span><text:span text:style-name="T46"><text:s/>išlaidų, nurodytų šio straipsnio 1 dalyje, suma negali viršyti 25 procentų apmokestinamųjų pajamų, kurioms taikomi šio Įstatymo 6 straipsnio 1, 1</text:span><text:span text:style-name="T47">1</text:span><text:span text:style-name="T48"> ir 1</text:span><text:span text:style-name="T49">2</text:span><text:span text:style-name="T50"> dalyse nustatyti pajamų mokesčio tarifai, sumos, apskaičiuotos šio Įstatymo 16 straipsnio 1 dalyje nus</text:span><text:span text:style-name="T51">tatyta tvarka, atėmus šio Įstatymo 16 straipsnio 1 dalies 1–5 punktuose nurodytas sumas. Šio straipsnio 1 dalies 1, 2 ir 2</text:span><text:span text:style-name="T52">1</text:span><text:span text:style-name="T53"> </text:span><text:span text:style-name="T54">punktuose nurodytų išlaidų suma bet kokiu atveju negali viršyti 1 500 eurų, o</text:span><text:span text:style-name="T55"><text:s/></text:span><text:span text:style-name="T56">šio straipsnio 1 dalies 4 punkte nurodytų išlaidų suma</text:span><text:span text:style-name="T57"><text:s/>– 2 000 eurų</text:span><text:span text:style-name="T58">.</text:span><text:span text:style-name="T59">,<text:s/></text:span><text:span text:style-name="T60">o 1 dalies 5 punkte nurodytų išlaidų suma – 240 eurų.<text:s/></text:span></text:p>
      <text:p text:style-name="P61"/>
      <text:p text:style-name="P62"/>
      <text:p text:style-name="P63"><text:span text:style-name="T64">2</text:span><text:span text:style-name="T65"><text:s/>straipsnis.<text:s/></text:span><text:span text:style-name="T66">Įstatymo įsigaliojimas</text:span></text:p>
      <text:p text:style-name="P67"><text:span text:style-name="T68">1</text:span><text:span text:style-name="T69">. Šis įstatymas įsigalioja 2021 m. sausio 1 d.<text:s/></text:span></text:p>
      <text:p text:style-name="P70"><text:span text:style-name="T71">2</text:span><text:span text:style-name="T72">. Lietuvos Respublikos Vyriausybė ar jos įgaliotos institucijos iki 2020 m.<text:s/></text:span><text:span text:style-name="T73">gruodžio 31 d. priima šio įstatymo įgyvendinamuosius teisės aktus.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/>
      <text:p text:style-name="P81">Respublikos Prezidentas</text:p>
      <text:p text:style-name="P82"/>
      <text:p text:style-name="P83">Laurynas Kasčiūnas</text:p>
      <text:p text:style-name="P84"/>
      <text:p text:style-name="Normal"><text:span text:style-name="T85"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*</meta:initial-creator>
    <dc:creator>adlibuser</dc:creator>
    <meta:creation-date>2020-02-18T09:55:00Z</meta:creation-date>
    <dc:date>2020-02-18T09:5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50" meta:character-count="1968" meta:row-count="39" meta:non-whitespace-character-count="1733"/>
  </office:meta>
</office:document-meta>
</file>