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5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fo:background-color="#FFFFFF"/>
    </style:style>
    <style:style style:name="T32" style:parent-style-name="DefaultParagraphFont" style:family="text">
      <style:text-properties fo:background-color="#FFFFFF"/>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T35" style:parent-style-name="DefaultParagraphFont" style:family="text">
      <style:text-properties fo:letter-spacing="0.002in" style:font-size-complex="12pt"/>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letter-spacing="0.002in"/>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45" style:parent-style-name="DefaultParagraphFont" style:family="text">
      <style:text-properties style:font-name-asian="Arial Unicode MS" style:font-style-complex="italic" fo:letter-spacing="0.002in" style:language-asian="lt" style:country-asian="LT"/>
    </style:style>
    <style:style style:name="T46" style:parent-style-name="DefaultParagraphFont" style:family="text">
      <style:text-properties style:font-name-asian="Arial Unicode MS" style:font-style-complex="italic" fo:letter-spacing="0.002in" style:language-asian="lt" style:country-asian="LT"/>
    </style:style>
    <style:style style:name="T47" style:parent-style-name="DefaultParagraphFont" style:family="text">
      <style:text-properties style:font-name-asian="Arial Unicode MS" style:font-style-complex="italic" fo:letter-spacing="0.002in" style:language-asian="lt" style:country-asian="LT"/>
    </style:style>
    <style:style style:name="T48" style:parent-style-name="DefaultParagraphFont" style:family="text">
      <style:text-properties fo:font-style="italic" style:font-style-asian="italic"/>
    </style:style>
    <style:style style:name="T49" style:parent-style-name="DefaultParagraphFont" style:family="text">
      <style:text-properties style:font-name-asian="Arial Unicode MS" style:font-style-complex="italic" fo:letter-spacing="0.002in"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2" style:parent-style-name="DefaultParagraphFont" style:family="text">
      <style:text-properties style:font-name-asian="Arial Unicode MS" style:font-style-complex="italic" fo:letter-spacing="0.002in" style:language-asian="lt" style:country-asian="LT"/>
    </style:style>
    <style:style style:name="T53" style:parent-style-name="DefaultParagraphFont" style:family="text">
      <style:text-properties style:font-name-asian="Arial Unicode MS" style:font-style-complex="italic" fo:letter-spacing="0.002in" style:language-asian="lt" style:country-asian="LT"/>
    </style:style>
    <style:style style:name="P54" style:parent-style-name="Normal" style:family="paragraph">
      <style:paragraph-properties fo:border="0in solid #FFFFFF" fo:padding="0.4305in" style:shadow="#000000 0in 0in" fo:text-align="justify" fo:text-indent="0.5in"/>
    </style:style>
    <style:style style:name="T55"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6" style:parent-style-name="DefaultParagraphFont" style:family="text">
      <style:text-properties style:font-name-asian="Arial Unicode MS" style:font-style-complex="italic" fo:letter-spacing="0.002in" style:language-asian="lt" style:country-asian="LT"/>
    </style:style>
    <style:style style:name="T57" style:parent-style-name="DefaultParagraphFont" style:family="text">
      <style:text-properties style:font-name-asian="Arial Unicode MS" fo:letter-spacing="0.002in" style:language-asian="lt" style:country-asian="LT"/>
    </style:style>
    <style:style style:name="T58" style:parent-style-name="DefaultParagraphFont" style:family="text">
      <style:text-properties style:font-name-asian="Arial Unicode MS" fo:letter-spacing="0.002in"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border="0in solid #FFFFFF" fo:padding="0.4305in" style:shadow="#000000 0in 0in" fo:text-align="justify" fo:text-indent="0.5in"/>
    </style:style>
    <style:style style:name="T63" style:parent-style-name="DefaultParagraphFont" style:family="text">
      <style:text-properties style:font-name-asian="Arial Unicode MS" fo:font-style="italic" style:font-style-asian="italic" fo:letter-spacing="0.002in" style:language-asian="lt" style:country-asian="LT"/>
    </style:style>
    <style:style style:name="T64" style:parent-style-name="DefaultParagraphFont" style:family="text">
      <style:text-properties style:font-name-asian="Arial Unicode MS" fo:letter-spacing="0.002in" style:language-asian="lt" style:country-asian="LT"/>
    </style:style>
    <style:style style:name="T65" style:parent-style-name="DefaultParagraphFont" style:family="text">
      <style:text-properties style:font-name-asian="Arial Unicode MS" fo:letter-spacing="0.002in" style:language-asian="lt" style:country-asian="LT"/>
    </style:style>
    <style:style style:name="P66" style:parent-style-name="Normal" style:family="paragraph">
      <style:paragraph-properties fo:border="0in solid #FFFFFF" fo:padding="0.4305in" style:shadow="#000000 0in 0in" fo:text-align="justify" fo:text-indent="0.5in"/>
    </style:style>
    <style:style style:name="T67"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68" style:parent-style-name="DefaultParagraphFont" style:family="text">
      <style:text-properties style:font-name-asian="Arial Unicode MS" style:font-style-complex="italic" fo:letter-spacing="0.002in" style:language-asian="lt" style:country-asian="LT"/>
    </style:style>
    <style:style style:name="T69" style:parent-style-name="DefaultParagraphFont" style:family="text">
      <style:text-properties style:font-name-asian="Arial Unicode MS" style:font-style-complex="italic" fo:letter-spacing="0.002in"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74" style:parent-style-name="DefaultParagraphFont" style:family="text">
      <style:text-properties style:font-name-asian="Arial Unicode MS" style:font-style-complex="italic" fo:letter-spacing="0.002in" style:language-asian="lt" style:country-asian="LT"/>
    </style:style>
    <style:style style:name="T75" style:parent-style-name="DefaultParagraphFont" style:family="text">
      <style:text-properties style:font-name-asian="Arial Unicode MS" style:font-style-complex="italic" fo:letter-spacing="0.002in"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0" style:parent-style-name="DefaultParagraphFont" style:family="text">
      <style:text-properties style:font-name-asian="Arial Unicode MS" style:font-style-complex="italic" fo:letter-spacing="0.002in" style:language-asian="lt" style:country-asian="LT"/>
    </style:style>
    <style:style style:name="T81" style:parent-style-name="DefaultParagraphFont" style:family="text">
      <style:text-properties style:font-name-asian="Arial Unicode MS" style:font-style-complex="italic" fo:letter-spacing="0.002in"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84" style:parent-style-name="DefaultParagraphFont" style:family="text">
      <style:text-properties style:font-name-asian="Arial Unicode MS" style:font-style-complex="italic" fo:letter-spacing="0.002in" style:language-asian="lt" style:country-asian="LT"/>
    </style:style>
    <style:style style:name="T85" style:parent-style-name="DefaultParagraphFont" style:family="text">
      <style:text-properties style:font-name-asian="Arial Unicode MS" style:font-style-complex="italic" fo:letter-spacing="0.002in"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Unicode MS" fo:font-weight="bold" style:font-weight-asian="bold" style:font-style-complex="italic" fo:letter-spacing="0.002in" style:language-asian="lt" style:country-asian="LT"/>
    </style:style>
    <style:style style:name="T90" style:parent-style-name="DefaultParagraphFont" style:family="text">
      <style:text-properties style:font-name-asian="Arial Unicode MS" style:font-style-complex="italic" fo:letter-spacing="0.002in" style:language-asian="lt" style:country-asian="LT"/>
    </style:style>
    <style:style style:name="T91" style:parent-style-name="DefaultParagraphFont" style:family="text">
      <style:text-properties style:font-name-asian="Arial Unicode MS" style:font-style-complex="italic" fo:letter-spacing="0.002in" style:language-asian="lt" style:country-asian="LT"/>
    </style:style>
    <style:style style:name="T92" style:parent-style-name="DefaultParagraphFont" style:family="text">
      <style:text-properties style:font-name-asian="Arial Unicode MS" style:font-style-complex="italic" fo:letter-spacing="0.002in"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fo:font-weight="bold" style:font-weight-asian="bold" style:font-style-complex="italic" fo:letter-spacing="0.002in" style:language-asian="lt" style:country-asian="LT"/>
    </style:style>
    <style:style style:name="T95" style:parent-style-name="DefaultParagraphFont" style:family="text">
      <style:text-properties style:font-name-asian="Arial Unicode MS" style:font-style-complex="italic" fo:letter-spacing="0.002in" style:language-asian="lt" style:country-asian="LT"/>
    </style:style>
    <style:style style:name="T96" style:parent-style-name="DefaultParagraphFont" style:family="text">
      <style:text-properties style:font-name-asian="Arial Unicode MS" style:font-style-complex="italic" fo:letter-spacing="0.002in"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Arial Unicode MS" fo:font-weight="bold" style:font-weight-asian="bold" style:font-style-complex="italic" fo:letter-spacing="0.002in" style:language-asian="lt" style:country-asian="LT"/>
    </style:style>
    <style:style style:name="T99" style:parent-style-name="DefaultParagraphFont" style:family="text">
      <style:text-properties style:font-name-asian="Arial Unicode MS" style:font-style-complex="italic" fo:letter-spacing="0.002in" style:language-asian="lt" style:country-asian="LT"/>
    </style:style>
    <style:style style:name="T100" style:parent-style-name="DefaultParagraphFont" style:family="text">
      <style:text-properties style:font-name-asian="Arial Unicode MS" style:font-style-complex="italic" fo:letter-spacing="0.002in" style:language-asian="lt" style:country-asian="LT"/>
    </style:style>
    <style:style style:name="T101" style:parent-style-name="DefaultParagraphFont" style:family="text">
      <style:text-properties style:font-name-asian="Arial Unicode MS" style:font-style-complex="italic" fo:letter-spacing="0.002in" style:language-asian="lt" style:country-asian="LT"/>
    </style:style>
    <style:style style:name="T102" style:parent-style-name="DefaultParagraphFont" style:family="text">
      <style:text-properties style:font-name-asian="Arial Unicode MS" style:font-style-complex="italic" fo:letter-spacing="0.002in"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Unicode MS" fo:font-weight="bold" style:font-weight-asian="bold" style:font-style-complex="italic" fo:letter-spacing="0.002in" style:language-asian="lt" style:country-asian="LT"/>
    </style:style>
    <style:style style:name="T105" style:parent-style-name="DefaultParagraphFont" style:family="text">
      <style:text-properties style:font-name-asian="Arial Unicode MS" style:font-style-complex="italic" fo:letter-spacing="0.002in" style:language-asian="lt" style:country-asian="LT"/>
    </style:style>
    <style:style style:name="T106" style:parent-style-name="DefaultParagraphFont" style:family="text">
      <style:text-properties style:font-name-asian="Arial Unicode MS" style:font-style-complex="italic" fo:letter-spacing="0.002in" style:language-asian="lt" style:country-asian="LT"/>
    </style:style>
    <style:style style:name="T107" style:parent-style-name="DefaultParagraphFont" style:family="text">
      <style:text-properties style:font-name-asian="Arial Unicode MS" style:font-style-complex="italic" fo:letter-spacing="0.002in"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fo:font-weight="bold" style:font-weight-asian="bold" style:font-style-complex="italic" fo:letter-spacing="0.002in" style:language-asian="lt" style:country-asian="LT"/>
    </style:style>
    <style:style style:name="T110" style:parent-style-name="DefaultParagraphFont" style:family="text">
      <style:text-properties style:font-name-asian="Arial Unicode MS" style:font-style-complex="italic" fo:letter-spacing="0.002in" style:language-asian="lt" style:country-asian="LT"/>
    </style:style>
    <style:style style:name="T111" style:parent-style-name="DefaultParagraphFont" style:family="text">
      <style:text-properties style:font-name-asian="Arial Unicode MS" style:font-style-complex="italic" fo:letter-spacing="0.002in" style:language-asian="lt" style:country-asian="LT"/>
    </style:style>
    <style:style style:name="P112" style:parent-style-name="Normal" style:family="paragraph">
      <style:paragraph-properties fo:text-align="justify" fo:text-indent="0.5in"/>
      <style:text-properties style:font-name-asian="Arial Unicode MS" style:font-style-complex="italic" fo:letter-spacing="0.002in" style:language-asian="lt" style:country-asian="LT"/>
    </style:style>
    <style:style style:name="P113" style:parent-style-name="Normal" style:family="paragraph">
      <style:paragraph-properties fo:text-align="justify" fo:text-indent="0.5in"/>
      <style:text-properties style:font-name-asian="Arial Unicode MS" fo:font-style="italic" style:font-style-asian="italic" style:font-style-complex="italic" fo:letter-spacing="0.002in"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office:automatic-styles>
  <office:body>
    <office:text text:use-soft-page-breaks="true">
      <text:p text:style-name="P1"/>
      <text:p text:style-name="P9"><text:span text:style-name="T10">Projektas</text:span></text:p>
      <text:p text:style-name="P11">LIETUVOS RESPUBLIKOS SEIMAS</text:p>
      <text:p text:style-name="P12"/>
      <text:p text:style-name="P13"/>
      <text:p text:style-name="P14"><text:span text:style-name="T15">REZOLIUCIJA</text:span></text:p>
      <text:p text:style-name="P16">DĖL RUSIJOS FEDERACIJOS IR BALTARUSIJOS RESPUBLIKOS SPORTININKŲ DALYVAVIMO OLIMPINĖSE ŽAIDYnėse IR KITOSE TARPTAUTINĖSE VARŽYBOSE UŽDRAUDIMO</text:p>
      <text:p text:style-name="P17"/>
      <text:p text:style-name="P18"><text:span text:style-name="T19">2023</text:span><text:span text:style-name="T20"><text:s/>m.<text:s/></text:span><text:span text:style-name="T21">kovo</text:span><text:span text:style-name="T22"><text:s text:c="3"/>d. Nr.<text:s/></text:span></text:p>
      <text:p text:style-name="P23">Vilnius</text:p>
      <text:p text:style-name="P24"/>
      <text:p text:style-name="P25"/>
      <text:section text:name="Sect1" text:style-name="S1">
        <text:p text:style-name="P26"/>
        <text:p text:style-name="P27"><text:span text:style-name="T28">Lietuvos Respublikos Seimas,<text:s/></text:span></text:p>
        <text:p text:style-name="P29"><text:span text:style-name="T30">vadovaudamasis</text:span><text:span text:style-name="T31"><text:s/></text:span><text:span text:style-name="T32">Lietuvos Respublikos Seimo 2022 m. vasario 24 d. rezoliucijos <text:s/>Nr. XIV-930 „Dėl Rusijos ir Baltarusijos agresijos prieš Ukrainą“, 2022 m.<text:s/></text:span><text:span text:style-name="T33">kovo 17 d. rezoliucijos Nr. XIV-941 „Dėl aktyvių priemonių Ukrainos civilių gyventojų ir kritinės infrastruktūros saug</text:span><text:span text:style-name="T34">umui užtikrinti“, 2022 m. balandžio 12 d. rezoliucijos Nr. XIV-1010 „Dėl Rusijos Federacijos vykdomos agresijos ir karo nusikaltimų Ukrainoje pasmerkimo</text:span><text:span text:style-name="T35">“,</text:span><text:span text:style-name="T36"><text:s/>2022 m. gegužės 10 d. rezoliucijos Nr. XIV-1070 „Dėl Rusijos Federacijos veiksmų Ukrainoje pripažinim</text:span><text:span text:style-name="T37">o genocidu ir Specialiojo Tarptautinio Baudžiamojo Tribunolo įsteigimo Rusijos agresijos nusikaltimui ištirti“ ir 2022 m. lapkričio 8 d. rezoliucijos Nr. XIV-1502 „</text:span><text:span text:style-name="T38">Dėl Rusijos Federacijos ginkluotųjų pajėgų vykdomų seksualinių nusikaltimų Ukrainoje pasmerk</text:span><text:span text:style-name="T39">imo, atsakingų asmenų patraukimo baudžiamojon atsakomybėn ir pagalbos nukentėjusiesiems</text:span><text:span text:style-name="T40">“</text:span><text:span text:style-name="T41"><text:s/></text:span><text:span text:style-name="T42">nuostatomis;</text:span></text:p>
        <text:soft-page-break/>
        <text:p text:style-name="P43"><text:span text:style-name="T44">griežtai smerkdamas</text:span><text:span text:style-name="T45"><text:s/>Rusijos Federacijos, bendrininkaujant Baltarusijos Respublikai, vykdomą plataus masto karinę invaziją į Ukrainą, genocidą, nusikaltimu</text:span><text:span text:style-name="T46">s žmoniškumui ir prieš suverenią Ukrainą, ir prieš jos žmones vykdomus agresijos ir karo nusikaltimus, šiurkščiai pažeidžiančius tarptautinės teisės normas ir Jungtinių Tautų Chartijos principus, dvišalius bei daugiašalius susitarimus, kelia grėsmę Europos</text:span><text:span text:style-name="T47"><text:s/>ir pasaulio saugumui bei stabilumui,<text:s/></text:span>taip pat<text:s/><text:span text:style-name="T48">reikalaudamas</text:span><text:s/>visapusiškos Rusijos ir Baltarusijos atsakomybės užtikrinimo<text:span text:style-name="T49">;</text:span></text:p>
        <text:p text:style-name="P50"><text:span text:style-name="T51">reikšdamas</text:span><text:span text:style-name="T52"><text:s/>visapusę paramą už savo laisvę, suverenitetą ir teritorijos vientisumą kovojančiai Ukrainai ir palaikymą Ukrainos gynėjams</text:span><text:span text:style-name="T53"><text:s/>bei piliečiams, kovojantiems su neišprovokuotą ir neteisėtą karą pradėjusia Rusijos Federacija;</text:span></text:p>
        <text:p text:style-name="P54"><text:span text:style-name="T55">konstatuodamas,</text:span><text:span text:style-name="T56"><text:s/>kad <text:s/></text:span><text:span text:style-name="T57">neišprovokuotas ir nepateisinamas Rusijos karas prieš Ukrainą, prie kurio prisideda ir Baltarusijos režimas, yra pasibjaurėtinas ir šiukšč</text:span><text:span text:style-name="T58">iai pažeidžia tarptautinius įsipareigojimus taikai, žmogaus teisėms ir laisvėms, kurie yra ir tarptautinio sporto pagrindas;</text:span></text:p>
        <text:p text:style-name="P59"><text:span text:style-name="T60">atkreipdamas<text:s/></text:span>dėmesį į tai, kad Ukrainos<text:span text:style-name="T61"><text:s/></text:span>gynėjų gretose nuo pirmų karo dienų kovoja daug profesionalių Ukrainos sportininkų, taip pat ir Ukrainos olimpinės rinktinės narių;<text:s/></text:p>
        <text:p text:style-name="P62"><text:span text:style-name="T63">laikydamasis<text:s/></text:span><text:span text:style-name="T64">vieno iš pagrindinių Olimpinėje chartijoje nurodyto olimpizmo principo – siekti, kad sportas tarnautų harmoningam žmonijos vystymuisi, siekiant skatinti taikią visuomenę, kuri rūpintųsi žmogaus orumo i</text:span><text:span text:style-name="T65">šsaugojimu;</text:span></text:p>
        <text:p text:style-name="P66"><text:span text:style-name="T67">atkreipdamas<text:s/></text:span><text:span text:style-name="T68">dėmesį į Tarptautinio olimpinio komiteto (toliau – TOK) Vykdomosios valdybos 2022 m. vasario 28 d. pareiškime pateiktą rekomendaciją: „Siekiant apsaugoti pasaulinių sporto varžybų vientisumą ir visų dalyvių saugumą, TOK rekomenduoj</text:span><text:span text:style-name="T69">a tarptautinėms sporto federacijoms ir sporto renginių organizatoriams nekviesti Rusijos ir Baltarusijos sportininkų ir pareigūnų ir neleisti jiems dalyvauti tarptautinėse varžybose“;</text:span></text:p>
        <text:p text:style-name="P70"><text:span text:style-name="T71">smerkdamas</text:span><text:s/>daugumos Rusijos ir Baltarusijos sportininkų kurtinančią tylą dėl jų valstybių vykdomos karinės agresijos prieš Ukrainą ir jos žmones, taip pat dėl sąmoningai ir sistemiškai vykdomų karo nusikaltimų ir nusikaltimų žmoniškumui;</text:p>
        <text:soft-page-break/>
        <text:p text:style-name="P72"><text:span text:style-name="T73">įsitikinęs</text:span><text:span text:style-name="T74">, kad Rusijos ar Baltarusijos sportininkų pergalės, net pasiektos su neutralia vėliava, bus naudojamos jų valstybėms vadovaujančių nusikalstamų režimų karo ir neapykantos propagandai ir kaip „įrodymas“, kad jokios realios sankcijos nėra taikomos, kad tarpt</text:span><text:span text:style-name="T75">autinė situacija neva normalizuojasi;<text:s/></text:span></text:p>
        <text:p text:style-name="P76"><text:span text:style-name="T77">pažymėdamas</text:span>, kad Rusija ir Baltarusija savo sportininkų dalyvavimą ir pergales visose tarptautinėse varžybose naudoja propagandiniais savo režimų legitimizavimo tikslais;</text:p>
        <text:p text:style-name="P78"><text:span text:style-name="T79">tvirtai remdamas</text:span><text:span text:style-name="T80"><text:s/>Ukrainos prezidento Volodymyr</text:span><text:span text:style-name="T81">o Zelenskio 2023 m. sausio 29 d. kreipimąsi į Prancūzijos Respublikos prezidentą Emmanuelį Macroną dėl būtinybės neleisti Rusijai pasinaudoti Paryžiaus olimpiada agresijos propagandai;</text:span></text:p>
        <text:p text:style-name="P82"><text:span text:style-name="T83">laikydamas</text:span><text:span text:style-name="T84"><text:s/>siūlymus Rusijos ir Baltarusijos sportininkams dalyvauti Oli</text:span><text:span text:style-name="T85">mpinėse žaidynėse ar kitose tarptautinėse varžybose su neutralia vėliava nei moraliai, nei teisiškai nepriimtinais, kadangi tai suteiktų karo nusikaltimus Ukrainoje vykdančios šalies atstovams esminį ir nesportinį pranašumą tuo metu,<text:s/></text:span>kai Rusijos ir jai talkininkaujančios Baltarusijos nusikalstamais veiksmais terorizuojamos Ukrainos sportininkai priversti ginti Tėvynę mūšio lauke, neturi galimybės tinkamai pasirengti arba atstovauti savo šaliai varžybose ar net žūsta gindami savo laisvę, o dauguma Ukrainos sporto bazių sugriautos Rusijos pajėgų;<text:s/></text:p>
        <text:p text:style-name="P86"><text:span text:style-name="T87">manydamas</text:span>, kad draudimas bet kokia forma Rusijos ir Baltarusijos sportininkams dalyvauti Olimpinėse žaidynėse ir kitose tarptautinėse varžybose turi tapti sudedamąja demokratinio pasaulio taikoma Rusijos ir Baltarusijos režimų pasmerkimo, izoliacijos ir jiems taikomų ribojančių priemonių dalimi;</text:p>
        <text:p text:style-name="P88"><text:span text:style-name="T89">kviečia</text:span><text:span text:style-name="T90"><text:s/>TOK Vykdomąją valdybą<text:s/></text:span>išlikti nuoseklia ir ištikima Olimpiniams principams ir vertybėms bei<text:span text:style-name="T91"><text:s/>pakartotinai paraginti visas tarptautines sporto federacijas laikytis 2022<text:s/></text:span><text:span text:style-name="T92">m. vasario 28 d. pareiškime išdėstytų principų, o visas tarptautines sporto federacijas atsižvelgti į šiuos principus;</text:span></text:p>
        <text:p text:style-name="P93"><text:span text:style-name="T94">ragina</text:span><text:span text:style-name="T95">, kad TOK Vykdomosios valdybos 2022 m. vasario 28 d. pareiškime išdėstyti principai be jokių išlygų ar papildomų interpretacijų būt</text:span><text:span text:style-name="T96">ų pritaikyti ir Olimpinėms žaidynėms;</text:span></text:p>
        <text:soft-page-break/>
        <text:p text:style-name="P97"><text:span text:style-name="T98">kreipiasi</text:span><text:span text:style-name="T99"><text:s/>į visų pasaulio šalių parlamentus ir siūlo išreikšti savo aiškų ir ryžtingą nepritarimą bet kokiems siūlymams, iniciatyvoms, projektams<text:s/></text:span>ir bet kokiems kitiems veiksmams,<text:s/><text:span text:style-name="T100">kurių tikslas – Rusijos ir Baltarusijo</text:span><text:span text:style-name="T101">s sportininkams ir pareigūnams leisti dalyvauti<text:s/></text:span>Olimpinėse žaidynėse ar bet kokiose kitose<text:s/><text:span text:style-name="T102">tarptautinėse varžybose, taip pat ir su neutralia vėliava;</text:span></text:p>
        <text:p text:style-name="P103"><text:span text:style-name="T104">pasisako<text:s/></text:span><text:span text:style-name="T105">už tai, kad apribojimai Rusijos ir Baltarusijos sportininkams ir pareigūnams dalyvauti<text:s/></text:span>Olimpinėse<text:s/>žaidynėse ar bet kokiose kitose<text:s/><text:span text:style-name="T106">tarptautinėse varžybose turėtų būti taikomi tol, kol<text:s/></text:span>Rusija nutrauks savo karinę agresiją prieš Ukrainą, išves savo pajėgas iš tarptautiniu mastu pripažintų jos teritorijos ribų, užtikrins atskaitomybę už įvykdytus agresijos ir karo nusikaltimus, visiškai atlygins Ukrainai padarytą žalą, o<text:s/><text:span text:style-name="T107">bendradarbiavimas su Rusija ir Baltarusija pagal taisyklėmis grindžiamą tarptautinę tvarką, vėl taps įmanomas;</text:span></text:p>
        <text:p text:style-name="P108"><text:span text:style-name="T109">ragina</text:span><text:span text:style-name="T110"><text:s/>tarptautinę sporto bendruomenę ir toliau solidarizuotis su Ukrainos žm</text:span><text:span text:style-name="T111">onėmis, be kita ko, remiant Ukrainos sporto tęstinumą ir atkūrimą.<text:s/></text:span></text:p>
        <text:p text:style-name="P112"/>
        <text:p text:style-name="P113"/>
        <text:p text:style-name="P114"/>
        <text:p text:style-name="P115"><text:span text:style-name="T116">Seimo Pirminin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11:11:00Z</meta:creation-date>
    <dc:date>2023-02-28T11:11:00Z</dc:date>
    <meta:print-date>2004-12-10T05:45:00Z</meta:print-date>
    <meta:template xlink:href="Normal.dotm" xlink:type="simple"/>
    <meta:editing-cycles>2</meta:editing-cycles>
    <meta:editing-duration>PT0S</meta:editing-duration>
    <meta:document-statistic meta:page-count="4" meta:paragraph-count="42" meta:word-count="853" meta:character-count="6394" meta:row-count="180" meta:non-whitespace-character-count="5583"/>
  </office:meta>
</office:document-meta>
</file>