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 fo:color="#000000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 fo:color="#000000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P1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P1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P18" style:parent-style-name="Normal" style:family="paragraph">
      <style:paragraph-properties fo:text-align="justify" fo:line-height="115%" fo:text-indent="0.5909in"/>
      <style:text-properties fo:color="#000000" fo:font-size="10pt" style:font-size-asian="10pt"/>
    </style:style>
    <style:style style:name="P19" style:parent-style-name="Normal" style:family="paragraph">
      <style:paragraph-properties fo:text-align="justify" fo:line-height="115%" fo:text-indent="0.5909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fo:letter-spacing="0.0694in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fo:font-size="10pt" style:font-size-asian="10pt" style:font-size-complex="12pt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P36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fo:font-size="10pt" style:font-size-asian="10pt" style:font-size-complex="12pt"/>
    </style:style>
    <style:style style:name="P41" style:parent-style-name="Normal" style:family="paragraph">
      <style:paragraph-properties fo:text-align="justify" fo:line-height="115%" fo:text-indent="0.625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fo:font-size="10pt" style:font-size-asian="10pt" style:font-size-complex="12pt"/>
    </style:style>
    <style:style style:name="T51" style:parent-style-name="DefaultParagraphFont" style:family="text">
      <style:text-properties fo:color="#000000" fo:font-size="10pt" style:font-size-asian="10pt" style:font-size-complex="12pt"/>
    </style:style>
    <style:style style:name="P52" style:parent-style-name="Normal" style:family="paragraph">
      <style:paragraph-properties fo:text-align="justify" fo:line-height="115%" fo:text-indent="0.5625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fo:font-size="10pt" style:font-size-asian="10pt" style:font-size-complex="12pt"/>
    </style:style>
    <style:style style:name="T62" style:parent-style-name="DefaultParagraphFont" style:family="text">
      <style:text-properties fo:color="#000000" fo:font-size="10pt" style:font-size-asian="10pt" style:font-size-complex="12pt"/>
    </style:style>
    <style:style style:name="P63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fo:font-size="10pt" style:font-size-asian="10pt" style:font-size-complex="12pt"/>
    </style:style>
    <style:style style:name="T73" style:parent-style-name="DefaultParagraphFont" style:family="text">
      <style:text-properties fo:color="#000000" fo:font-size="10pt" style:font-size-asian="10pt" style:font-size-complex="12pt"/>
    </style:style>
    <style:style style:name="P74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fo:font-size="10pt" style:font-size-asian="10pt" style:font-size-complex="12pt"/>
    </style:style>
    <style:style style:name="T84" style:parent-style-name="DefaultParagraphFont" style:family="text">
      <style:text-properties fo:color="#000000" fo:font-size="10pt" style:font-size-asian="10pt" style:font-size-complex="12pt"/>
    </style:style>
    <style:style style:name="P85" style:parent-style-name="Normal" style:family="paragraph">
      <style:paragraph-properties fo:text-align="justify" fo:line-height="115%" fo:text-indent="0.625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fo:font-size="10pt" style:font-size-asian="10pt" style:font-size-complex="12pt"/>
    </style:style>
    <style:style style:name="P95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line-height="115%" fo:text-indent="0.5625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color="#000000" fo:font-size="10pt" style:font-size-asian="10pt" style:font-size-complex="12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color="#000000" fo:font-size="10pt" style:font-size-asian="10pt" style:font-size-complex="12pt"/>
    </style:style>
    <style:style style:name="T108" style:parent-style-name="DefaultParagraphFont" style:family="text">
      <style:text-properties fo:color="#000000" fo:font-size="10pt" style:font-size-asian="10pt" style:font-size-complex="12pt"/>
    </style:style>
    <style:style style:name="T109" style:parent-style-name="DefaultParagraphFont" style:family="text">
      <style:text-properties fo:font-size="10pt" style:font-size-asian="10pt" style:font-size-complex="12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 fo:line-height="115%" fo:text-indent="0.5625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line-height="115%" fo:text-indent="0.5625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color="#000000" fo:font-size="10pt" style:font-size-asian="10pt" style:font-size-complex="12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 fo:line-height="115%" fo:text-indent="0.5625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" style:parent-style-name="DefaultParagraphFont" style:family="text">
      <style:text-properties style:font-weight-complex="bold" fo:color="#000000" style:font-size-complex="12pt"/>
    </style:style>
    <style:style style:name="T134" style:parent-style-name="DefaultParagraphFont" style:family="text">
      <style:text-properties style:font-weight-complex="bold"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style:font-weight-complex="bold"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style:font-weight-complex="bold" fo:color="#000000" style:font-size-complex="12pt"/>
    </style:style>
    <style:style style:name="T139" style:parent-style-name="DefaultParagraphFont" style:family="text">
      <style:text-properties style:font-weight-complex="bold"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style:font-weight-complex="bold"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style:font-weight-complex="bold" fo:color="#000000" style:font-size-complex="12pt"/>
    </style:style>
    <style:style style:name="P144" style:parent-style-name="Normal" style:family="paragraph">
      <style:paragraph-properties fo:text-align="justify" fo:line-height="115%" fo:text-indent="0.7875in"/>
      <style:text-properties style:font-weight-complex="bold" fo:color="#000000" style:font-size-complex="12pt"/>
    </style:style>
    <style:style style:name="P145" style:parent-style-name="Normal" style:family="paragraph">
      <style:paragraph-properties fo:text-align="justify" fo:line-height="115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46" style:parent-style-name="Normal" style:family="paragraph">
      <style:paragraph-properties fo:text-align="justify" fo:line-height="115%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<text:span text:style-name="T14">DĖL PRIENŲ RAJONO SAVIVALDYBĖS ILGALAIKIO MATERIALIOJO TURTO NUOMOS IR PANAUDOS SUTARČIŲ PAPILDYMO<text:s/></text:span></text:p>
      <text:p text:style-name="P15"/>
      <text:p text:style-name="P16">2021 m. <text:s/>birželio <text:s text:c="7"/>d. Nr.<text:s/></text:p>
      <text:p text:style-name="P17">Prienai</text:p>
      <text:p text:style-name="P18"/>
      <text:p text:style-name="P19"><text:span text:style-name="T20">Vadovaudamasi Lietuvos Respublikos vietos savivaldos įstatymo 16 straipsnio 2 dalies 26 punktu,<text:s/></text:span><text:span text:style-name="T21">Prienų rajono savivaldybės ilgalaikio materialiojo turto viešo nuomos konkurso ir nuomos ne konkurso būdu organizavimo ir vykdymo tvarkos aprašu, patvirtintu Pr</text:span><text:span text:style-name="T22">ienų rajono savivaldybės tarybos 2021 m. balandžio 29 d. sprendimu Nr. T3-116 „</text:span><text:span text:style-name="T23">Dėl Prienų rajono savivaldybės ilgalaikio materialiojo turto viešo nuomos konkurso ir nuomos ne konkurso būdu organizavimo ir vykdymo tvarkos aprašo ir Nuompinigių už Prienų raj</text:span><text:span text:style-name="T24">ono savivaldybės ilgalaikio ir trumpalaikio materialiojo turto nuomą skaičiavimo taisyklių patvirtinimo</text:span><text:span text:style-name="T25">“,</text:span><text:span text:style-name="T26"><text:s/>ir</text:span><text:span text:style-name="T27"><text:s/>atsižvelgdama į nuomininkų sutikimus dėl nuomojamų patalpų, esančių Kauno g. 2, Prienų m., valymo, Prienų rajono savivaldybės taryba <text:s/></text:span><text:span text:style-name="T28">nusprendži</text:span><text:span text:style-name="T29">a:</text:span></text:p>
      <text:p text:style-name="P30"><text:span text:style-name="T31">1</text:span><text:span text:style-name="T32">.</text:span><text:span text:style-name="T33"><text:tab/></text:span><text:span text:style-name="T34">Papildyti Prienų rajono savivaldybės ilgalaikio materialiojo turto<text:s/></text:span><text:span text:style-name="T35">(patalpų Kauno g. 2, Prienų m.) nuomos ir panaudos sutartis:</text:span></text:p>
      <text:p text:style-name="P36"><text:span text:style-name="T37">1.1</text:span><text:span text:style-name="T38">.</text:span><text:span text:style-name="T39"><text:tab/></text:span><text:span text:style-name="T40">2012 m. gegužės 7 d. Nekilnojamojo turto panaudos sutarties Nr. (9.28)-D1-2012/524, sudarytos su <text:s/>VĮ Registrų centru, 7.6 papunktį ir jį išdėstyti taip:</text:span></text:p>
      <text:p text:style-name="P41"><text:span text:style-name="T42">„</text:span><text:span text:style-name="T43">7.6</text:span><text:span text:style-name="T44">. sudaryti su atitinkamomis įmonėmis ir organizacijomis sutartis dėl atsiskaitymo už komunalines,</text:span><text:span text:style-name="T45"><text:s/>turto priežiūros, ryšio, elektros energijos, vandens, šildymo, buitinių atliekų, bendrojo naudojimo patalpų ir teritorijos valymo bei kitas paslaugas. Už jas atsiskaityti po sąskaitos gavimo per 10 kalendorinių dienų;“;</text:span></text:p>
      <text:p text:style-name="P46"><text:span text:style-name="T47">1.2</text:span><text:span text:style-name="T48">.</text:span><text:span text:style-name="T49"><text:tab/></text:span><text:span text:style-name="T50">2015 m. liepos 1 d. Sa</text:span><text:span text:style-name="T51">vivaldybės turto panaudos sutarties Nr. (9.28)-D1-2015/329, <text:s/>sudarytos su Prienų ūkininkų sąjunga, 9.2 papunktį ir jį išdėstyti taip:</text:span></text:p>
      <text:p text:style-name="P52"><text:span text:style-name="T53">„</text:span><text:span text:style-name="T54">9.2</text:span><text:span text:style-name="T55">. atsiskaityti už komunalines, turto priežiūros, ryšio, elektros energijos, vandens, šildymo, buitinių atliekų, bend</text:span><text:span text:style-name="T56">rojo naudojimo patalpų ir teritorijos valymo bei kitas paslaugas. Už jas atsiskaityti po sąskaitos gavimo per 10 kalendorinių dienų;“;</text:span></text:p>
      <text:p text:style-name="P57"><text:span text:style-name="T58">1.3</text:span><text:span text:style-name="T59">.</text:span><text:span text:style-name="T60"><text:tab/></text:span><text:span text:style-name="T61">2013 m. lapkričio 15 d. Savivaldybės nekilnojamojo turto panaudos sutarties Nr. (9.28)-D1-2013/823, sudaryto</text:span><text:span text:style-name="T62">s su Lietuvos Respublikos žemės ūkio rūmais, 7.6 papunktį ir jį išdėstyti taip:</text:span></text:p>
      <text:p text:style-name="P63"><text:span text:style-name="T64">„</text:span><text:span text:style-name="T65">7.6</text:span><text:span text:style-name="T66">. sudaryti su atitinkamomis įmonėmis ir organizacijomis sutartis dėl atsiskaitymo už komunalines, turto priežiūros, ryšio, elektros energijos, vandens, šildymo, buitinių<text:s/></text:span><text:span text:style-name="T67">atliekų, bendrojo naudojimo patalpų ir teritorijos valymo bei kitas paslaugas. Už jas atsiskaityti po sąskaitos gavimo per 10 kalendorinių dienų;“;</text:span></text:p>
      <text:p text:style-name="P68"><text:span text:style-name="T69">1.4</text:span><text:span text:style-name="T70">.</text:span><text:span text:style-name="T71"><text:tab/></text:span><text:span text:style-name="T72">2014 m. kovo 3 d. Savivaldybės nekilnojamojo turto panaudos sutarties Nr. (9.28)-D1-2014/132, s</text:span><text:span text:style-name="T73">udarytos su Kauno prekybos, pramonės ir amatų rūmais, 7.6 papunktį ir jį išdėstyti taip:</text:span></text:p>
      <text:p text:style-name="P74"><text:span text:style-name="T75">„</text:span><text:span text:style-name="T76">7.6</text:span><text:span text:style-name="T77">. apmokėti panaudos davėjui pagal pateiktas sąskaitas per 10 dienų už komunalines, turto priežiūros, ryšio, elektros energijos, vandens, šildymo, buitinių atliek</text:span><text:span text:style-name="T78">ų, bendrojo naudojimo patalpų ir teritorijos valymo bei kitas paslaugas;“;</text:span></text:p>
      <text:p text:style-name="P79"><text:span text:style-name="T80">1.5</text:span><text:span text:style-name="T81">.</text:span><text:span text:style-name="T82"><text:tab/></text:span><text:span text:style-name="T83">2014 m. kovo 3 d. Savivaldybės nekilnojamojo turto panaudos sutarties Nr. 19.281/-D1-2014/133/9.11-4, sudarytos su Lietuvos Respublikos generaline prokuratūra, 7.6 papu</text:span><text:span text:style-name="T84">nktį ir jį išdėstyti taip:</text:span></text:p>
      <text:p text:style-name="P85"><text:span text:style-name="T86">„</text:span><text:span text:style-name="T87">7.6</text:span><text:span text:style-name="T88">. apmokėti panaudos davėjui pagal pateiktas sąskaitas per 20 dienų už komunalines, turto priežiūros, ryšio, elektros energijos, vandens, šildymo, buitinių atliekų, bendrojo naudojimo patalpų ir teritorijos valymo bei kitas<text:s/></text:span><text:span text:style-name="T89">paslaugas;“;</text:span></text:p>
      <text:p text:style-name="P90"><text:span text:style-name="T91">1.6</text:span><text:span text:style-name="T92">.</text:span><text:span text:style-name="T93"><text:tab/></text:span><text:span text:style-name="T94">2011 m. birželio 27 d. Nekilnojamojo turto panaudos sutarties Nr. (19.28)-D1-2014/332, sudarytos su Prienų rajono vietos veiklos grupe, 7.5 papunktį ir jį išdėstyti taip:</text:span></text:p>
      <text:p text:style-name="P95"><text:span text:style-name="T96">„</text:span><text:span text:style-name="T97">7.5</text:span><text:span text:style-name="T98">. apmokėti pateiktas sąskaitas per 10 dienų už nekiln</text:span><text:span text:style-name="T99">ojamojo turto priežiūrą, elektros energijos, šildymo, buitinių atliekų, ryšio, bendrojo naudojimo patalpų ir teritorijos valymo bei kitas paslaugas.“;</text:span></text:p>
      <text:p text:style-name="P100"><text:span text:style-name="T101">1.7</text:span><text:span text:style-name="T102">.</text:span><text:span text:style-name="T103"><text:tab/></text:span><text:span text:style-name="T104">2015 m. gruodžio 4 d.<text:s/></text:span><text:span text:style-name="T105">Savivaldybės turto panaudos sutarties Nr.<text:s/></text:span><text:span text:style-name="T106">(9.28)-D1-2015/623</text:span><text:span text:style-name="T107">, sudaryto</text:span><text:span text:style-name="T108">s su<text:s/></text:span><text:span text:style-name="T109">Lietuvos valstiečių ir žaliųjų sąjunga, 9.2</text:span><text:span text:style-name="T110"><text:s/>papunktį ir jį išdėstyti taip:</text:span></text:p>
      <text:p text:style-name="P111"><text:span text:style-name="T112">„</text:span><text:span text:style-name="T113">9.2</text:span><text:span text:style-name="T114">. atsiskaityti už komunalines, bendrojo naudojimo patalpų ir teritorijos valymo bei kitas paslaugas su paslaugų teikėjais pagal pateiktas sąskaitas;“;</text:span></text:p>
      <text:p text:style-name="P115"><text:span text:style-name="T116">1.8</text:span><text:span text:style-name="T117">.</text:span><text:span text:style-name="T118"><text:tab/></text:span><text:span text:style-name="T119">2015 m</text:span><text:span text:style-name="T120">. lapkričio 10 d. Savivaldybės ilgalaikio materialiojo turto nuomos sutarties Nr. (9.28)-D1-2015/572,<text:s/></text:span><text:span text:style-name="T121">sudarytos su<text:s/></text:span><text:span text:style-name="T122">UAB Teisinių ir buhalterinių paslaugų centru, 9.3 papunktį ir jį išdėstyti taip:</text:span></text:p>
      <text:p text:style-name="P123"><text:span text:style-name="T124">„</text:span><text:span text:style-name="T125">9.3</text:span><text:span text:style-name="T126">. pagal pateiktas sąskaitas mokėti už komunalines<text:s/></text:span><text:span text:style-name="T127">paslaugas, mokesčius už šildymą, turto priežiūros, ryšio, elektros energiją, vandenį, šildymą, buitinių atliekų, bendrojo naudojimo patalpų ir teritorijos valymo bei kitas paslaugas;“.</text:span></text:p>
      <text:p text:style-name="P128"><text:span text:style-name="T129">2</text:span><text:span text:style-name="T130">. Įgalioti Prienų rajono savivaldybės administracijos direkt</text:span><text:span text:style-name="T131">orių pasirašyti papildomus susitarimus su 1 punkte išvardytais nuomininkais.</text:span></text:p>
      <text:p text:style-name="P132"><text:span text:style-name="T133">Šis sprendimas per vieną mėnesį nuo jo paskelbimo ar įteikimo dienos gali būti skundžiamas Lietuvos Respublikos administracinių bylų teisenos įstatymo nustatyta tvarka Lietuvos Re</text:span><text:span text:style-name="T134">spublikos administracinių ginčų komisijos Kauno apygardos skyriui (</text:span><text:span text:style-name="T135">Laisvės al. 36, Kaunas</text:span><text:span text:style-name="T136">) arba Regionų apygardos administraciniam teismui bet kuriuose teismo rūmuose (Šiaulių rūmai, Dvaro g. 80, Šiauliai; Panevėžio rūmai,</text:span><text:span text:style-name="T137"><text:s/></text:span><text:span text:style-name="T138">Respublikos g. 62, Panevėžys; Kla</text:span><text:span text:style-name="T139">ipėdos rūmai,</text:span><text:span text:style-name="T140"><text:s/></text:span><text:span text:style-name="T141">Galinio Pylimo g. 9, Klaipėda; Kauno rūmai,</text:span><text:span text:style-name="T142"><text:s/></text:span><text:span text:style-name="T143">A. Mickevičiaus g. 8A, Kaunas).</text:span></text:p>
      <text:p text:style-name="P144"/>
      <text:p text:style-name="P145"/>
      <text:p text:style-name="P146"><text:span text:style-name="T147">Savivaldybės meras</text:span><text:span text:style-name="T14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21-06-22T12:03:00Z</meta:creation-date>
    <dc:date>2021-06-22T12:03:00Z</dc:date>
    <meta:print-date>2021-06-15T12:10:00Z</meta:print-date>
    <meta:template xlink:href="Normal.dotm" xlink:type="simple"/>
    <meta:editing-cycles>2</meta:editing-cycles>
    <meta:editing-duration>PT0S</meta:editing-duration>
    <meta:document-statistic meta:page-count="2" meta:paragraph-count="61" meta:word-count="637" meta:character-count="5259" meta:row-count="161" meta:non-whitespace-character-count="4683"/>
  </office:meta>
</office:document-meta>
</file>