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fo:text-transform="uppercase" style:font-size-complex="12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 marių bajorą LIETUVOS APELIACINIO TEISMO CIVILINIŲ BYLŲ SKYRIAUS PIRMININKu</text:span></text:p>
      <text:p text:style-name="P21"/>
      <text:p text:style-name="P22">2020<text:s/>m.<text:s text:c="10"/><text:s/><text:s/><text:s text:c="2"/><text:s/>d. Nr. XIII-</text:p>
      <text:p text:style-name="P23"/>
      <text:p text:style-name="P24"><text:span text:style-name="T25">Vilnius</text:span></text:p>
      <text:p text:style-name="P26"/>
      <text:p text:style-name="P27"><text:span text:style-name="T28">Lietuvos Respublikos Seimas, vadovaudamasis Lietuvos Respublikos Konstitucijos 112<text:s/></text:span><text:span text:style-name="T29">straipsnio<text:s/></text:span><text:span text:style-name="Paprastas">trečiąja</text:span><text:span text:style-name="T30"><text:s/>dalimi<text:s/></text:span><text:span text:style-name="T31">ir atsižvelgdamas į<text:s/></text:span><text:span text:style-name="T32">Lietuvos<text:s/></text:span><text:span text:style-name="T33">Respublikos Prezidento 20</text:span><text:span text:style-name="T34">20 </text:span><text:span text:style-name="T35"><text:s/>m.</text:span><text:span text:style-name="T36"><text:s text:c="2"/>rugpjūčio</text:span><text:span text:style-name="T37"><text:s/></text:span><text:span text:style-name="T38">25<text:s/></text:span><text:span text:style-name="T39">d. dekretą Nr. 1K-</text:span><text:span text:style-name="T40">376</text:span><text:span text:style-name="T41"><text:s/></text:span><text:span text:style-name="T42">„</text:span><text:span text:style-name="T43">Dėl teikimo Lietuvos Respublikos Seimui pritarti Mariaus<text:s/></text:span><text:span text:style-name="T44">B</text:span><text:span text:style-name="T45">ajoro skyrimui<text:s/></text:span><text:span text:style-name="T46">Lietuvos apeliacinio</text:span><text:span text:style-name="T47"><text:s/>teismo Civilinių bylų skyriaus pirmininku</text:span><text:span text:style-name="T48">“,</text:span><text:span text:style-name="T49"><text:s/></text:span><text:span text:style-name="T50">n u t a r i a:</text:span></text:p>
      <text:p text:style-name="P51"/>
      <text:p text:style-name="P52"><text:span text:style-name="T53">1</text:span><text:span text:style-name="T54"><text:s/>straipsnis.</text:span></text:p>
      <text:p text:style-name="P55"><text:span text:style-name="T56">Pritarti<text:s/></text:span><text:span text:style-name="T57">Lietuvos apeliacinio teismo teisėjo<text:s/></text:span><text:span text:style-name="T58">Mariaus Bajoro skyrimui Lietuvos apeliacinio teismo Civilinių bylų skyriaus pirmininku</text:span><text:span text:style-name="T59">.</text:span></text:p>
      <text:p text:style-name="P60"/>
      <text:p text:style-name="P61"><text:span text:style-name="T62"><text:s text:c="5"/></text:span></text:p>
      <text:p text:style-name="P63"/>
      <text:p text:style-name="P64"/>
      <text:p text:style-name="P65"/>
      <text:p text:style-name="Normal"/>
      <text:p text:style-name="P66">Seimo Pirmininkas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9-23T08:57:00Z</meta:creation-date>
    <dc:date>2020-09-23T08:57:00Z</dc:date>
    <meta:print-date>2020-09-21T10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733" meta:row-count="19" meta:non-whitespace-character-count="649"/>
  </office:meta>
</office:document-meta>
</file>