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909in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P154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CIVILINIO PROCESO KODEKSO 275 iR 292 STRAIPSNIŲ PAKEITIMO IR KODEKSO PAPILDYMO<text:s/></text:span><text:span text:style-name="T15">10</text:span><text:span text:style-name="T16">1</text:span><text:span text:style-name="T17"><text:s/></text:span><text:span text:style-name="T18">STRAIPSNIu</text:span></text:p>
      <text:p text:style-name="P19">įstatymas</text:p>
      <text:p text:style-name="P20"/>
      <text:p text:style-name="P21">2017 m.<text:tab/><text:tab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Kodekso papildymas 10</text:span><text:span text:style-name="T28">1</text:span><text:span text:style-name="T29"><text:s/></text:span><text:span text:style-name="T30">straipsniu</text:span></text:p>
      <text:p text:style-name="P31"><text:span text:style-name="T32">Papildyti Kodeksą 10</text:span><text:span text:style-name="T33">1</text:span><text:span text:style-name="T34"><text:s/></text:span><text:span text:style-name="T35">straipsniu:</text:span></text:p>
      <text:p text:style-name="P36"><text:span text:style-name="T37">„</text:span><text:span text:style-name="T38">10</text:span><text:span text:style-name="T39">1</text:span><text:span text:style-name="T40"><text:s/></text:span><text:span text:style-name="T41">straipsnis.<text:s/></text:span><text:span text:style-name="T42">Komercinių paslapčių apsaugos ypatumai</text:span></text:p>
      <text:p text:style-name="P43"><text:span text:style-name="T44">1</text:span><text:span text:style-name="T45">. Šis straipsnis nustato komercinių paslapčių apsaugos ypatumus bylose dėl komercinių paslapčių<text:s/></text:span><text:span text:style-name="T46">neteisėto gavimo, naudojimo</text:span><text:span text:style-name="T47"><text:s/>ar atskleidimo ir kitose<text:s/></text:span><text:span text:style-name="T48">civilinėse bylose.<text:s/></text:span></text:p>
      <text:p text:style-name="P49"><text:span text:style-name="T50">2</text:span><text:span text:style-name="T51">. Kai yra pagrindo manyti, kad gali būti atskleista komercinė paslaptis, teismas dalyvaujančių byloje asmenų tinkamai pagrįstu prašymu ar savo iniciatyva motyvuota nutartimi nustato konkrečius asmenis, tur</text:span><text:span text:style-name="T52">inčius teisę:</text:span></text:p>
      <text:p text:style-name="P53"><text:span text:style-name="T54">1</text:span><text:span text:style-name="T55">) susipažinti su bylos medžiaga, kurioje pateikta komercinę paslaptį sudaranti informacija ar galimai komercinę paslaptį sudaranti informacija,<text:s/></text:span><text:span text:style-name="T56">daryti ir gauti bylos išrašus ir kopijas (skaitmenines kopijas);<text:s/></text:span></text:p>
      <text:p text:style-name="P57"><text:span text:style-name="T58">2</text:span><text:span text:style-name="T59">)<text:s/></text:span><text:span text:style-name="T60">dalyvauti uždaruose<text:s/></text:span><text:span text:style-name="T61">teismo posėdžiuose, kuriuose gali būti atskleista komercinę paslaptį sudaranti informacija ar galimai komercinę paslaptį sudaranti informacija, ir susipažinti su tų teismo posėdžių protokolais;</text:span></text:p>
      <text:p text:style-name="P62"><text:span text:style-name="T63">3</text:span><text:span text:style-name="T64">) gauti teismo<text:s/></text:span><text:span text:style-name="T65">sprendimo ar nutarties, kurioje<text:s/></text:span><text:span text:style-name="T66">atskleista</text:span><text:span text:style-name="T67"><text:s/>komercinę paslaptį sudaranti informacija ar galimai komercinę paslaptį sudaranti informacija,<text:s/></text:span><text:span text:style-name="T68">patvirtintą kopiją (skaitmeninę kopiją).</text:span></text:p>
      <text:p text:style-name="P69"><text:span text:style-name="T70">3</text:span><text:span text:style-name="T71">. Šio straipsnio 2 dalyje nurodytų asmenų skaičius negali būti didesnis nei būtina siekiant užtikrinti asmens tei</text:span><text:span text:style-name="T72">sę į teisminę gynybą ir teisingą bylos išnagrinėjimą. Į šią asmenų grupę turi būti įtraukti bent šie asmenys:<text:s/></text:span></text:p>
      <text:p text:style-name="P73"><text:span text:style-name="T74">1</text:span><text:span text:style-name="T75">) jeigu dalyvaujantis byloje asmuo yra fizinis asmuo, – jis pats ir jo atstovas;</text:span></text:p>
      <text:p text:style-name="P76"><text:span text:style-name="T77">2</text:span><text:span text:style-name="T78">) jeigu dalyvaujantis byloje asmuo yra juridinis asmuo,<text:s/></text:span><text:span text:style-name="T79">– bent vienas fizinis asmuo, bylą vedantis juridinio asmens vardu, ir juridinio asmens atstovas.</text:span></text:p>
      <text:p text:style-name="P80"><text:span text:style-name="T81">4</text:span><text:span text:style-name="T82">. Teismas, taikydamas šio straipsnio 2 dalyje nustatytus ribojimus,</text:span><text:span text:style-name="T83"><text:s/>turi atsižvelgti į būtinybę užtikrinti asmens teisę į teisminę gynybą ir teisingą by</text:span><text:span text:style-name="T84">los išnagrinėjimą, šalių ir kitų dalyvaujančių byloje asmenų teisėtus interesus ir į žalą, kuri gali atsirasti dėl tokių ribojimų taikymo ar netaikymo.“</text:span></text:p>
      <text:p text:style-name="P85"/>
      <text:p text:style-name="P86"><text:span text:style-name="T87">2</text:span><text:span text:style-name="T88"><text:s/>straipsnis.<text:s/></text:span><text:span text:style-name="T89">275</text:span><text:span text:style-name="T90"><text:s/></text:span><text:span text:style-name="T91">straipsnio pakeitimas</text:span></text:p>
      <text:p text:style-name="P92"><text:span text:style-name="T93">Pakeisti 275</text:span><text:span text:style-name="T94"><text:s/></text:span><text:span text:style-name="T95">straipsnio 1 dalį ir ją išdėstyti t</text:span><text:span text:style-name="T96">aip:</text:span></text:p>
      <text:p text:style-name="P97"><text:span text:style-name="T98">„</text:span><text:span text:style-name="T99">1</text:span><text:span text:style-name="T100">. Šio Kodekso 270 straipsnio nustatyta tvarka surašyto sprendimo patvirtinta kopija išduodama arba išsiunčiama teismo posėdyje dalyvavusiems asmenims jų reikalavimu. Šalims ir tretiesiems asmenims, nedalyvavusiems paskelbiant teismo sprendimą, ne<text:s/></text:span><text:span text:style-name="T101">vėliau kaip per tris darbo<text:s/></text:span><text:soft-page-break/><text:span text:style-name="T102">dienas nuo sprendimo paskelbimo dienos išsiunčiamos teismo sprendimo patvirtintos kopijos.<text:s/></text:span><text:span text:style-name="T103">Sprendimo</text:span><text:span text:style-name="T104">, kuriame<text:s/></text:span><text:span text:style-name="T105">atskleista komercinę paslaptį sudaranti informacija, patvirtinta kopija išduodama arba išsiunčiama tik šio Kodekso 10</text:span><text:span text:style-name="T106">1</text:span><text:span text:style-name="T107"><text:s/></text:span><text:span text:style-name="T108">straipsnio 2 dalies 3 punkte nurodytiems asmenims. Kitiems asmenims sprendimo patvirtinta kopija išduodama arba išsiunčiama n</text:span><text:span text:style-name="T109">epažeidžiant komercinės paslapties apsaugos.</text:span><text:span text:style-name="T110">“</text:span></text:p>
      <text:p text:style-name="P111"/>
      <text:p text:style-name="P112"><text:span text:style-name="T113">3</text:span><text:span text:style-name="T114"><text:s/>straipsnis.<text:s/></text:span><text:span text:style-name="T115">292</text:span><text:span text:style-name="T116"><text:s/></text:span><text:span text:style-name="T117">straipsnio pakeitimas</text:span></text:p>
      <text:p text:style-name="P118"><text:span text:style-name="T119">Papildyti 292</text:span><text:span text:style-name="T120"><text:s/></text:span><text:span text:style-name="T121">straipsnį 2 dalimi</text:span><text:span text:style-name="T122"><text:s/>ir visą straipsnį išdėstyti taip:</text:span></text:p>
      <text:p text:style-name="P123"><text:span text:style-name="T124">„</text:span><text:span text:style-name="T125">292</text:span><text:span text:style-name="T126"><text:s/></text:span><text:span text:style-name="T127">straipsnis.<text:s/></text:span><text:span text:style-name="T128">Nutarčių kopijų išsiuntimas šalims ir tretiesiems asmenims</text:span></text:p>
      <text:p text:style-name="P129"><text:span text:style-name="T130">1</text:span><text:span text:style-name="T131">. Šio Kodekso 291 straipsnyje nustatyta tvarka surašytos nutarties patvirtintos kopijos išduodamos ar išsiunčiamos teismo posėdyje dalyvav</text:span><text:span text:style-name="T132">usiems asmenims jų reikalavimu. Šalims ir tretiesiems asmenims, neatvykusiems į teismo posėdį, ne vėliau kaip per tris darbo dienas nuo priėmimo išsiunčiamos nutarčių, kurios gali būti skundžiamos atskiraisiais skundais, patvirtintos kopijos.</text:span></text:p>
      <text:p text:style-name="P133"><text:span text:style-name="T134">2</text:span><text:span text:style-name="T135">.<text:s/></text:span><text:span text:style-name="T136">Nutart</text:span><text:span text:style-name="T137">ies</text:span><text:span text:style-name="T138">, kurioje<text:s/></text:span><text:span text:style-name="T139">atskleista komercinę paslaptį sudaranti informacija ar galimai komercinę paslaptį sudaranti informacija, patvirtinta kopija išduodama arba išsiunčiama tik šio Kodekso 10</text:span><text:span text:style-name="T140">1</text:span><text:span text:style-name="T141"><text:s/>straipsnio 2 dalies 3 punkte nurodytiems asmenims. Kitiems asmenims spre</text:span><text:span text:style-name="T142">ndimo patvirtinta kopija išduodama arba išsiunčiama n</text:span><text:span text:style-name="T143">epažeidžiant komercinės paslapties apsaugos.</text:span><text:span text:style-name="T144">“</text:span></text:p>
      <text:p text:style-name="P145"/>
      <text:p text:style-name="P146"><text:span text:style-name="T147">4</text:span><text:span text:style-name="T148"><text:s/>straipsnis.<text:s/></text:span><text:span text:style-name="T149">Įstatymo įsigaliojimas</text:span></text:p>
      <text:p text:style-name="P150"><text:span text:style-name="T151">Šis įstatymas įsigalioja 2018 m. birželio 1 d.<text:s/></text:span></text:p>
      <text:p text:style-name="P152"/>
      <text:p text:style-name="P153"/>
      <text:p text:style-name="P154"><text:span text:style-name="T155">Skelbiu šį Lietuvos Respublikos Seimo priimtą įstat</text:span><text:span text:style-name="T156">ymą.</text:span></text:p>
      <text:p text:style-name="P157"/>
      <text:p text:style-name="P158"/>
      <text:p text:style-name="P159"><text:span text:style-name="T1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4-11T13:33:00Z</meta:creation-date>
    <dc:date>2018-04-11T13:33:00Z</dc:date>
    <meta:print-date>2016-05-30T07:4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96" meta:character-count="4027" meta:row-count="68" meta:non-whitespace-character-count="3557"/>
  </office:meta>
</office:document-meta>
</file>