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center" style:position="3.5062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center" style:position="3.5062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center" style:position="3.5062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style:font-name-asian="HG Mincho Light J" style:font-size-complex="12pt" style:language-asian="lt" style:country-asian="LT"/>
    </style:style>
    <style:style style:name="T129" style:parent-style-name="DefaultParagraphFont" style:family="text">
      <style:text-properties style:font-name-asian="HG Mincho Light J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style:font-size-complex="12pt" style:language-asian="lt" style:country-asian="LT"/>
    </style:style>
    <style:style style:name="T148" style:parent-style-name="DefaultParagraphFont" style:family="text">
      <style:text-properties style:font-name-asian="HG Mincho Light J" style:font-size-complex="12pt" style:language-asian="lt" style:country-asian="LT"/>
    </style:style>
    <style:style style:name="T149" style:parent-style-name="DefaultParagraphFont" style:family="text">
      <style:text-properties style:font-name-asian="HG Mincho Light J" style:font-size-complex="12pt" style:language-asian="lt" style:country-asian="LT"/>
    </style:style>
    <style:style style:name="T150" style:parent-style-name="DefaultParagraphFont" style:family="text">
      <style:text-properties style:font-name-asian="HG Mincho Light J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/>
      <style:text-properties fo:hyphenate="false"/>
    </style:style>
    <style:style style:name="P1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3">ŠIAULIŲ MIESTO SAVIVALDYBĖS TARYBA</text:span></text:h>
      <text:p text:style-name="P4"/>
      <text:p text:style-name="P5">SPRENDIMAS</text:p>
      <text:p text:style-name="P6">DĖL ŠIAULIŲ MIESTO SAVIVALDYBEI NUOSAVYBĖS TEISE PRIKLAUSANČIŲ VIEŠOSIOS ĮSTAIGOS KREPŠINIO KLUBO „ŠIAULIAI“ DALININKO TEISIŲ PARDAVIMO<text:s/></text:p>
      <text:p text:style-name="P7"/>
      <text:p text:style-name="P8">2024 m. <text:s text:c="17"/>d. Nr. T-</text:p>
      <text:p text:style-name="P9">Šiauliai</text:p>
      <text:p text:style-name="P10"/>
      <text:p text:style-name="P11"><text:tab/></text:p>
      <text:p text:style-name="P12"><text:span text:style-name="T13"><text:tab/></text:span><text:span text:style-name="T14">Vadovaudamasi Lietuvos Respublikos vietos savivaldos<text:s/></text:span><text:span text:style-name="T15">į</text:span><text:span text:style-name="T16">statymo 3 straipsnio 3 dalimi, 15</text:span><text:span text:style-name="T17"> </text:span><text:span text:style-name="T18">straipsnio 2 dalies 19 punktu, 63 straipsniu, Lietuvos Respublikos valstyb</text:span><text:span text:style-name="T19">ė</text:span><text:span text:style-name="T20">s ir savivaldybi</text:span><text:span text:style-name="T21">ų</text:span><text:span text:style-name="T22"><text:s/>turto valdymo, naudojimo ir disponavimo juo<text:s/></text:span><text:span text:style-name="T23">į</text:span><text:span text:style-name="T24">statymo 8 straipsnio 1 dalies<text:s/></text:span><text:span text:style-name="T25">1 punktu, 9 straipsniu, 20</text:span><text:span text:style-name="T26"> </text:span><text:span text:style-name="T27">straipsnio 2</text:span><text:span text:style-name="T28"><text:s/>dalies 4 punktu, 10 ir 11 dalimis, 23 straipsnio 1 dalimi, Valstybei ar savivaldybei nuosavyb</text:span><text:span text:style-name="T29">ė</text:span><text:span text:style-name="T30">s teise priklausan</text:span><text:span text:style-name="T31">č</text:span><text:span text:style-name="T32">i</text:span><text:span text:style-name="T33">ų</text:span><text:span text:style-name="T34"><text:s/>vie</text:span><text:span text:style-name="T35">š</text:span><text:span text:style-name="T36">osios<text:s/></text:span><text:span text:style-name="T37">į</text:span><text:span text:style-name="T38">staigos dalininko teisi</text:span><text:span text:style-name="T39">ų</text:span><text:span text:style-name="T40"><text:s/>pardavimo vie</text:span><text:span text:style-name="T41">š</text:span><text:span text:style-name="T42">o aukciono b</text:span><text:span text:style-name="T43">ū</text:span><text:span text:style-name="T44">du tvarkos apra</text:span><text:span text:style-name="T45">š</text:span><text:span text:style-name="T46">o, patvirtinto<text:s/></text:span><text:span text:style-name="T47">Lietuvos Respublikos Vyriausyb</text:span><text:span text:style-name="T48">ė</text:span><text:span text:style-name="T49">s 2014 m. sausio 29 d. nutarimu Nr. 89<text:s/></text:span><text:span text:style-name="T50">„</text:span><text:span text:style-name="T51">D</text:span><text:span text:style-name="T52">ė</text:span><text:span text:style-name="T53">l Valstybei ar savivaldybei nuosavyb</text:span><text:span text:style-name="T54">ė</text:span><text:span text:style-name="T55">s teise priklausan</text:span><text:span text:style-name="T56">č</text:span><text:span text:style-name="T57">i</text:span><text:span text:style-name="T58">ų</text:span><text:span text:style-name="T59"><text:s/>vie</text:span><text:span text:style-name="T60">š</text:span><text:span text:style-name="T61">osios<text:s/></text:span><text:span text:style-name="T62">į</text:span><text:span text:style-name="T63">staigos dalininko teisi</text:span><text:span text:style-name="T64">ų</text:span><text:span text:style-name="T65"><text:s/>pardavimo vie</text:span><text:span text:style-name="T66">š</text:span><text:span text:style-name="T67">o aukciono b</text:span><text:span text:style-name="T68">ū</text:span><text:span text:style-name="T69">du tvarkos apra</text:span><text:span text:style-name="T70">š</text:span><text:span text:style-name="T71">o patvirtinimo</text:span><text:span text:style-name="T72">“</text:span><text:span text:style-name="T73">, 3.1, 3.3 papunk</text:span><text:span text:style-name="T74">č</text:span><text:span text:style-name="T75">iais,<text:s/></text:span><text:span text:style-name="T76">Š</text:span><text:span text:style-name="T77">iauli</text:span><text:span text:style-name="T78">ų</text:span><text:span text:style-name="T79"><text:s/>miesto savivaldyb</text:span><text:span text:style-name="T80">ė</text:span><text:span text:style-name="T81">s taryba<text:s/></text:span><text:span text:style-name="T82">nusprend</text:span><text:span text:style-name="T83">ž</text:span><text:span text:style-name="T84">ia:</text:span></text:p>
      <text:p text:style-name="P85"><text:span text:style-name="T86"><text:tab/></text:span><text:span text:style-name="T87">1</text:span><text:span text:style-name="T88">. Parduoti Šiaulių miesto savivaldybei nuosavyb</text:span><text:span text:style-name="T89">ė</text:span><text:span text:style-name="T90">s teise priklausan</text:span><text:span text:style-name="T91">č</text:span><text:span text:style-name="T92">ias vie</text:span><text:span text:style-name="T93">š</text:span><text:span text:style-name="T94">osios<text:s/></text:span><text:span text:style-name="T95">į</text:span><text:span text:style-name="T96">staigos krep</text:span><text:span text:style-name="T97">š</text:span><text:span text:style-name="T98">inio klubo<text:s/></text:span><text:span text:style-name="T99">„Š</text:span><text:span text:style-name="T100">iauliai</text:span><text:span text:style-name="T101">“</text:span><text:span text:style-name="T102"><text:s/>(įstaigos kodas 110065054, buveinė<text:s/></text:span><text:span text:style-name="T103">Vilniaus g. 44, Šiauliai)<text:s/></text:span><text:span text:style-name="T104">dalininko teises</text:span><text:span text:style-name="T105"><text:s/></text:span><text:span text:style-name="T106">vie</text:span><text:span text:style-name="T107">š</text:span><text:span text:style-name="T108">o<text:s/></text:span><text:span text:style-name="T109">aukciono b</text:span><text:span text:style-name="T110">ū</text:span><text:span text:style-name="T111">du.<text:s/></text:span></text:p>
      <text:p text:style-name="P112"><text:span text:style-name="T113"><text:tab/></text:span><text:span text:style-name="T114">2</text:span><text:span text:style-name="T115">. Nustatyti, kad viešosios įstaigos krep</text:span><text:span text:style-name="T116">š</text:span><text:span text:style-name="T117">inio klubo<text:s/></text:span><text:span text:style-name="T118">„Š</text:span><text:span text:style-name="T119">iauliai</text:span><text:span text:style-name="T120">“</text:span><text:span text:style-name="T121"><text:s/>parduodamų dalininko teisi</text:span><text:span text:style-name="T122">ų</text:span><text:span text:style-name="T123"><text:s/>pradinė kaina, atitinkanti Šiaulių miesto savivaldybės įnašo į šios įstaigos dalininkų kapitalą vertę, – 100,00 (vienas<text:s/></text:span><text:span text:style-name="T124">š</text:span><text:span text:style-name="T125">imtas) eurų.</text:span></text:p>
      <text:p text:style-name="P126"><text:span text:style-name="T127">3</text:span><text:span text:style-name="T128">. Įg</text:span><text:span text:style-name="T129">alioti Šiaulių miesto savivaldybės merą atlikti veiksmus, reikalingus<text:s/></text:span><text:span text:style-name="T130">viešosios įstaigos krep</text:span><text:span text:style-name="T131">š</text:span><text:span text:style-name="T132">inio klubo<text:s/></text:span><text:span text:style-name="T133">„Š</text:span><text:span text:style-name="T134">iauliai</text:span><text:span text:style-name="T135">“</text:span><text:span text:style-name="T136"><text:s/>parduodamų dalininko teisi</text:span><text:span text:style-name="T137">ų</text:span><text:span text:style-name="T138"><text:s/>aukcionui vykdyti ir<text:s/></text:span><text:span text:style-name="T139">sudaryti</text:span><text:span text:style-name="T140"><text:s/>viešosios įstaigos krep</text:span><text:span text:style-name="T141">š</text:span><text:span text:style-name="T142">inio klubo<text:s/></text:span><text:span text:style-name="T143">„Š</text:span><text:span text:style-name="T144">iauliai</text:span><text:span text:style-name="T145">“</text:span><text:span text:style-name="T146"><text:s/>dalininko teisių</text:span><text:span text:style-name="T147"><text:s/>pirkimo</text:span><text:span text:style-name="T148">–</text:span><text:span text:style-name="T149">pardavimo s</text:span><text:span text:style-name="T150">utartį.</text:span></text:p>
      <text:p text:style-name="P151"/>
      <text:p text:style-name="P152"><text:span text:style-name="T153">Savivaldybės meras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4-08-13T13:48:00Z</meta:creation-date>
    <dc:date>2024-08-13T13:48:00Z</dc:date>
    <meta:print-date>2020-02-19T13:4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1" meta:character-count="1762" meta:row-count="93" meta:non-whitespace-character-count="1581"/>
  </office:meta>
</office:document-meta>
</file>