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5in" style:page-number="2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T14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T15" style:parent-style-name="DefaultParagraphFont" style:family="text">
      <style:text-properties style:font-size-complex="12pt" fo:language="en" fo:country="GB" style:language-asian="en" style:country-asian="GB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size-complex="12pt" fo:language="en" fo:country="GB" style:language-asian="en" style:country-asian="GB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fo:language="en" fo:country="GB" style:language-asian="en" style:country-asian="GB"/>
    </style:style>
    <style:style style:name="T23" style:parent-style-name="DefaultParagraphFont" style:family="text">
      <style:text-properties style:font-size-complex="12pt" fo:language="en" fo:country="GB" style:language-asian="en" style:country-asian="GB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language-asian="zh" style:country-asian="CN"/>
    </style:style>
    <style:style style:name="T76" style:parent-style-name="DefaultParagraphFont" style:family="text">
      <style:text-properties style:language-asian="zh" style:country-asian="CN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language-asian="zh" style:country-asian="CN"/>
    </style:style>
    <style:style style:name="T79" style:parent-style-name="DefaultParagraphFont" style:family="text">
      <style:text-properties style:language-asian="zh" style:country-asian="CN"/>
    </style:style>
    <style:style style:name="T80" style:parent-style-name="DefaultParagraphFont" style:family="text">
      <style:text-properties style:language-asian="zh" style:country-asian="CN"/>
    </style:style>
    <style:style style:name="T8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82" style:parent-style-name="DefaultParagraphFont" style:family="text">
      <style:text-properties style:language-asian="zh" style:country-asian="CN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language-asian="zh" style:country-asian="CN"/>
    </style:style>
    <style:style style:name="T85" style:parent-style-name="DefaultParagraphFont" style:family="text">
      <style:text-properties style:language-asian="zh" style:country-asian="CN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language-asian="zh" style:country-asian="CN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language-asian="zh" style:country-asian="CN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language-asian="zh" style:country-asian="CN"/>
    </style:style>
    <style:style style:name="T92" style:parent-style-name="DefaultParagraphFont" style:family="text">
      <style:text-properties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96" style:parent-style-name="Normal" style:family="paragraph">
      <style:paragraph-properties fo:text-align="center"/>
      <style:text-properties fo:hyphenate="false"/>
    </style:style>
    <style:style style:name="P9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4 M. SAUSIO 2 D. ĮSAKYMO NR. D1-8 „DĖL KOMPLEKSINIO TERITORIJŲ PLANAVIMO<text:s/></text:span><text:span text:style-name="T14">DOKUMENTŲ RENGIMO TAISYKLIŲ PATVIRTINIMO“ PAKEITIMO</text:span><text:span text:style-name="T15"> </text:span></text:p>
      <text:p text:style-name="P16"/>
      <text:p text:style-name="P17"><text:span text:style-name="T18">2022 m. <text:s text:c="15"/>d. <text:s text:c="3"/>Nr. </text:span><text:span text:style-name="T19"> </text:span></text:p>
      <text:p text:style-name="P20"><text:span text:style-name="T21">Vilnius</text:span><text:span text:style-name="T22"> </text:span><text:span text:style-name="T23"><text:line-break/></text:span></text:p>
      <text:p text:style-name="P24"><text:span text:style-name="T25">1</text:span><text:span text:style-name="T26">. P a k e i č i u Kompleksinio teritorijų planavimo dokumentų rengimo taisykles, patvirtintas Lietuvos Respublikos aplinkos ministro 2014 m. sausio 2 d. į</text:span><text:span text:style-name="T27">sakymu Nr. D1-8 „Dėl Kompleksinio teritorijų planavimo dokumentų rengimo taisyklių patvirtinimo“:</text:span></text:p>
      <text:p text:style-name="P28"><text:span text:style-name="T29">1.1</text:span><text:span text:style-name="T30">. Pakeičiu 93.1 papunktį ir jį išdėstau taip:</text:span></text:p>
      <text:p text:style-name="P31"><text:span text:style-name="T32">„</text:span><text:span text:style-name="T33">93.1</text:span><text:span text:style-name="T34">. Valstybinė miškų tarnyba pagal Teritorijų planavimo sąlygų išdavimo ir šių dokumentų derinimo Apli</text:span><text:span text:style-name="T35">nkos ministerijoje bei jai pavaldžiose ir reguliavimo sričiai priskirtose įstaigose tvarkos aprašą, patvirtintą aplinkos ministro 2008 m. gegužės 30 d. įsakymu Nr. D1-294 „Dėl Teritorijų planavimo sąlygų išdavimo ir šių dokumentų derinimo Aplinkos minister</text:span><text:span text:style-name="T36">ijoje bei jai pavaldžiose ir reguliavimo sričiai priskirtose įstaigose tvarkos aprašo patvirtinimo“ (toliau – Tvarkos aprašas);“.</text:span></text:p>
      <text:p text:style-name="P37"><text:span text:style-name="T38">1.2</text:span><text:span text:style-name="T39">. Pakeičiu 93.2 papunktį ir jį išdėstau taip:</text:span></text:p>
      <text:p text:style-name="P40"><text:span text:style-name="T41">„</text:span><text:span text:style-name="T42">93.2</text:span><text:span text:style-name="T43">. Aplinkos apsaugos agentūra pagal Tvarkos aprašą;“.</text:span></text:p>
      <text:p text:style-name="P44"><text:span text:style-name="T45">1.3</text:span><text:span text:style-name="T46">. Pakeičiu 101 punkto pirmąją pastraipą ir ją išdėstau taip:</text:span></text:p>
      <text:p text:style-name="P47"><text:span text:style-name="T48">„</text:span><text:span text:style-name="T49">101</text:span><text:span text:style-name="T50">. Esamos būklės įvertinimo stadijoje, įvertinus galiojančių valstybės lygmens bendrųjų planų sprendinių įgyvendinimo programų nuostatas ir atsižvelgus į savivaldybės bendrojo plano tikslu</text:span><text:span text:style-name="T51">s ir planavimo darbų programą, atliekama:“.</text:span></text:p>
      <text:p text:style-name="P52"><text:span text:style-name="T53">1.4</text:span><text:span text:style-name="T54">. Pakeičiu 114 punktą ir jį išdėstau taip:</text:span></text:p>
      <text:p text:style-name="P55"><text:span text:style-name="T56">„</text:span><text:span text:style-name="T57">114</text:span><text:span text:style-name="T58">. Aiškinamajame rašte apibūdinami planavimo tikslai ir savivaldybės bendrojo plano uždaviniai, esama būklė, paaiškinami savivaldybės bendrojo plano<text:s/></text:span><text:span text:style-name="T59">sprendiniai,</text:span><text:span text:style-name="T60"><text:s/></text:span><text:span text:style-name="T61">nurodoma jų atitiktis aukštesnio lygmens teritorijų planavimo dokumentų sprendiniams, pateikiami teritorijos naudojimo ir tvarkymo duomenys, pagrindžiami teritorijų vystymo bei plėtros poreikiai nurodant gyventojų skaičiaus pokytį, teritorijų<text:s/></text:span><text:span text:style-name="T62">balansą, teritorijų panaudojimo efektyvumo rodiklius, pateikiama informacija, kaip detalizuojami galiojančių valstybės lygmens bendrųjų planų <text:s/>sprendiniai ir įgyvendinamos šių teritorijų planavimo dokumentų sprendinių įgyvendinimo programose numatytos prie</text:span><text:span text:style-name="T63">monės, kiti būtini paaiškinimai.“</text:span></text:p>
      <text:p text:style-name="P64"><text:span text:style-name="T65">2</text:span><text:span text:style-name="T66">. N u s t a t a u, kad:<text:s/></text:span></text:p>
      <text:p text:style-name="P67"><text:span text:style-name="T68">2.1</text:span><text:span text:style-name="T69">. 2023 m. sausio 4 d. įsigalioja tokia Taisyklių 93.13 papunkčio redakcija:</text:span></text:p>
      <text:p text:style-name="P70"><text:span text:style-name="T71">„</text:span><text:span text:style-name="T72">93.13</text:span><text:span text:style-name="T73">. Nacionalinė žemės tarnyba prie Aplinkos ministerijos (toliau – Nacionalinė žemės tarnyba);“;</text:span></text:p>
      <text:p text:style-name="P74"><text:span text:style-name="T75">2.2</text:span><text:span text:style-name="T76">. 2023 m. sausio 4 d. įsigalioja tokia Taisyklių 182.12 papunkčio redakcija:<text:s/></text:span></text:p>
      <text:p text:style-name="P77"><text:span text:style-name="T78">„</text:span><text:span text:style-name="T79">182.12</text:span><text:span text:style-name="T80">. Nacionalinė žemės tarnyba,</text:span><text:span text:style-name="T81"><text:s/></text:span><text:span text:style-name="T82">kai planuojamoje teritorijoje (ar jos dalyje) yra Nacionalinės žemės tarnybos patikėjimo teise valdoma valstybinė žemė;“;</text:span></text:p>
      <text:p text:style-name="P83"><text:span text:style-name="T84">2.3</text:span><text:span text:style-name="T85">. 2023 m. sausio 4 d. įsigalioja tokia Taisyklių 274.12 papunkčio redakcija:<text:s/></text:span></text:p>
      <text:p text:style-name="P86"><text:span text:style-name="T87">„</text:span><text:span text:style-name="T88">274.12</text:span><text:span text:style-name="T89">. Nacionalinė žemės tarnyba, kai planuojamoje teritorijoje (ar jos dalyje) yra Nacionalinės žemės tarnybos patikėjimo teise valdoma valstybinė žemė;“;</text:span></text:p>
      <text:p text:style-name="P90"><text:span text:style-name="T91">2.4</text:span><text:span text:style-name="T92">.<text:s/></text:span><text:span text:style-name="T93">šio</text:span><text:span text:style-name="T94"><text:s/>įsakymo nuostatos <text:s/>taikomos iki šio įsakymo įsigaliojimo pradėtiems, bet nebaigtiems rengti kompleksinio teritorijų planavimo dokumentams, jei <text:s/>nebuvo išduotos <text:s/>teritorijos planavimo sąlygos.</text:span></text:p>
      <text:p text:style-name="P95"/>
      <text:p text:style-name="P96"/>
      <text:p text:style-name="P97"><text:span text:style-name="T98">Aplinkos ministras</text:span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ūta Brazdžiūnienė</meta:initial-creator>
    <dc:creator>adlibuser</dc:creator>
    <meta:creation-date>2022-09-27T05:25:00Z</meta:creation-date>
    <dc:date>2022-09-27T05:25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3" meta:word-count="406" meta:character-count="3193" meta:row-count="58" meta:non-whitespace-character-count="2810"/>
  </office:meta>
</office:document-meta>
</file>