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07%" fo:margin-left="-0.6895in">
        <style:tab-stops>
          <style:tab-stop style:type="center" style:position="4.0361in"/>
          <style:tab-stop style:type="right" style:position="7.3826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7%" fo:text-indent="0.473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tyle-complex="italic" style:font-size-complex="12pt"/>
    </style:style>
    <style:style style:name="T51" style:parent-style-name="DefaultParagraphFont" style:family="text">
      <style:text-properties style:font-name-asian="Calibri" style:font-weight-complex="bold" style:font-style-complex="italic"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07%" fo:text-indent="0.4923in"/>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P312" style:parent-style-name="Normal" style:family="paragraph">
      <style:paragraph-properties fo:text-align="justify" fo:line-height="107%"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07%"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5.375in">
        <style:tab-stops>
          <style:tab-stop style:type="left" style:position="5.37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en" style:country-asian="GB"/>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5909in"/>
        </style:tab-stops>
      </style:paragraph-properties>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letter-spacing="-0.0006in" style:font-size-complex="12p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3944in">
        <style:tab-stops>
          <style:tab-stop style:type="left" style:position="0.3944in"/>
        </style:tab-stops>
      </style:paragraph-properties>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fo:letter-spacing="-0.0006in"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fo:letter-spacing="-0.002in"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2in"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ext-properties fo:color="#000000" style:font-size-complex="12pt" style:language-asian="lt" style:country-asian="LT"/>
    </style:style>
    <style:style style:name="P676" style:parent-style-name="Normal" style:family="paragraph">
      <style:paragraph-properties fo:text-align="center" fo:text-indent="0.4923in"/>
    </style:style>
    <style:style style:name="P677" style:parent-style-name="Normal" style:family="paragraph">
      <style:paragraph-properties fo:text-align="center" fo:text-indent="0.4923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4923in"/>
      <style:text-properties fo:font-weight="bold" style:font-weight-asian="bold" style:font-size-complex="12pt"/>
    </style:style>
    <style:style style:name="P68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4923in">
        <style:tab-stops>
          <style:tab-stop style:type="left" style:position="-0.3937in"/>
          <style:tab-stop style:type="left" style:position="-0.1965in"/>
          <style:tab-stop style:type="left" style:position="-0.098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07%"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07%"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font-style="italic" style:font-style-asian="italic" fo:color="#000000" style:font-size-complex="12pt"/>
    </style:style>
    <style:style style:name="P792" style:parent-style-name="Normal" style:family="paragraph">
      <style:paragraph-properties fo:text-align="justify" fo:text-indent="0.4923in">
        <style:tab-stops>
          <style:tab-stop style:type="left" style:position="0.7875in"/>
          <style:tab-stop style:type="left" style:position="1.2722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in"/>
          <style:tab-stop style:type="left" style:position="0.9847in"/>
          <style:tab-stop style:type="left" style:position="1.3784in"/>
          <style:tab-stop style:type="left" style:position="1.477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fo:background-color="#FFFF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alibri" style:font-name-asian="Calibri" fo:font-size="11pt" style:font-size-asian="11pt" style:font-size-complex="11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tab-stops>
          <style:tab-stop style:type="left" style:position="0.5909in"/>
        </style:tab-stops>
      </style:paragraph-properties>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fo:background-color="#FFFF00"/>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tab-stops>
          <style:tab-stop style:type="left" style:position="0.0986in"/>
        </style:tab-stops>
      </style:paragraph-properties>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5909in"/>
        </style:tab-stops>
      </style:paragraph-properties>
    </style:style>
    <style:style style:name="P1252" style:parent-style-name="Normal" style:family="paragraph">
      <style:paragraph-properties fo:text-align="justify" fo:text-indent="0.4923in">
        <style:tab-stops>
          <style:tab-stop style:type="left" style:position="0.5909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tab-stops>
          <style:tab-stop style:type="left" style:position="0.5909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93" style:parent-style-name="Normal" style:family="paragraph">
      <style:paragraph-properties fo:text-align="center">
        <style:tab-stops>
          <style:tab-stop style:type="left" style:position="0.3048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3048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4923in">
        <style:tab-stops>
          <style:tab-stop style:type="left" style:position="0.3048in"/>
        </style:tab-stops>
      </style:paragraph-properties>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3048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weight-complex="bold" style:font-size-complex="12pt"/>
    </style:style>
    <style:style style:name="P1308" style:parent-style-name="Normal" style:family="paragraph">
      <style:paragraph-properties fo:text-align="justify" fo:line-height="115%" fo:text-indent="0.5354in"/>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paragraph-properties fo:text-align="justify" fo:text-indent="0.4923in">
        <style:tab-stops>
          <style:tab-stop style:type="left" style:position="0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text-indent="0.4923in">
        <style:tab-stops>
          <style:tab-stop style:type="left" style:position="0in"/>
          <style:tab-stop style:type="left" style:position="0.2062in"/>
          <style:tab-stop style:type="left" style:position="0.698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295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295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3937in"/>
        </style:tab-stops>
      </style:paragraph-properties>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P1481"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text-underline-type="single" style:text-underline-style="solid" style:text-underline-width="auto" style:text-underline-mode="continuous"/>
    </style:style>
    <style:style style:name="P1510"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7"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P15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4923in"/>
          <style:tab-stop style:type="left" style:position="2.953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FF" style:font-size-complex="12pt" style:language-asian="lt" style:country-asian="LT"/>
    </style:style>
    <style:style style:name="P1538" style:parent-style-name="Normal" style:family="paragraph">
      <style:paragraph-properties fo:text-align="justify" fo:text-indent="0.4923in">
        <style:tab-stops>
          <style:tab-stop style:type="left" style:position="0.4923in"/>
          <style:tab-stop style:type="left" style:position="2.953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text-indent="0.4923in">
        <style:tab-stops>
          <style:tab-stop style:type="left" style:position="0.3048in"/>
          <style:tab-stop style:type="left" style:position="0.7875in"/>
          <style:tab-stop style:type="left" style:position="0.8861in"/>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3048in"/>
          <style:tab-stop style:type="left" style:position="0.7875in"/>
          <style:tab-stop style:type="left" style:position="0.8861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354in">
        <style:tab-stops>
          <style:tab-stop style:type="left" style:position="0.4923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302in"/>
          <style:tab-stop style:type="left" style:position="0.8194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302in"/>
          <style:tab-stop style:type="left" style:position="0.7937in"/>
        </style:tab-stops>
      </style:paragraph-properties>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3048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fo:text-indent="0.4923in">
        <style:tab-stops>
          <style:tab-stop style:type="left" style:position="2.9534in"/>
        </style:tab-stops>
      </style:paragraph-properties>
    </style:style>
    <style:style style:name="P1594" style:parent-style-name="Normal" style:family="paragraph">
      <style:paragraph-properties fo:text-align="center" fo:text-indent="0.4923in">
        <style:tab-stops>
          <style:tab-stop style:type="left" style:position="2.9534in"/>
        </style:tab-stops>
      </style:paragraph-properties>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center" fo:text-indent="0.4923in">
        <style:tab-stops>
          <style:tab-stop style:type="left" style:position="2.9534in"/>
        </style:tab-stops>
      </style:paragraph-properties>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text-align="center" fo:text-indent="0.4923in">
        <style:tab-stops>
          <style:tab-stop style:type="left" style:position="2.9534in"/>
        </style:tab-stops>
      </style:paragraph-properties>
      <style:text-properties fo:font-weight="bold" style:font-weight-asian="bold" style:font-weight-complex="bold" style:font-size-complex="12pt"/>
    </style:style>
    <style:style style:name="P1600" style:parent-style-name="Normal" style:family="paragraph">
      <style:paragraph-properties fo:text-align="justify" fo:text-indent="0.4923in">
        <style:tab-stops>
          <style:tab-stop style:type="left" style:position="2.9534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2.953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07%"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07%"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style:style>
    <style:style style:name="P1670"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style:style>
    <style:style style:name="P1671"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style:style>
    <style:style style:name="P1672"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style:style>
    <style:style style:name="P1673"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style:style>
    <style:style style:name="P1674" style:parent-style-name="Normal" style:family="paragraph">
      <style:paragraph-properties fo:text-align="justify" fo:margin-left="1.8in" fo:text-indent="0.9in">
        <style:tab-stops/>
      </style:paragraph-properties>
    </style:style>
    <style:style style:name="P1675" style:parent-style-name="Normal" style:family="paragraph">
      <style:paragraph-properties fo:text-align="justify" fo:margin-left="1.8in" fo:text-indent="0.9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fo:text-indent="0.4923in"/>
      <style:text-properties fo:font-weight="bold" style:font-weight-asian="bold" style:font-weight-complex="bold"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name-asian="Calibri" fo:font-weight="bold" style:font-weight-asian="bold" style:font-weight-complex="bold" style:font-size-complex="12pt"/>
    </style:style>
    <style:style style:name="T1685" style:parent-style-name="DefaultParagraphFont" style:family="text">
      <style:text-properties style:font-name-asian="Calibri" fo:font-weight="bold" style:font-weight-asian="bold" style:font-weight-complex="bold"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FF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13in" fo:text-indent="0.4923in">
        <style:tab-stops>
          <style:tab-stop style:type="left" style:position="0.4923in"/>
          <style:tab-stop style:type="left" style:position="0.6895in"/>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07%"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align="justify" fo:line-height="107%" fo:text-indent="0.4923in"/>
      <style:text-properties style:font-name-asian="Calibri" style:font-size-complex="12pt"/>
    </style:style>
    <style:style style:name="P1709" style:parent-style-name="Normal" style:family="paragraph">
      <style:paragraph-properties fo:text-indent="0.4923in"/>
    </style:style>
    <style:style style:name="T1710" style:parent-style-name="DefaultParagraphFont" style:family="text">
      <style:text-properties style:font-name-asian="Calibri" fo:font-style="italic" style:font-style-asian="italic" style:font-style-complex="italic" style:font-size-complex="12pt"/>
    </style:style>
    <style:style style:name="T1711" style:parent-style-name="DefaultParagraphFont" style:family="text">
      <style:text-properties style:font-name-asian="Calibri" fo:font-style="italic" style:font-style-asian="italic" style:font-style-complex="italic" style:font-size-complex="12pt"/>
    </style:style>
    <style:style style:name="P1712" style:parent-style-name="Normal" style:family="paragraph">
      <style:paragraph-properties fo:text-indent="0.4923in"/>
      <style:text-properties style:font-name-asian="Calibri" fo:font-style="italic" style:font-style-asian="italic" style:font-style-complex="italic" style:font-size-complex="12pt"/>
    </style:style>
    <style:style style:name="P1713" style:parent-style-name="Normal" style:family="paragraph">
      <style:paragraph-properties fo:text-indent="0.4923in"/>
      <style:text-properties style:font-name-asian="Calibri" fo:font-style="italic" style:font-style-asian="italic" style:font-style-complex="italic" style:font-size-complex="12pt"/>
    </style:style>
    <style:style style:name="T1714" style:parent-style-name="DefaultParagraphFont" style:family="text">
      <style:text-properties style:font-name-asian="Calibri" style:font-size-complex="12pt"/>
    </style:style>
  </office:automatic-styles>
  <office:body>
    <office:text text:use-soft-page-breaks="true">
      <text:p text:style-name="P1"><text:span text:style-name="T7"><text:tab/></text:span></text:p>
      <text:p text:style-name="P8"/>
      <text:p text:style-name="P9">LIETUVOS RESPUBLIKOS</text:p>
      <text:p text:style-name="P10">PAPILDOMOSIOS IR ALTERNATYVIOSIOS SVEIKATOS PRIEŽIŪROS</text:p>
      <text:p text:style-name="P11">ĮSTATYMAS</text:p>
      <text:p text:style-name="P12"/>
      <text:p text:style-name="P13"/>
      <text:p text:style-name="P14">2018 m. <text:s text:c="26"/>Nr.</text:p>
      <text:p text:style-name="P15">Vilnius</text:p>
      <text:p text:style-name="P16"/>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text:span></text:p>
      <text:p text:style-name="P28"><text:span text:style-name="T29">1</text:span><text:span text:style-name="T30">. Šis įstatymas reglamentuoja vertimosi papildomąja ir alternatyviąja sveikatos priežiūra Lietuvos<text:s/></text:span><text:span text:style-name="T31">Respublikoje sąlygas.</text:span></text:p>
      <text:p text:style-name="P32"><text:span text:style-name="T33">2</text:span><text:span text:style-name="T34">.</text:span><text:span text:style-name="T35"><text:s/></text:span><text:span text:style-name="T36">Lietuvos Respublikos sveikatos sistemos įstatymas, Lietuvos Respublikos sveikatos<text:s/></text:span><text:span text:style-name="T37">priežiūros įstaigų įstatymas, Lietuvos Respublikos visuomenės sveikatos priežiūros įstatymas, Lietuvos Respublikos biomedicininių tyrimų įstatymas, Lietuvos Respublikos gyvūnų gerovės ir apsaugos įstatymas, Lietuvos Respublikos pacientų teisių ir žalos sve</text:span><text:span text:style-name="T38">ikatai atlyginimo įstatymas taikomi tiek, kiek šiame įstatyme reglamentuojamų visuomeninių santykių nereglamentuoja šis įstatymas.</text:span><text:span text:style-name="T39"><text:s/></text:span></text:p>
      <text:p text:style-name="Normal"/>
      <text:p text:style-name="P40"><text:span text:style-name="T41">2</text:span><text:span text:style-name="T42"><text:s/>straipsnis.</text:span><text:span text:style-name="T43"><text:s/></text:span><text:span text:style-name="T44">Pagrindinės šio įstatymo sąvokos</text:span></text:p>
      <text:p text:style-name="P45"><text:span text:style-name="T46">1</text:span><text:span text:style-name="T47">.</text:span><text:span text:style-name="T48"><text:s/>Biopsichosocialinės priemonės<text:s/></text:span><text:span text:style-name="T49">–<text:s/></text:span><text:span text:style-name="T50">biologinių, psichologinių ir<text:s/></text:span><text:span text:style-name="T51">socialinių priemonių, naudojamų teikiant papildomosios ir alternatyviosios sveikatos priežiūros paslaugas, visuma.</text:span></text:p>
      <text:p text:style-name="P52"><text:span text:style-name="T53">2</text:span><text:span text:style-name="T54">.<text:s/></text:span><text:span text:style-name="T55">Didelė rizika žmogaus sveikatai</text:span><text:span text:style-name="T56"><text:s/>– didelė tikimybė asmeniui (pacientui) patirti žalą sveikatai papildomosios ir alternatyviosios sveika</text:span><text:span text:style-name="T57">tos priežiūros paslaugos teikimo metu, kai taikomos intervencinės procedūros ir (ar) naudojamos medicinos priemonės (prietaisai).</text:span></text:p>
      <text:p text:style-name="P58"><text:span text:style-name="T59">3</text:span><text:span text:style-name="T60">.</text:span><text:span text:style-name="T61"><text:s/>Gyvūnų ir kitų gyvų organizmų naudojimo teikiant papildomosios ir alternatyviosios sveikatos priežiūros paslaugas apraš</text:span><text:span text:style-name="T62">as –<text:s/></text:span><text:span text:style-name="T63">papildomosios ir alternatyviosios sveikatos priežiūros įstaigos vadovo patvirtintas ir su Sveikatos apsaugos ministerija suderintas<text:s/></text:span><text:span text:style-name="T64">dokumentas, kuriuo nustatoma g</text:span><text:span text:style-name="T65">yvūnų ir kitų gyvų organizmų naudojimo teikiant papildomosios ir alternatyviosios sveikat</text:span><text:span text:style-name="T66">os priežiūros paslaugas</text:span><text:span text:style-name="T67"><text:s/></text:span><text:span text:style-name="T68">sąlygos ir atitikties<text:s/></text:span><text:span text:style-name="T69">papildomosios ir alternatyviosios</text:span><text:span text:style-name="T70"><text:s/>sveikatos priežiūros veiklai reikalavimai.</text:span></text:p>
      <text:p text:style-name="P71"><text:span text:style-name="T72">4</text:span><text:span text:style-name="T73">.<text:s/></text:span><text:span text:style-name="T74">Natūralioji ir liaudies medicina</text:span><text:span text:style-name="T75"><text:s/>– p</text:span><text:span text:style-name="T76">apildomosios ir alternatyviosios sveikatos priežiūros veikla, kurios tikslas – palengvinti</text:span><text:span text:style-name="T77"><text:s/>ligų sukeltus negalavimus, taikant biopsichosocialines priemones.</text:span></text:p>
      <text:p text:style-name="P78"><text:span text:style-name="T79">5</text:span><text:span text:style-name="T80">.</text:span><text:span text:style-name="T81"><text:s/>P</text:span><text:span text:style-name="T82">apildomoji ir alternatyvioji</text:span><text:span text:style-name="T83"><text:s/></text:span><text:span text:style-name="T84">sveikatos priežiūra<text:s/></text:span><text:span text:style-name="T85">(toliau – PA sveikatos priežiūra) – v</text:span><text:span text:style-name="T86">alstybės licencijuojama Lietuvos Respublikos ar kitos Europos Sąjungos valstybės narės arba Europos ekonominės erdvės valstybės piliečių, kitų fizinių asmenų, kurie naudojasi Europos Sąjungos teisės aktuose jiems suteiktomis judėjimo valstybėse <text:s/>narėse tei</text:span><text:span text:style-name="T87">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88">eigtų Lietuvos Respublikoje (toliau – juridiniai asmenys), veikla, kuri apima sveikatos rekreaciją, natūraliąją ir liaudies mediciną ir yra vykdoma pasitelkiant moksliniais tyrimais grindžiamos medicinos duomenis ir (ar) empirines žinias.</text:span></text:p>
      <text:p text:style-name="P89"><text:span text:style-name="T90">6</text:span><text:span text:style-name="T91">.<text:s/></text:span><text:span text:style-name="T92">P</text:span><text:span text:style-name="T93">apildomos</text:span><text:span text:style-name="T94">ios ir alternatyviosios</text:span><text:span text:style-name="T95"><text:s/></text:span><text:span text:style-name="T96">sveikatos priežiūros</text:span><text:span text:style-name="T97"><text:s/></text:span><text:span text:style-name="T98">įstaiga</text:span><text:span text:style-name="T99"><text:s/>–<text:s/></text:span><text:span text:style-name="T100">juridinis asmuo, turintis teisę teikti papildomosios ir alternatyviosios sveikatos priežiūros paslaugas.</text:span><text:span text:style-name="T101"><text:s/></text:span><text:span text:style-name="T102"><text:s/></text:span></text:p>
      <text:p text:style-name="P103"><text:span text:style-name="T104">7</text:span><text:span text:style-name="T105">.</text:span><text:span text:style-name="T106"><text:s/>P</text:span><text:span text:style-name="T107">apildomosios ir alternatyviosios</text:span><text:span text:style-name="T108"><text:s/></text:span><text:span text:style-name="T109">sveikatos priežiūros</text:span><text:span text:style-name="T110"><text:s/></text:span><text:span text:style-name="T111">įstaigos pažymėjimas<text:s/></text:span><text:span text:style-name="T112">(toliau – P</text:span><text:span text:style-name="T113">A sveikatos priežiūros įstaigos pažymėjimas)</text:span><text:span text:style-name="T114"><text:s/></text:span><text:span text:style-name="T115">– dokumentas, kuriuo</text:span><text:span text:style-name="T116"><text:s/></text:span><text:span text:style-name="T117">p</text:span><text:span text:style-name="T118">apildomosios ir alternatyviosios<text:s/></text:span><text:soft-page-break/><text:span text:style-name="T119">sveikatos priežiūros įstaigai suteikiama teisė verstis tam tikra papildomosios ir alternatyviosios sveikatos priežiūros veikla. <text:s/></text:span></text:p>
      <text:p text:style-name="P120"><text:span text:style-name="T121">8</text:span><text:span text:style-name="T122">.<text:s/></text:span><text:span text:style-name="T123">P</text:span><text:span text:style-name="T124">apildomosios ir al</text:span><text:span text:style-name="T125">ternatyviosios</text:span><text:span text:style-name="T126"><text:s/></text:span><text:span text:style-name="T127">sveikatos priežiūros</text:span><text:span text:style-name="T128"><text:s/>klaida<text:s/></text:span><text:span text:style-name="T129">–</text:span><text:span text:style-name="T130"><text:s/>p</text:span><text:span text:style-name="T131">apildomosios ir alternatyviosios sveikatos priežiūros specialisto veika, dėl jo paties kaltės sukėlusi pavojų ar padariusi žalą<text:s/></text:span><text:span text:style-name="T132">asmens (paciento),<text:s/></text:span><text:span text:style-name="T133">kuriam buvo teikiama PA sveikatos priežiūros paslauga, sveikata</text:span><text:span text:style-name="T134">i.</text:span></text:p>
      <text:p text:style-name="P135"><text:span text:style-name="T136">9</text:span><text:span text:style-name="T137">.<text:s/></text:span><text:span text:style-name="T138">P</text:span><text:span text:style-name="T139">apildomosios ir alternatyviosios</text:span><text:span text:style-name="T140"><text:s/></text:span><text:span text:style-name="T141">sveikatos priežiūros</text:span><text:span text:style-name="T142"><text:s/>paslaugų<text:s/></text:span><text:span text:style-name="T143">teikimo reikalavimai<text:s/></text:span><text:span text:style-name="T144">–</text:span><text:span text:style-name="T145"><text:s/></text:span><text:span text:style-name="T146">sveikatos apsaugos ministro patvirtintas dokumentas, kuriuo nustatomi papildomosios ir alternatyviosios sveikatos priežiūros paslaugų,<text:s/></text:span><text:span text:style-name="T147">keliančių didelę riziką<text:s/></text:span><text:span text:style-name="T148">žmogaus sveikatai,</text:span><text:span text:style-name="T149"><text:s/>teikimo reikalavimai.</text:span></text:p>
      <text:p text:style-name="P150"><text:span text:style-name="T151">10</text:span><text:span text:style-name="T152">.</text:span><text:span text:style-name="T153"><text:s/>P</text:span><text:span text:style-name="T154">apildomosios ir alternatyviosios</text:span><text:span text:style-name="T155"><text:s/></text:span><text:span text:style-name="T156">sveikatos priežiūros paslaugų teikimo<text:s/></text:span><text:span text:style-name="T157">metodika</text:span><text:span text:style-name="T158"><text:s/>– d</text:span><text:span text:style-name="T159">okumentas, kuriuo nustatomi papildomosios ir alternatyviosios sveikatos priežiūros paslaugų teikimo metodai, priemonės ir s</text:span><text:span text:style-name="T160">ąlygos.</text:span></text:p>
      <text:p text:style-name="P161"><text:span text:style-name="T162">11</text:span><text:span text:style-name="T163">.<text:s/></text:span><text:span text:style-name="T164">P</text:span><text:span text:style-name="T165">apildomosios ir alternatyviosios</text:span><text:span text:style-name="T166"><text:s/></text:span><text:span text:style-name="T167">sveikatos priežiūros</text:span><text:span text:style-name="T168"><text:s/>paslaugų teikimo protokolas<text:s/></text:span><text:span text:style-name="T169">–<text:s/></text:span><text:span text:style-name="T170">papildomosios ir alternatyviosios<text:s/></text:span><text:span text:style-name="T171">sveikatos priežiūros įstaigos vadovo patvirtintas ir su Sveikatos apsaugos ministerija suderintas dokumentas, kuriuo nust</text:span><text:span text:style-name="T172">atomi<text:s/></text:span><text:span text:style-name="T173">papildomosios ir alternatyviosios</text:span><text:span text:style-name="T174"><text:s/></text:span><text:span text:style-name="T175">sveikatos priežiūros paslaugų, keliančių vidutinę riziką žmogaus sveikatai, teikimo reikalavimai.</text:span></text:p>
      <text:p text:style-name="P176"><text:span text:style-name="T177">12</text:span><text:span text:style-name="T178">.<text:s/></text:span><text:span text:style-name="T179">P</text:span><text:span text:style-name="T180">apildomosios ir alternatyviosios</text:span><text:span text:style-name="T181"><text:s/></text:span><text:span text:style-name="T182">sveikatos priežiūros</text:span><text:span text:style-name="T183"><text:s/></text:span><text:span text:style-name="T184">produktas</text:span><text:span text:style-name="T185"><text:s/></text:span><text:span text:style-name="T186">–</text:span><text:span text:style-name="T187"><text:s/></text:span><text:span text:style-name="T188">g</text:span><text:span text:style-name="T189">aminys, išskyrus vaistinius preparatus, sp</text:span><text:span text:style-name="T190">ecialiai pagamintas papildomosios ir alternatyviosios sveikatos priežiūros paslaugoms teikti.<text:s/></text:span></text:p>
      <text:p text:style-name="P191"><text:span text:style-name="T192">13</text:span><text:span text:style-name="T193">.<text:s/></text:span><text:span text:style-name="T194">P</text:span><text:span text:style-name="T195">apildomosios ir alternatyviosios</text:span><text:span text:style-name="T196"><text:s/></text:span><text:span text:style-name="T197">sveikatos priežiūros</text:span><text:span text:style-name="T198"><text:s/>produkto aprašas<text:s/></text:span><text:span text:style-name="T199">–<text:s/></text:span><text:span text:style-name="T200">papildomosios ir alternatyviosios sveikatos priežiūros įstaigos vadovo patvirti</text:span><text:span text:style-name="T201">ntas ir su Sveikatos apsaugos ministerija suderintas<text:s/></text:span><text:span text:style-name="T202">dokumentas, kuriuo nustatoma<text:s/></text:span><text:span text:style-name="T203">papildomosios ir alternatyviosios sveikatos priežiūros<text:s/></text:span><text:span text:style-name="T204">produkto sudėtis, gamybos būdas ir naudojimas.</text:span></text:p>
      <text:p text:style-name="P205"><text:span text:style-name="T206">14</text:span><text:span text:style-name="T207">.<text:s/></text:span><text:span text:style-name="T208">P</text:span><text:span text:style-name="T209">apildomosios ir alternatyviosios</text:span><text:span text:style-name="T210"><text:s/></text:span><text:span text:style-name="T211">sveikatos priežiūros specialistas<text:s/></text:span><text:span text:style-name="T212">–</text:span><text:span text:style-name="T213"><text:s/></text:span><text:span text:style-name="T214">f</text:span><text:span text:style-name="T215">izinis asmuo, šio įstatymo nustatyta tvarka įgijęs teisę verstis papildomąja ir alternatyviąja sveikatos priežiūra.<text:s/></text:span></text:p>
      <text:p text:style-name="P216"><text:span text:style-name="T217">15</text:span><text:span text:style-name="T218">.</text:span><text:span text:style-name="T219"><text:s/>P</text:span><text:span text:style-name="T220">apildomosios ir alternatyviosios<text:s/></text:span><text:span text:style-name="T221">sveikatos priežiūros specialisto<text:s/></text:span><text:span text:style-name="T222">pažymėjimas<text:s/></text:span><text:span text:style-name="T223">(toliau – PA sv</text:span><text:span text:style-name="T224">eikatos priežiūros specialisto pažymėjimas)</text:span><text:span text:style-name="T225"><text:s/></text:span><text:span text:style-name="T226">–</text:span><text:span text:style-name="T227"><text:s/></text:span><text:span text:style-name="T228">d</text:span><text:span text:style-name="T229">okumentas, kuriuo fiziniam asmeniui suteikiama teisė verstis papildomąja ir alternatyviąja sveikatos priežiūra.</text:span></text:p>
      <text:p text:style-name="P230"><text:span text:style-name="T231">16</text:span><text:span text:style-name="T232">.</text:span><text:span text:style-name="T233"><text:s/>Sveikatos rekreacija</text:span><text:span text:style-name="T234"><text:s/>– papildomosios ir alternatyviosios s</text:span><text:span text:style-name="T235">veikatos priežiūros veikla,<text:s/></text:span><text:span text:style-name="T236">skirta žmogaus fizinei sveikatai stiprinti ir dvasinei gerovei puoselėti.</text:span></text:p>
      <text:p text:style-name="P237"><text:span text:style-name="T238">17</text:span><text:span text:style-name="T239">.<text:s/></text:span><text:span text:style-name="T240">Šiurkšti p</text:span><text:span text:style-name="T241">apildomosios ir alternatyviosios</text:span><text:span text:style-name="T242"><text:s/>sveikatos priežiūros<text:s/></text:span><text:span text:style-name="T243">klaida<text:s/></text:span><text:span text:style-name="T244">–</text:span><text:span text:style-name="T245"><text:s/>p</text:span><text:span text:style-name="T246">apildomosios ir alternatyviosios sveikatos priežiūros klaida, sukėlusi asmens (paciento) neįgalumą a</text:span><text:span text:style-name="T247">rba mirtį.<text:s/></text:span></text:p>
      <text:p text:style-name="P248"><text:span text:style-name="T249">18</text:span><text:span text:style-name="T250">.<text:s/></text:span><text:span text:style-name="T251">Valstybė narė</text:span><text:span text:style-name="T252"><text:s/>–<text:s/></text:span><text:span text:style-name="T253">Europos Sąjungos valstybė, Europos ekonominės erdvės valstybė ir Šveicarijos Konfederacija.</text:span></text:p>
      <text:p text:style-name="P254"><text:span text:style-name="T255">19</text:span><text:span text:style-name="T256">.</text:span><text:span text:style-name="T257"><text:s/>Vidutinė rizika žmogaus sveikatai</text:span><text:span text:style-name="T258"><text:s/>– vidutinė tikimybė asmeniui (pacientui) patirti žalą sveikatai papildomosios ir alternatyviosios sveikatos priežiūros paslaugos teikimo metu, kai netaikomos intervencinės procedūros ir (ar) nenaudojamos medicinos priemonės (prietaisai). <text:s/></text:span></text:p>
      <text:p text:style-name="P259"/>
      <text:p text:style-name="P260"><text:span text:style-name="T261">II</text:span><text:span text:style-name="T262"><text:s/>SKY</text:span><text:span text:style-name="T263">RIUS</text:span></text:p>
      <text:p text:style-name="P264"><text:span text:style-name="T265">PA SVEIKATOS PRIEŽIŪROS VEIKLOS LICENCIJAVIMAS</text:span></text:p>
      <text:p text:style-name="P266"/>
      <text:p text:style-name="P267"><text:span text:style-name="T268">3</text:span><text:span text:style-name="T269"><text:s/>straipsnis.<text:s/></text:span><text:span text:style-name="T270">L</text:span><text:span text:style-name="T271">icencijuojamos</text:span><text:span text:style-name="T272"><text:s/>PA<text:s/></text:span><text:span text:style-name="T273">sveikatos priežiūros<text:s/></text:span><text:span text:style-name="T274">sričių paslaugų grupės ir pogrupiai</text:span></text:p>
      <text:p text:style-name="P275"><text:span text:style-name="T276">1</text:span><text:span text:style-name="T277">. Licencijuojamos didelę ar vidutinę riziką žmogaus sveikatai keliančių PA sveikatos priežiūros sveikato</text:span><text:span text:style-name="T278">s rekreacijos srities paslaugų grupės:</text:span></text:p>
      <text:p text:style-name="P279"><text:span text:style-name="T280">1</text:span><text:span text:style-name="T281">) kūno priežiūros paslaugų, skirtų gerai psichofizinei būklei užtikrinti, grupė;</text:span></text:p>
      <text:p text:style-name="P282"><text:span text:style-name="T283">2</text:span><text:span text:style-name="T284">) veido priežiūros paslaugų, skirtų gerai psichofizinei būklei užtikrinti, grupė.</text:span></text:p>
      <text:p text:style-name="P285"><text:span text:style-name="T286">2</text:span><text:span text:style-name="T287">. Licencijuojamos didelę ar vidutinę ri</text:span><text:span text:style-name="T288">ziką žmogaus sveikatai keliančių PA sveikatos priežiūros</text:span><text:span text:style-name="T289"><text:s/>natūraliosios ir liaudies medicinos srities paslaugų grupės ir pogrupiai:</text:span></text:p>
      <text:p text:style-name="P290"><text:span text:style-name="T291">1</text:span><text:span text:style-name="T292">) biologinio poveikio paslaugų grupė;</text:span></text:p>
      <text:p text:style-name="P293"><text:span text:style-name="T294">2</text:span><text:span text:style-name="T295">) kūno (kontaktinio) poveikio paslaugų grupė;</text:span></text:p>
      <text:p text:style-name="P296"><text:span text:style-name="T297">3</text:span><text:span text:style-name="T298">) psichosocialinio poveikio<text:s/></text:span><text:span text:style-name="T299">paslaugų grupė:</text:span></text:p>
      <text:p text:style-name="P300"><text:span text:style-name="T301">a</text:span><text:span text:style-name="T302">) paslaugų, kurias teikiant<text:s/></text:span><text:span text:style-name="T303">dalyvauja<text:s/></text:span><text:span text:style-name="T304">gyvūnai, pogrupis;</text:span></text:p>
      <text:p text:style-name="P305"><text:span text:style-name="T306">b</text:span><text:span text:style-name="T307">) menų terapijos paslaugų pogrupis.<text:s/></text:span></text:p>
      <text:p text:style-name="P308"><text:span text:style-name="T309">4</text:span><text:span text:style-name="T310">) Rytų medicinos sistemų paslaugų grupė.<text:s/></text:span></text:p>
      <text:p text:style-name="P311"/>
      <text:p text:style-name="P312"><text:span text:style-name="T313">4</text:span><text:span text:style-name="T314"><text:s/>straipsnis.<text:s/></text:span><text:span text:style-name="T315">PA sveikatos priežiūros veiklos sričių paslaugų grupių ir pogrupių</text:span><text:span text:style-name="T316"><text:s/>sąrašo sudarymas</text:span></text:p>
      <text:p text:style-name="P317"><text:span text:style-name="T318">1</text:span><text:span text:style-name="T319">. Šio įstatymo 3 straipsnio 1 ir 2 dalyse nurodytoms PA sveikatos priežiūros sričių grupėms ir (ar) pogrupiams priskiriamų konkrečių paslaugų sąrašą (toliau – Sąrašas) tvirtina sveikatos apsaugos ministras.<text:s/></text:span><text:span text:style-name="T320">Sąrašas gali būti keičiama</text:span><text:span text:style-name="T321">s Sveikatos apsaugos ministerijos,<text:s/></text:span><text:span text:style-name="T322">Sveikatos sistemos įstatymu nustatytų Lietuvos nacionalinės sveikatos sistemos veiklos užsakovų, kitų juridinių ir fizinių asmenų iniciatyva. Asmuo, siekiantis, kad paslauga būtų priskirta prie atitinkamos srities grupės<text:s/></text:span><text:span text:style-name="T323">ir (ar) pogrupio ir įtraukta į Sąrašą, sveikatos apsaugos ministrui teikia paraišką su</text:span><text:span text:style-name="T324"><text:s/>mokslo institucijos, vykdančios mokslo studijas PA sveikatos priežiūros srityje, išvadomis, pagrindžiančiomis veiklos atitiktį bent vienai PA sveikatos priežiūros sričia</text:span><text:span text:style-name="T325">i, taip pat paraiškoje nurodo, ar veikla priskirtina didelę ar vidutinę riziką žmogaus sveikatai <text:s/>keliančiai veiklai. <text:s/></text:span></text:p>
      <text:p text:style-name="P326"><text:span text:style-name="T327">2</text:span><text:span text:style-name="T328">. Sveikatos apsaugos ministerija, sveikatos apsaugos ministro nustatyta tvarka gavusi mokslo institucijos išvadą, kaip nurodyta šio</text:span><text:span text:style-name="T329"><text:s/>straipsnio 1 dalyje, gali keisti Sąrašą. Sąrašas nėra keičiamas, jei veikla nepriskirtina didelės ar vidutinės rizikos žmogaus sveikatai veiklai. Sąrašo tikslinimo tvarkos aprašą tvirtina sveikatos apsaugos ministras.</text:span></text:p>
      <text:p text:style-name="P330"/>
      <text:p text:style-name="P331"><text:span text:style-name="T332">III</text:span><text:span text:style-name="T333"><text:s/>SKYRIUS</text:span></text:p>
      <text:p text:style-name="P334"><text:span text:style-name="T335">JURIDINIŲ ASMENŲ</text:span><text:span text:style-name="T336"><text:s/>PA SVEIKATOS PRIEŽIŪROS VEIKLOS LICENCIJAVIMAS</text:span></text:p>
      <text:p text:style-name="P337"/>
      <text:p text:style-name="P338"><text:span text:style-name="T339">5</text:span><text:span text:style-name="T340"><text:s/>straipsnis.<text:s/></text:span><text:span text:style-name="T341">Juridinių asmenų<text:s/></text:span><text:span text:style-name="T342">teisė verstis licencijuojama PA sveikatos priežiūros veikla</text:span></text:p>
      <text:p text:style-name="P343"><text:span text:style-name="T344">1</text:span><text:span text:style-name="T345">. Lietuvos Respublikoje įsteigtas juridinis asmuo<text:s/></text:span><text:span text:style-name="T346">turi teisę teikti šio įstatymo 3 straipsnyje nurodytų sri</text:span><text:span text:style-name="T347">čių paslaugų grupėms ir pogrupiams priskirtas PA<text:s/></text:span><text:span text:style-name="T348">sveikatos priežiūros paslaugas<text:s/></text:span><text:span text:style-name="T349">tik gavęs<text:s/></text:span><text:span text:style-name="T350">PA sveikatos priežiūros įstaigos pažymėjimą</text:span><text:span text:style-name="T351">.<text:s/></text:span><text:span text:style-name="T352">PA sveikatos priežiūros įstaigos pažymėjimas</text:span><text:span text:style-name="T353"><text:s/>yra neterminuotas. PA sveikatos priežiūros įstaigos pažymėjimas išduodamas elektronine<text:s/></text:span><text:span text:style-name="T354">forma</text:span><text:span text:style-name="T355">. Išduotame<text:s/></text:span><text:span text:style-name="T356">PA sveikatos priežiūros įstaigos pažymėjime</text:span><text:span text:style-name="T357"><text:s/></text:span><text:span text:style-name="T358">nurodomos visos licencijuojamos PA sveikatos priežiūros paslaugos pagal grupes (pogrupius)</text:span><text:span text:style-name="T359"><text:s/>(toliau – PA sve</text:span><text:span text:style-name="T360">ikatos priežiūros paslaugos)</text:span><text:span text:style-name="T361">, kurias šio įstatymo nustatyta tvarka PA sveikatos priežiūros įstaiga įgijo teisę teikti.<text:s/></text:span><text:span text:style-name="T362">PA sveikatos priežiūros įstaigos pažymėjime</text:span><text:span text:style-name="T363"><text:s/>nurodytas PA sveikatos priežiūros paslaugas PA sveikatos priežiūros įstaiga turi teisę teikti</text:span><text:span text:style-name="T364"><text:s/>tik konkrečiais pažymėjime nurodytais PA sveikatos priežiūros įstaigos veiklos vietos adresais, išskyrus atvejus, kai pagal atitinkamų PA sveikatos priežiūros paslaugų teikimo pobūdį ir paskirtį jos turi būti teikiamos ne tik PA sveikatos priežiūros įstai</text:span><text:span text:style-name="T365">goje ir tai numatyta atskirų atitinkamų paslaugų teikimą reglamentuojančiuose sveikatos apsaugos ministro įsakymuose. <text:s/></text:span></text:p>
      <text:p text:style-name="P366"><text:span text:style-name="T367">2</text:span><text:span text:style-name="T368">.</text:span><text:span text:style-name="T369"><text:s/></text:span><text:span text:style-name="T370">PA sveikatos priežiūros paslaugas siekiantis teikti juridinis asmuo turi atitikti šiuos reikalavimus:</text:span></text:p>
      <text:p text:style-name="P371"><text:span text:style-name="T372">1</text:span><text:span text:style-name="T373">)<text:s/></text:span><text:span text:style-name="T374">užtikrinti, kad darbuo</text:span><text:span text:style-name="T375">tojai, teiksiantys PA sveikatos priežiūros paslaugas, turėtų galiojančius PA sveikatos priežiūros specialisto pažymėjimus, suteikiančius teisę teikti PA sveikatos priežiūros paslaugas;</text:span></text:p>
      <text:p text:style-name="P376"><text:span text:style-name="T377">2</text:span><text:span text:style-name="T378">) turėti PA sveikatos priežiūros paslaugų teikimo reikalavimuose i</text:span><text:span text:style-name="T379">r (ar) PA sveikatos priežiūros paslaugų teikimo protokoluose įvardytų PA sveikatos priežiūros produktų, gyvūnų ir kitų gyvų organizmų naudojimo teikiant PA sveikatos priežiūros paslaugas tvarkos aprašus bei juose nustatytas PA sveikatos priežiūros paslaugo</text:span><text:span text:style-name="T380">ms reikalingas priemones bei įrangą, įskaitant medicinos priemones (prietaisus);</text:span></text:p>
      <text:p text:style-name="P381"><text:span text:style-name="T382">3</text:span><text:span text:style-name="T383">) atitikti sveikatos apsaugos ministro patvirtintus atitinkamos PA sveikatos priežiūros veiklos visuomenės sveikatos saugos reglamento (higienos normos) reikalavimus;</text:span></text:p>
      <text:p text:style-name="P384"><text:span text:style-name="T385">4</text:span><text:span text:style-name="T386">) turi būti apdraudęs savo civilinę atsakomybę.<text:s/></text:span></text:p>
      <text:p text:style-name="P387"><text:span text:style-name="T388">3</text:span><text:span text:style-name="T389">. PA sveikatos priežiūros įstaigos pažymėjimą</text:span><text:span text:style-name="T390"><text:s/>išduoda, patikslina, atsisako jį išduoti,</text:span><text:span text:style-name="T391"><text:s/></text:span><text:span text:style-name="T392">pažymėjimo (ar jo dalies) galiojimą sustabdo, galiojimo sustabdymą panaikina, pažymėjimo (ar jo dalies) galioj</text:span><text:span text:style-name="T393">imą panaikina sveikatos apsaugos ministro įgaliota institucija (toliau – pažymėjimus išduodanti institucija) šio įstatymo, Lietuvos Respublikos viešojo administravimo įstatymo ir sveikatos apsaugos ministro patvirtintose PA</text:span><text:span text:style-name="T394"><text:s/>sveikatos priežiūros įstaigų vei</text:span><text:span text:style-name="T395">klos licencijavimo taisyklėse nustatyta tvarka.</text:span></text:p>
      <text:p text:style-name="P396"/>
      <text:p text:style-name="P397"><text:span text:style-name="T398">6</text:span><text:span text:style-name="T399"><text:s/>straipsnis.</text:span><text:span text:style-name="T400"><text:s/></text:span><text:span text:style-name="T401">PA sveikatos priežiūros įstaigos pažymėjimo išdavimas, PA sveikatos priežiūros įstaigos pažymėjimo patikslinimas ar atsisakymas tikslinti, atsisakymas išduoti PA sveikatos priežiūros<text:s/></text:span><text:span text:style-name="T402">įstaigos pažymėjimą</text:span></text:p>
      <text:p text:style-name="P403"><text:span text:style-name="T404">1</text:span><text:span text:style-name="T405">.</text:span><text:span text:style-name="T406"><text:tab/></text:span><text:span text:style-name="T407">Juridinis asmuo, siekiantis gauti PA sveikatos priežiūros įstaigos pažymėjimą ar jį tikslinti šio straipsnio 6 dalies 3 punkte nurodytu atveju</text:span><text:span text:style-name="T408">, pažymėjimus išduodančiai institucijai pateikia deklaraciją ir PA</text:span><text:span text:style-name="T409"><text:s/>sveikatos priežiūros įstaigų veiklos licencijavimo taisyklėse</text:span><text:span text:style-name="T410"><text:s/>nurodytus dokumentus, patvirtinančius, kad juridinis asmuo atitinka šio įstatymo 5 straipsnio 2 dalyje nustatytus reikalavimus arba įsipareigoja per 30 dienų nuo deklaracijos pateikimo pažymėji</text:span><text:span text:style-name="T411">mus išduodančiai institucijai dienos pateikti PA sveikatos priežiūros įstaigos veiklos licencijavimo taisyklėse nurodytus PA sveikatos priežiūros įstaigos pažymėjimui gauti reikalingus dokumentus, jeigu jie nepateikiami kartu su deklaracija.</text:span></text:p>
      <text:p text:style-name="P412"><text:span text:style-name="T413">2</text:span><text:span text:style-name="T414">.</text:span><text:span text:style-name="T415"><text:tab/></text:span><text:span text:style-name="T416">Pažymėj</text:span><text:span text:style-name="T417">imus išduodanti institucija PA</text:span><text:span text:style-name="T418"><text:s/>sveikatos priežiūros įstaigų veiklos licencijavimo taisyklėse</text:span><text:span text:style-name="T419"><text:s/>nustatyta tvarka ir terminais informuoja juridinį asmenį apie pažymėjimus išduodančioje institucijoje gautus juridinio asmens dokumentus ir, jeigu reikia, apie rei</text:span><text:span text:style-name="T420">kalingumą patikslinti ar pateikti trūkstamus dokumentus. Patikslintų ar trūkstamų dokumentų pateikimo terminas negali būti ilgesnis kaip 90 dienų nuo juridinio asmens informavimo apie nustatytus trūkumus dienos. Konkretūs terminai trūkumams šalinti nustaty</text:span><text:span text:style-name="T421">ti PA sveikatos priežiūros įstaigų veiklos licencijavimo taisyklėse.</text:span></text:p>
      <text:p text:style-name="P422"><text:span text:style-name="T423">3</text:span><text:span text:style-name="T424">.</text:span><text:span text:style-name="T425"><text:tab/>Laikoma, kad PA sveikatos priežiūros įstaigos pažymėjimas yra išduotas kitą dieną nuo deklaracijos apie ketinimą verstis PA sveikatos priežiūros veikla pateikimo, kuria juridinis a</text:span><text:span text:style-name="T426">smuo deklaruoja reikalavimų, nurodytų šio įstatymo 5 straipsnio 2 dalyje, atitiktį ir įsipareigoja per 30 dienų nuo deklaracijos pateikimo pažymėjimus išduodančiai institucijai dienos pateikti PA sveikatos priežiūros įstaigos veiklos licencijavimo taisyklė</text:span><text:span text:style-name="T427">se nurodytus PA sveikatos priežiūros įstaigos pažymėjimui gauti reikalingus dokumentus, jeigu jie nepateikiami kartu su deklaracija, pateikimo pažymėjimus išduodančiai institucijai dienos arba nuo deklaracijoje nurodytos dienos, jeigu ši diena yra vėlesnė<text:s/></text:span><text:span text:style-name="T428">negu deklaracijos pateikimo pažymėjimus išduodančiai institucijai diena. Deklaracijoje turi būti nurodyta konkreti (-ios) PA sveikatos priežiūros paslauga ( -os), kurią (</text:span><text:span text:style-name="T429"><text:s/>-</text:span><text:span text:style-name="T430">ias) juridinis asmuo numato teikti.<text:s/></text:span></text:p>
      <text:p text:style-name="P431"><text:span text:style-name="T432">4</text:span><text:span text:style-name="T433">.</text:span><text:span text:style-name="T434"><text:tab/></text:span><text:span text:style-name="T435">Jeigu per šio straipsnio 3 dalyje nurody</text:span><text:span text:style-name="T436">tą terminą pažymėjimus išduodanti institucija juridiniam asmeniui<text:s/></text:span><text:span text:style-name="T437">PA sveikatos priežiūros įstaigos pažymėjimo</text:span><text:span text:style-name="T438"><text:s/>ar patikslinto<text:s/></text:span><text:span text:style-name="T439">PA sveikatos priežiūros <text:s/>įstaigos pažymėjimo</text:span><text:span text:style-name="T440"><text:s/>šio straipsnio 6 dalies 3 punkte nurodytu atveju neišduoda ir nepateikia jam motyvuoto</text:span><text:span text:style-name="T441"><text:s/>rašytinio atsisakymo išduoti ar patikslinti</text:span><text:span text:style-name="T442"><text:s/></text:span><text:span text:style-name="T443">PA sveikatos priežiūros įstaigos pažymėjimą, laikoma, kad<text:s/></text:span><text:span text:style-name="T444">PA sveikatos priežiūros įstaigos pažymėjimas</text:span><text:span text:style-name="T445"><text:s/>ar patikslintas<text:s/></text:span><text:span text:style-name="T446">PA sveikatos priežiūros įstaigos pažymėjimas</text:span><text:span text:style-name="T447"><text:s/>šio straipsnio 6 dalies 3 punkte nurodytu atvej</text:span><text:span text:style-name="T448">u yra išduotas.<text:s/></text:span></text:p>
      <text:p text:style-name="P449"><text:span text:style-name="T450">5</text:span><text:span text:style-name="T451">.</text:span><text:span text:style-name="T452"><text:tab/></text:span><text:span text:style-name="T453">Atsisakoma išduoti PA sveikatos priežiūros įstaigos pažymėjimą ar patikslinti PA sveikatos priežiūros įstaigos pažymėjimą šio straipsnio 6 dalies 3 punkte nurodytu atveju, jeigu deklaracijos pateikimo metu nustatoma, kad:</text:span></text:p>
      <text:p text:style-name="P454"><text:span text:style-name="T455">1</text:span><text:span text:style-name="T456">) patei</text:span><text:span text:style-name="T457">kti klaidingi duomenys, netinkamai įforminti ar ne visi PA sveikatos priežiūros įstaigos pažymėjimui gauti reikalingi dokumentai ir juridinis asmuo per šio straipsnio 2 dalyje nurodytą terminą nepašalina pažymėjimus išduodančios institucijos nurodytų trūku</text:span><text:span text:style-name="T458">mų;</text:span></text:p>
      <text:p text:style-name="P459"><text:span text:style-name="T460">2</text:span><text:span text:style-name="T461">) juridinis asmuo neatitinka PA sveikatos priežiūros paslaugoms teikti šio įstatymo 5 straipsnio 2 dalyje nustatytų reikalavimų, ir juridinis asmuo neįvykdo pažymėjimus išduodančios institucijos reikalavimo ištaisyti šiuos trūkumus per šio straips</text:span><text:span text:style-name="T462">nio 2 dalyje nurodytą terminą.</text:span></text:p>
      <text:p text:style-name="P463"><text:span text:style-name="T464">6</text:span><text:span text:style-name="T465">.<text:s/></text:span><text:span text:style-name="T466">PA sveikatos priežiūros įstaiga tikslina<text:s/></text:span><text:span text:style-name="T467">PA sveikatos priežiūros įstaigos pažymėjimą,<text:s/></text:span><text:span text:style-name="T468">kai:</text:span><text:span text:style-name="T469"><text:s/></text:span></text:p>
      <text:p text:style-name="P470"><text:span text:style-name="T471">1</text:span><text:span text:style-name="T472">) pasikeičia<text:s/></text:span><text:span text:style-name="T473">PA sveikatos priežiūros įstaigos pažymėjime nurodyti juridinio asmens duomenys</text:span><text:span text:style-name="T474">;</text:span></text:p>
      <text:p text:style-name="P475"><text:span text:style-name="T476">2</text:span><text:span text:style-name="T477">) PA sveikatos<text:s/></text:span><text:span text:style-name="T478">priežiūros įstaigos pažymėjimo dalies galiojimas panaikinamas šio įstatymo 8 straipsnio 1 dalies 2 ir 3 punktų pagrindais.</text:span><text:span text:style-name="T479"><text:s/></text:span></text:p>
      <text:p text:style-name="P480"><text:span text:style-name="T481">3</text:span><text:span text:style-name="T482">) PA sveikatos priežiūros įstaiga pageidauja įgyti teisę teikti naujas PA sveikatos priežiūros paslaugas.</text:span></text:p>
      <text:p text:style-name="P483"><text:span text:style-name="T484">7</text:span><text:span text:style-name="T485">.<text:s/></text:span><text:span text:style-name="T486">PA sveikatos</text:span><text:span text:style-name="T487"><text:s/>priežiūros įstaigos pažymėjimo</text:span><text:span text:style-name="T488"><text:s/>tikslinimas kitais nei šio straipsnio 6 dalies 3 punkte numatytais atvejais:</text:span></text:p>
      <text:p text:style-name="P489"><text:span text:style-name="T490">1</text:span><text:span text:style-name="T491">) apie šio straipsnio 6 dalies 1 punkte <text:s/>nurodytas aplinkybes PA sveikatos priežiūros įstaiga privalo pranešti pažymėjimus išduodančiai instituc</text:span><text:span text:style-name="T492">ijai ne vėliau kaip kitą darbo dieną nuo tokių aplinkybių atsiradimo dienos pateikdama paraišką patikslinti<text:s/></text:span><text:span text:style-name="T493">PA sveikatos priežiūros įstaigos pažymėjimą</text:span><text:span text:style-name="T494"><text:s/>ir dokumentus, patvirtinančius tokių aplinkybių atsiradimą. Pažymėjimus išduodanti<text:s/></text:span><text:soft-page-break/><text:span text:style-name="T495">institucija priima sp</text:span><text:span text:style-name="T496">rendimą patikslinti<text:s/></text:span><text:span text:style-name="T497">PA sveikatos priežiūros įstaigos pažymėjimą</text:span><text:span text:style-name="T498"><text:s/>ne vėliau kaip kitą darbo dieną nuo šioje dalyje nurodytų paraiškos ir dokumentų gavimo pažymėjimus išduodančioje institucijoje dienos;</text:span></text:p>
      <text:p text:style-name="P499"><text:span text:style-name="T500">2</text:span><text:span text:style-name="T501">)</text:span><text:span text:style-name="T502"><text:s/></text:span><text:span text:style-name="T503">šio straipsnio 6 dalies 2 punkte nurodytu atveju<text:s/></text:span><text:span text:style-name="T504">pažymėjimus išduodanti institucija ne vėliau kaip kitą darbo dieną nuo tokių aplinkybių atsiradimo dienos patikslina PA sveikatos priežiūros įstaigos pažymėjimą;</text:span></text:p>
      <text:p text:style-name="P505"><text:span text:style-name="T506">3</text:span><text:span text:style-name="T507">) patikslinus<text:s/></text:span><text:span text:style-name="T508">PA sveikatos priežiūros įstaigos pažymėjimą</text:span><text:span text:style-name="T509">,<text:s/></text:span><text:span text:style-name="T510">PA sveikatos priežiūros<text:s/></text:span><text:span text:style-name="T511">įstaigos pažymėjimo</text:span><text:span text:style-name="T512"><text:s/>turėtojui elektronine forma pateikiamas naujas (perrašytas)<text:s/></text:span><text:span text:style-name="T513">PA sveikatos priežiūros įstaigos pažymėjimas su visais aktualiais duomenimis.</text:span></text:p>
      <text:p text:style-name="P514"/>
      <text:p text:style-name="P515"><text:span text:style-name="T516">7</text:span><text:span text:style-name="T517"><text:s/>straipsnis.<text:s/></text:span><text:span text:style-name="T518">PA sveikatos priežiūros įstaigos pažymėjimo</text:span><text:span text:style-name="T519"><text:s/>(ar jo dalies) galiojimo sustab</text:span><text:span text:style-name="T520">dymas ir galiojimo sustabdymo panaikinimas <text:s/></text:span></text:p>
      <text:p text:style-name="P521"><text:span text:style-name="T522">1</text:span><text:span text:style-name="T523">.<text:s/></text:span><text:span text:style-name="T524">PA sveikatos priežiūros įstaigos pažymėjimo<text:s/></text:span><text:span text:style-name="T525">(ar jo dalies) galiojimas sustabdomas:</text:span></text:p>
      <text:p text:style-name="P526"><text:span text:style-name="T527">1</text:span><text:span text:style-name="T528">) PA sveikatos priežiūros įstaigos prašomam terminui, tačiau ne ilgesniam kaip vieni metai, kai PA sveikatos priežiūro</text:span><text:span text:style-name="T529">s įstaiga prašo sustabdyti<text:s/></text:span><text:span text:style-name="T530">PA sveikatos priežiūros įstaigos pažymėjimo</text:span><text:span text:style-name="T531"><text:s/></text:span><text:span text:style-name="T532">(ar jo dalies)</text:span><text:span text:style-name="T533"><text:s/>galiojimą;</text:span></text:p>
      <text:p text:style-name="P534"><text:span text:style-name="T535">2</text:span><text:span text:style-name="T536">) ne ilgiau kaip trims mėnesiams, kai paaiškėja, kad PA sveikatos priežiūros įstaiga pažeidžia šio įstatymo 5 straipsnio 2 dalyje nurodytus reikalavimus i</text:span><text:span text:style-name="T537">r per pažymėjimus išduodančios institucijos nustatytą licencijuojamos veiklos pažeidimų pašalinimo terminą (teikiant PA sveikatos priežiūros paslaugas, galinčias sukelti vidutinę riziką žmogaus sveikatai, – per ne ilgesnį kaip 30 dienų, o teikiant PA sveik</text:span><text:span text:style-name="T538">atos priežiūros paslaugas, galinčias sukelti didelę riziką žmogaus sveikatai, – per ne ilgesnį kaip 5 dienų laikotarpį nuo<text:s/></text:span><text:span text:style-name="T539">PA sveikatos priežiūros įstaigos pažymėjimo</text:span><text:span text:style-name="T540"><text:s/>turėtojo informavimo apie pažeidimo padarymą dienos) PA</text:span><text:span text:style-name="T541"><text:s/>sveikatos priežiūros įstaigų veik</text:span><text:span text:style-name="T542">los licencijavimo taisyklėse<text:s/></text:span><text:span text:style-name="T543">nustatyta tvarka nepašalina licencijuojamos veiklos pažeidimų;</text:span></text:p>
      <text:p text:style-name="P544"><text:span text:style-name="T545">3</text:span><text:span text:style-name="T546">)</text:span><text:span text:style-name="T547"><text:s/>ne ilgiau kaip 30 dienų, kai<text:s/></text:span><text:span text:style-name="T548">deklaraciją pateikęs juridinis asmuo per 30 dienų nuo deklaracijos ir visų PA sveikatos priežiūros įstaigos pažymėjimui gauti re</text:span><text:span text:style-name="T549">ikalingų dokumentų pateikimo termino dienos ar nuo deklaracijoje nurodyto dokumentų pateikimo</text:span><text:span text:style-name="T550"><text:s/></text:span><text:span text:style-name="T551">PA sveikatos priežiūros įstaigos pažymėjimus išduodančiai institucijai termino dienos, jei jie nebuvo pateikti kartu su deklaracija, kol PA sveikatos priežiūros į</text:span><text:span text:style-name="T552">staigos pažymėjimus išduodančios įstaigos nurodymu yra pašalinami trūkumai dėl netinkamai įformintų ar ne visų PA sveikatos priežiūros įstaigos pažymėjimui gauti reikalingų dokumentų (paaiškėjus, kad juridinio asmens pateiktoje deklaracijoje pateikta netik</text:span><text:span text:style-name="T553">sli, neišsami (ne visa) informacija, klaidingi duomenys, bet <text:s/>trūkumai nėra tokie, dėl <text:s/>kurių būtų pripažinta, kad juridinis asmuo neatitinka šiame įstatyme <text:s/>nustatytų <text:s/>PA sveikatos priežiūros įstaigos pažymėjimo išdavimo sąlygų, juridinis asmuo šio straip</text:span><text:span text:style-name="T554">snio 6 straipsnio 2 dalyje nustatyta tvarka ir terminais informuojamas apie būtinybę pašalinti nustatytus trūkumus. Kol trūkumai šalinami, PA sveikatos priežiūros įstaigos pažymėjimo galiojimas nestabdomas).<text:s/></text:span></text:p>
      <text:p text:style-name="P555"><text:span text:style-name="T556">2</text:span><text:span text:style-name="T557">. Sprendimas sustabdyti<text:s/></text:span><text:span text:style-name="T558">PA sveikatos pri</text:span><text:span text:style-name="T559">ežiūros įstaigos pažymėjimo</text:span><text:span text:style-name="T560"><text:s/></text:span><text:span text:style-name="T561">(ar jo dalies)</text:span><text:span text:style-name="T562"><text:s/>galiojimą priimamas:</text:span></text:p>
      <text:p text:style-name="P563"><text:span text:style-name="T564">1</text:span><text:span text:style-name="T565">) šio straipsnio 1 dalies 1 punkte nurodytu atveju – kitą darbo dieną nuo įstaigos paraiškos sustabdyti<text:s/></text:span><text:span text:style-name="T566">PA sveikatos priežiūros įstaigos pažymėjimo</text:span><text:span text:style-name="T567"><text:s/>(ar jo dalies) galiojimą gavimo dienos;</text:span></text:p>
      <text:p text:style-name="P568"><text:span text:style-name="T569">2</text:span><text:span text:style-name="T570">) šio straipsnio 1 dalies 2 punkte nurodytu atveju – ne vėliau kaip per 3 darbo dienas nuo šio straipsnio 1 dalies 2 punkte nurodyto termino, per kurį PA sveikatos priežiūros įstaiga turėjo pašalinti licencijuojamos veiklos pažeidimus, bet jų<text:s/></text:span><text:span text:style-name="T571">nepašalino, pabaigos;</text:span></text:p>
      <text:p text:style-name="P572"><text:span text:style-name="T573">3</text:span><text:span text:style-name="T574">) šio straipsnio 1 dalies 3 punkte nurodytu atveju – ne vėliau kaip per 3 darbo dienas nuo deklaracijoje nurodyto termino pateikti dokumentus PA sveikatos priežiūros įstaigos pažymėjimus išduodančiai institucijai termino dienos.</text:span></text:p>
      <text:p text:style-name="P575"><text:span text:style-name="T576">3</text:span><text:span text:style-name="T577">. PA sveikatos priežiūros įstaiga, kurios<text:s/></text:span><text:span text:style-name="T578">PA sveikatos priežiūros įstaigos pažymėjimo</text:span><text:span text:style-name="T579"><text:s/>(ar jo dalies)</text:span><text:span text:style-name="T580"><text:s/>galiojimas sustabdytas šio straipsnio 1 dalies 1 punkte nurodytu atveju, gali kreiptis į pažymėjimus išduodančią instituciją dėl<text:s/></text:span><text:span text:style-name="T581">PA sveikatos prieži</text:span><text:span text:style-name="T582">ūros įstaigos pažymėjimo</text:span><text:span text:style-name="T583"><text:s/>(ar jo dalies) galiojimo sustabdymo panaikinimo, pateikdama paraišką, o šio straipsnio 1 dalies 2 punkte nurodytu atveju – paraišką ir pažeidimų, dėl kurių buvo sustabdytas<text:s/></text:span><text:span text:style-name="T584">PA sveikatos priežiūros įstaigos pažymėjimo</text:span><text:span text:style-name="T585"><text:s/>(ar jo dalies)</text:span><text:span text:style-name="T586"><text:s/>galiojimas, pašalinimą įrodančius dokumentus.<text:s/></text:span></text:p>
      <text:p text:style-name="P587"><text:span text:style-name="T588">4</text:span><text:span text:style-name="T589">. Sprendimas panaikinti<text:s/></text:span><text:span text:style-name="T590">PA sveikatos priežiūros įstaigos pažymėjimo</text:span><text:span text:style-name="T591"><text:s/>(ar jo dalies) galiojimo sustabdymą šio straipsnio 1 dalies 1 punkte nurodytu atveju priimamas ne vėliau kaip per 5 darbo<text:s/></text:span><text:soft-page-break/><text:span text:style-name="T592">dienas nuo ši</text:span><text:span text:style-name="T593">oje dalyje nurodytos paraiškos gavimo dienos. Sprendimas panaikinti sustabdytą<text:s/></text:span><text:span text:style-name="T594">PA sveikatos priežiūros įstaigos pažymėjimo</text:span><text:span text:style-name="T595"><text:s/>(ar jo dalies) galiojimą šio straipsnio 1 dalies 2 ir 3 punktuose nurodytais atvejais priimamas įsitikinus, kad yra pašalinti pažeidi</text:span><text:span text:style-name="T596">mai, dėl kurių buvo sustabdytas<text:s/></text:span><text:span text:style-name="T597">PA sveikatos priežiūros įstaigos pažymėjimo</text:span><text:span text:style-name="T598"><text:s/>(ar jo dalies) galiojimas, bet ne vėliau kaip per 10 darbo dienų nuo šioje dalyje nurodytų paraiškos ir dokumentų gavimo dienos.<text:s/></text:span></text:p>
      <text:p text:style-name="P599"><text:span text:style-name="T600">5</text:span><text:span text:style-name="T601">. Prieš PA sveikatos priežiūros įstaigos pažy</text:span><text:span text:style-name="T602">mėjimo sustabdymą, jeigu nustatyti<text:s/></text:span><text:span text:style-name="T603"><text:line-break/>trūkumai yra neesminiai licencijuojamą veiklą reguliuojančių teisės aktų pažeidimai ar nekeliantys rizikos pažeisti svarbius visuomenės interesus, PA sveikatos priežiūros įstaigos pažymėjimo turėtojas turi būti įspėjamas</text:span><text:span text:style-name="T604"><text:s/>apie galimą PA sveikatos priežiūros įstaigos pažymėjimo (ar jo dalies) galiojimo sustabdymą.<text:s/></text:span></text:p>
      <text:p text:style-name="P605"/>
      <text:p text:style-name="P606"><text:span text:style-name="T607">8</text:span><text:span text:style-name="T608"><text:s/>straipsnis.<text:s/></text:span><text:span text:style-name="T609">PA sveikatos priežiūros įstaigos pažymėjimo</text:span><text:span text:style-name="T610"><text:s/>(ar jo dalies) galiojimo panaikinimas</text:span></text:p>
      <text:p text:style-name="P611"><text:span text:style-name="T612">1</text:span><text:span text:style-name="T613">.<text:s/></text:span><text:span text:style-name="T614">PA sveikatos priežiūros įstaigos pažymėjimo</text:span><text:span text:style-name="T615"><text:s/>(ar jo<text:s/></text:span><text:span text:style-name="T616">dalies) galiojimas panaikinamas:</text:span></text:p>
      <text:p text:style-name="P617"><text:span text:style-name="T618">1</text:span><text:span text:style-name="T619">) kai yra gauta PA sveikatos priežiūros įstaigos paraiška panaikinti viso<text:s/></text:span><text:span text:style-name="T620">PA sveikatos priežiūros įstaigos pažymėjimo</text:span><text:span text:style-name="T621"><text:s/>galiojimą;</text:span></text:p>
      <text:p text:style-name="P622"><text:span text:style-name="T623">2</text:span><text:span text:style-name="T624">) kai yra gauta PA sveikatos priežiūros įstaigos paraiška panaikinti dalies PA sveikat</text:span><text:span text:style-name="T625">os priežiūros įstaigos pažymėjimo galiojimą;</text:span></text:p>
      <text:p text:style-name="P626"><text:span text:style-name="T627">3</text:span><text:span text:style-name="T628">) jeigu sustabdžius<text:s/></text:span><text:span text:style-name="T629">PA sveikatos priežiūros įstaigos pažymėjimo</text:span><text:span text:style-name="T630"><text:s/>(ar jo dalies) galiojimą, PA sveikatos priežiūros įstaiga per šio įstatymo 7 straipsnio 1 dalies 1 punkte nustatytą terminą nesikreipė dėl<text:s/></text:span><text:span text:style-name="T631">PA<text:s/></text:span><text:span text:style-name="T632">sveikatos priežiūros įstaigos pažymėjimo</text:span><text:span text:style-name="T633"><text:s/>(ar jo dalies) galiojimo sustabdymo panaikinimo arba per šio įstatymo 7 straipsnio 1 dalies 2 ir 3 punktuose nustatytą<text:s/></text:span><text:span text:style-name="T634">PA sveikatos priežiūros įstaigos pažymėjimo</text:span><text:span text:style-name="T635"><text:s/>(ar jo dalies) galiojimo sustabdymo terminą nepašali</text:span><text:span text:style-name="T636">no pažeidimų, dėl kurių buvo sustabdytas<text:s/></text:span><text:span text:style-name="T637">PA sveikatos priežiūros įstaigos pažymėjimo</text:span><text:span text:style-name="T638"><text:s/>(ar jo dalies) galiojimas;</text:span></text:p>
      <text:p text:style-name="P639"><text:span text:style-name="T640">4</text:span><text:span text:style-name="T641">) kai PA sveikatos priežiūros įstaiga likviduojama;<text:s/></text:span></text:p>
      <text:p text:style-name="P642"><text:span text:style-name="T643">5</text:span><text:span text:style-name="T644">) kai paaiškėja, kad<text:s/></text:span><text:span text:style-name="T645">PA sveikatos priežiūros įstaigos pažymėjimui</text:span><text:span text:style-name="T646"><text:s/>gauti buvo pate</text:span><text:span text:style-name="T647">ikti suklastoti dokumentai.</text:span></text:p>
      <text:p text:style-name="P648"><text:span text:style-name="T649">2</text:span><text:span text:style-name="T650">. Sprendimas panaikinti<text:s/></text:span><text:span text:style-name="T651">PA sveikatos priežiūros įstaigos pažymėjimo</text:span><text:span text:style-name="T652"><text:s/>(ar jo dalies) galiojimą priimamas:</text:span></text:p>
      <text:p text:style-name="P653"><text:span text:style-name="T654">1</text:span><text:span text:style-name="T655">) šio straipsnio 1 dalies 1 ir 2 punktuose nurodytais atvejais – ne vėliau kaip per 5 darbo dienas nuo PA sveikato</text:span><text:span text:style-name="T656">s priežiūros įstaigos paraiškos gavimo dienos;</text:span></text:p>
      <text:p text:style-name="P657"><text:span text:style-name="T658">2</text:span><text:span text:style-name="T659">) šio straipsnio 1 dalies 3 punkte nurodytu atveju – ne vėliau kaip per 5 darbo dienas nuo 7 straipsnio 1 dalies 1 punkte nustatyto termino kreiptis dėl<text:s/></text:span><text:span text:style-name="T660">PA sveikatos priežiūros įstaigos pažymėjimo</text:span><text:span text:style-name="T661"><text:s/>(ar jo<text:s/></text:span><text:span text:style-name="T662">dalies) galiojimo sustabdymo panaikinimo pabaigos arba ne vėliau kaip per 10 darbo dienų nuo šio įstatymo 7 straipsnio 1 dalies 2 ir 3 punktuose nurodytų terminų, per kuriuos PA sveikatos priežiūros įstaiga turėjo pašalinti licencijuojamos veiklos pažeidim</text:span><text:span text:style-name="T663">us, dėl kurių jos<text:s/></text:span><text:span text:style-name="T664">PA sveikatos priežiūros įstaigos pažymėjimo</text:span><text:span text:style-name="T665"><text:s/>(ar jo dalies) galiojimas yra sustabdytas, bet jų nepašalino, pabaigos;</text:span></text:p>
      <text:p text:style-name="P666"><text:span text:style-name="T667">3</text:span><text:span text:style-name="T668">) šio straipsnio 1 dalies 4 ir 5 punktuose nurodytais atvejais – ne vėliau kaip per 3 darbo dienas nuo sužinojimo api</text:span><text:span text:style-name="T669">e šias aplinkybes dienos.</text:span></text:p>
      <text:p text:style-name="P670"><text:span text:style-name="T671">3</text:span><text:span text:style-name="T672">. Paaiškėjus, kad juridinio asmens pateiktoje <text:s text:c="2"/>deklaracijoje pateikta netiksli, neišsami (ne visa) <text:s text:c="2"/>informacija, klaidingi <text:s/>duomenys, <text:s/>bet <text:s/>trūkumai nėra tokie, dėl <text:s/>kurių <text:s text:c="2"/>būtų pripažinta, <text:s/>kad juridinis asmuo neatitink</text:span><text:span text:style-name="T673">a šiame įstatyme <text:s/>nustatytų <text:s/>PA sveikatos priežiūros įstaigos pažymėjimo išdavimo sąlygų, juridinis asmuo šio įstatymo 6 straipsnio nustatyta tvarka ir terminais informuojamas apie būtinybę pašalinti nustatytus trūkumus. Kol trūkumai šalinami, PA sveikatos</text:span><text:span text:style-name="T674"><text:s/>priežiūros įstaigos pažymėjimo galiojimas nenaikinamas.</text:span></text:p>
      <text:p text:style-name="P675"/>
      <text:p text:style-name="P676"/>
      <text:p text:style-name="P677"><text:span text:style-name="T678">IV</text:span><text:span text:style-name="T679"><text:s/>SKYRIUS</text:span></text:p>
      <text:p text:style-name="P680"><text:span text:style-name="T681">FIZINIŲ ASMENŲ PA<text:s/></text:span><text:span text:style-name="T682">SVEIKATOS PRIEŽIŪROS VEIKLOS LICENCIJAVIMAS. TEISĖS LAIKINAI IR KARTAIS TEIKTI PA SVEIKATOS PRIEŽIŪROS PASLAUGAS ĮGYVENDINIMAS</text:span></text:p>
      <text:p text:style-name="P683"/>
      <text:p text:style-name="P684"/>
      <text:p text:style-name="P685"><text:span text:style-name="T686">9</text:span><text:span text:style-name="T687"><text:s/>straipsnis.<text:s/></text:span><text:span text:style-name="T688">Fizinių asmenų<text:s/></text:span><text:span text:style-name="T689">teisė verstis PA sveikatos priežiūra <text:s/></text:span></text:p>
      <text:p text:style-name="P690"><text:span text:style-name="T691">1</text:span><text:span text:style-name="T692">.</text:span><text:span text:style-name="T693"><text:tab/>Teikti PA sveikatos priežiūros paslaugas Lietuvos Respublikoje turi teisę fizinis asmuo, turintis šio įstatymo nustatyta tvarka išduotą PA sveikatos priežiūros specialisto pažymėjimą (išskyrus <text:s/>š</text:span><text:span text:style-name="T694">io įstatymo 13 straipsnio 1 dalyje numatytas išimtis).<text:s/></text:span></text:p>
      <text:p text:style-name="P695"><text:span text:style-name="T696">2</text:span><text:span text:style-name="T697">. PA sveikatos priežiūros specialistų pažymėjimų rūšys:</text:span></text:p>
      <text:p text:style-name="P698"><text:span text:style-name="T699">1</text:span><text:span text:style-name="T700">) PA sveikatos priežiūros sveikatos rekreacijos srities<text:s/></text:span><text:span text:style-name="T701">kūno priežiūros paslaugų, skirtų gerai psichofizinei būklei užtikrinti, teikimo<text:s/></text:span><text:span text:style-name="T702">pažymėjimas;<text:s/></text:span></text:p>
      <text:p text:style-name="P703"><text:span text:style-name="T704">2</text:span><text:span text:style-name="T705">)<text:s/></text:span><text:span text:style-name="T706">PA sveikatos priežiūros sveikatos rekreacijos srities<text:s/></text:span><text:span text:style-name="T707">veido priežiūros paslaugų, skirtų gerai psichofizinei būklei užtikrinti, teikimo pažymėjimas;<text:s/></text:span></text:p>
      <text:p text:style-name="P708"><text:span text:style-name="T709">3</text:span><text:span text:style-name="T710">)<text:s/></text:span><text:span text:style-name="T711">PA sveikatos priežiūros<text:s/></text:span><text:span text:style-name="T712">natūraliosios ir liaudies medicinos srities<text:s/></text:span><text:span text:style-name="T713">biologinio<text:s/></text:span><text:span text:style-name="T714">poveikio paslaugų teikimo pažymėjimas;<text:s/></text:span></text:p>
      <text:p text:style-name="P715"><text:span text:style-name="T716">4</text:span><text:span text:style-name="T717">)<text:s/></text:span><text:span text:style-name="T718">PA sveikatos priežiūros<text:s/></text:span><text:span text:style-name="T719">natūraliosios ir liaudies medicinos srities<text:s/></text:span><text:span text:style-name="T720">kūno (kontaktinio) poveikio paslaugų teikimo pažymėjimas;</text:span></text:p>
      <text:p text:style-name="P721"><text:span text:style-name="T722">5</text:span><text:span text:style-name="T723">)<text:s/></text:span><text:span text:style-name="T724">PA sveikatos priežiūros<text:s/></text:span><text:span text:style-name="T725">natūraliosios ir liaudies medicinos srities<text:s/></text:span><text:span text:style-name="T726">psichoso</text:span><text:span text:style-name="T727">cialinio poveikio paslaugų, kurias teikiant dalyvauja gyvūnai, pažymėjimas;<text:s/></text:span></text:p>
      <text:p text:style-name="P728"><text:span text:style-name="T729">6</text:span><text:span text:style-name="T730">)<text:s/></text:span><text:span text:style-name="T731">PA sveikatos priežiūros<text:s/></text:span><text:span text:style-name="T732">natūraliosios ir liaudies medicinos srities<text:s/></text:span><text:span text:style-name="T733">psichosocialinio poveikio paslaugų grupės menų terapijos paslaugų teikimo pažymėjimas;</text:span></text:p>
      <text:p text:style-name="P734"><text:span text:style-name="T735">7</text:span><text:span text:style-name="T736">)<text:s/></text:span><text:span text:style-name="T737">PA sveikat</text:span><text:span text:style-name="T738">os priežiūros<text:s/></text:span><text:span text:style-name="T739">natūraliosios ir liaudies medicinos srities<text:s/></text:span><text:span text:style-name="T740">Rytų medicinos sistemų paslaugų teikimo pažymėjimas.<text:s/></text:span></text:p>
      <text:p text:style-name="P741"><text:span text:style-name="T742">3</text:span><text:span text:style-name="T743">. PA sveikatos priežiūros specialisto pažymėjimas išduodamas elektronine forma. PA sveikatos priežiūros specialisto pažymėjimas išduodama</text:span><text:span text:style-name="T744">s neterminuotam laikui.</text:span><text:span text:style-name="T745"><text:s/></text:span></text:p>
      <text:p text:style-name="P746"><text:span text:style-name="T747">4</text:span><text:span text:style-name="T748">. Fizinis asmuo, siekiantis teikti PA sveikatos priežiūros paslaugas, turi atitikti šiuos reikalavimus:<text:s/></text:span></text:p>
      <text:p text:style-name="P749"><text:span text:style-name="T750">1</text:span><text:span text:style-name="T751">)</text:span><text:span text:style-name="T752"><text:tab/><text:s/></text:span><text:span text:style-name="T753">fizinis asmuo</text:span><text:span text:style-name="T754"><text:s/>turi būti Lietuvos Respublikos pilietis arba turėti teisę gyventi ir dirbti Lietuvos Respublikoje;</text:span></text:p>
      <text:p text:style-name="P755"><text:span text:style-name="T756">2</text:span><text:span text:style-name="T757">)<text:s/></text:span><text:span text:style-name="T758"><text:tab/>fizinis asmuo turi mokėti valstybinę kalbą, kaip nustatyta Lietuvos Respublikos valstybinės kalbos įstatyme;<text:s/></text:span></text:p>
      <text:p text:style-name="P759"><text:span text:style-name="T760">3</text:span><text:span text:style-name="T761">) f</text:span><text:span text:style-name="T762">izinio</text:span><text:span text:style-name="T763"><text:s/>asmens<text:s/></text:span><text:span text:style-name="T764">kvalifikacija turi atitikti bent vieną iš šio straipsnio 6</text:span><text:span text:style-name="T765"><text:s/></text:span><text:span text:style-name="T766">dalyje nurodytų kvalifikacinių reikalavimų;<text:s/></text:span></text:p>
      <text:p text:style-name="P767"><text:span text:style-name="T768">4</text:span><text:span text:style-name="T769">) fizinio</text:span><text:span text:style-name="T770"><text:s/>asmens sveikatos būklė turi atitikti sveikatos apsaugos ministro nustatytus sveikatos priežiūros specialistų sveikatos būklės reikalavimus;</text:span></text:p>
      <text:p text:style-name="P771"><text:span text:style-name="T772">5</text:span><text:span text:style-name="T773">) turi turėti dokumentą, patvirtinantį, kad asmeniui taikytinas kitoje valstybėje narėje įgytos PA sveikatos p</text:span><text:span text:style-name="T774">riežiūros kvalifikacijos pripažinimo procesas (jeigu tokia procedūra yra taikytina).<text:s/></text:span></text:p>
      <text:p text:style-name="P775"><text:span text:style-name="T776">5</text:span><text:span text:style-name="T777">. PA sveikatos priežiūros specialisto pažymėjimą</text:span><text:span text:style-name="T778"><text:s/>fiziniam asmeniui išduoda, atsisako jį išduoti,<text:s/></text:span><text:span text:style-name="T779">PA sveikatos priežiūros specialisto pažymėjimo</text:span><text:span text:style-name="T780"><text:s/></text:span><text:span text:style-name="T781">galiojimą sustabdo,</text:span><text:span text:style-name="T782"><text:s/>panaikina galiojimo sustabdymą, PA sveikatos priežiūros specialisto pažymėjimo galiojimą panaikina, PA sveikatos priežiūros specialisto pažymėjimo duomenis tikslina<text:s/></text:span><text:span text:style-name="T783">pažymėjimus išduodanti institucija</text:span><text:span text:style-name="T784">, vadovaudamasi šiuo įstatymu, Lietuvos Respublikos vieš</text:span><text:span text:style-name="T785">ojo administravimo įstatymo nuostatomis ir sveikatos apsaugos ministro patvirtintomis PA sveikatos priežiūros specialistų veiklos licencijavimo taisyklėmis. PA sveikatos priežiūros specialisto pažymėjimai registruojami Sveikatos priežiūros ir farmacijos sp</text:span><text:span text:style-name="T786">ecialistų praktikos licencijų registre. <text:s/></text:span></text:p>
      <text:p text:style-name="P787"><text:span text:style-name="T788">6</text:span><text:span text:style-name="T789">. Fizinis asmuo, siekiantis verstis atitinkama PA sveikatos priežiūra, nurodyta šio įstatymo 3 straipsnio 1 dalyje, turi atitikti šios dalies 1 punkte arba šios dalies 2–7 punktuose, arba šios dalies 8 punkte<text:s/></text:span><text:span text:style-name="T790">nustatytus kvalifikacinius reikalavimus:</text:span><text:span text:style-name="T791"><text:s/></text:span></text:p>
      <text:p text:style-name="P792"><text:span text:style-name="T793">1</text:span><text:span text:style-name="T794">) fizinis asmuo, siekiantis gauti šio straipsnio 2 dalyje nurodytą PA sveikatos priežiūros pažymėjimą, turi turėti aukštąjį ar jam prilygintą išsilavinimą, būti baigęs papildomosios ir alternatyviosios sveikatos</text:span><text:span text:style-name="T795"><text:s/>priežiūros studijas ar papildomosios ir alternatyviosios sveikatos priežiūros jungtinę tarpkryptinę studijų programą pagal atitinkamą PA sveikatos priežiūros veiklos srities paslaugų grupę ir (ar) pogrupį;<text:s/></text:span></text:p>
      <text:p text:style-name="P796"><text:span text:style-name="T797">2</text:span><text:span text:style-name="T798">) fizinis asmuo, siekiantis gauti bent vien</text:span><text:span text:style-name="T799">ą iš šio straipsnio 2 dalies 1 ir 2 punktuose nurodytų<text:s/></text:span><text:span text:style-name="T800">PA sveikatos priežiūros pažymėjimų</text:span><text:span text:style-name="T801">,<text:s/></text:span><text:span text:style-name="T802">turi turėti aukštąjį ar jam prilygintą medicinos arba reabilitacijos, arba farmacijos, slaugos ir akušerijos studijų, arba kosmetologijos, arba biologijos, arba gene</text:span><text:span text:style-name="T803">tikos, arba bioinžinerijos studijų krypties išsilavinimą ir būti baigęs<text:s/></text:span><text:span text:style-name="T804">PA sveikatos priežiūros kvalifikaciją<text:s/></text:span><text:span text:style-name="T805">suteikiančią studijų<text:s/></text:span><text:span text:style-name="T806">mokymo programą</text:span><text:span text:style-name="T807">;<text:s/></text:span></text:p>
      <text:p text:style-name="P808"><text:span text:style-name="T809">3</text:span><text:span text:style-name="T810">) fizinis asmuo, siekiantis gauti bent vieną iš šio straipsnio 2 dalies 3 punkte nurodytų<text:s/></text:span><text:span text:style-name="T811">PA sveikatos</text:span><text:span text:style-name="T812"><text:s/>priežiūros pažymėjimų,</text:span><text:span text:style-name="T813"><text:s/></text:span><text:span text:style-name="T814">turi turėti aukštąjį ar jam prilygintą medicinos arba reabilitacijos,</text:span><text:span text:style-name="T815"><text:s/></text:span><text:span text:style-name="T816">arba odontologijos, arba farmacijos,<text:s/></text:span><text:span text:style-name="T817">biologijos, arba genetikos, arba bioinžinerijos<text:s/></text:span><text:span text:style-name="T818">studijų krypties išsilavinimą ir būti<text:s/></text:span><text:span text:style-name="T819">baigęs PA sveikatos priežiūros kvalifik</text:span><text:span text:style-name="T820">aciją suteikiančią studijų mokymo programą; <text:s/></text:span></text:p>
      <text:p text:style-name="P821"><text:span text:style-name="T822">4</text:span><text:span text:style-name="T823">) fizinis asmuo, siekiantis<text:s/></text:span><text:span text:style-name="T824">gauti šio straipsnio 2 dalies 4 punkte nurodytą<text:s/></text:span><text:span text:style-name="T825">PA sveikatos priežiūros pažymėjimą,<text:s/></text:span><text:span text:style-name="T826">turi turėti<text:s/></text:span><text:span text:style-name="T827">aukštąjį ar jam prilygintą medicinos<text:s/></text:span><text:span text:style-name="T828">arba reabilitacijos,<text:s/></text:span><text:span text:style-name="T829">arba farmacijos, arba s</text:span><text:span text:style-name="T830">laugos ir akušerijos studijų krypties išsilavinimą ir būti baigęs PA sveikatos priežiūros kvalifikaciją suteikiančią studijų mokymo programą;<text:s/></text:span></text:p>
      <text:p text:style-name="P831"><text:span text:style-name="T832">5</text:span><text:span text:style-name="T833">) fizinis asmuo, siekiantis<text:s/></text:span><text:span text:style-name="T834">gauti šio straipsnio 2 dalies 5 punkte nurodytą<text:s/></text:span><text:span text:style-name="T835">PA sveikatos priežiūros pažymėji</text:span><text:span text:style-name="T836">mą,<text:s/></text:span><text:span text:style-name="T837">turi turėti<text:s/></text:span><text:span text:style-name="T838">aukštąjį ar jam prilygintą medicinos arba reabilitacijos studijų krypties arba socialinio darbo, arba psichologijos studijų krypties, arba pedagogikos, arba edukologijos studijų krypties išsilavinimą ir būti baigęs PA sveikatos priežiūros k</text:span><text:span text:style-name="T839">valifikaciją suteikiančią studijų mokymo programą;<text:s/></text:span></text:p>
      <text:p text:style-name="P840"><text:span text:style-name="T841">6</text:span><text:span text:style-name="T842">) fizinis asmuo, siekiantis<text:s/></text:span><text:span text:style-name="T843">gauti šio straipsnio 2 dalies 6 punkte nurodytą<text:s/></text:span><text:span text:style-name="T844">PA sveikatos priežiūros pažymėjimą</text:span><text:span text:style-name="T845">,</text:span><text:span text:style-name="T846"><text:s/></text:span><text:span text:style-name="T847">turi turėti<text:s/></text:span><text:span text:style-name="T848">aukštąjį ar jam prilygintą dailės arba muzikos studijų krypties, arba slaug</text:span><text:span text:style-name="T849">os, arba reabilitacijos studijų krypties, arba socialinio darbo, arba psichologijos studijų krypties išsilavinimą ir būti baigęs PA sveikatos priežiūros kvalifikaciją suteikiančią studijų mokymo programą;<text:s/></text:span></text:p>
      <text:p text:style-name="P850"><text:span text:style-name="T851">7</text:span><text:span text:style-name="T852">) fizinis asmuo, siekiantis<text:s/></text:span><text:span text:style-name="T853">gauti šio straips</text:span><text:span text:style-name="T854">nio 2 dalies 7 punkte nurodytą<text:s/></text:span><text:span text:style-name="T855">PA sveikatos priežiūros pažymėjimą,<text:s/></text:span><text:span text:style-name="T856">turi atitikti šios dalies 1 punkto reikalavimus;<text:s/></text:span></text:p>
      <text:p text:style-name="P857"><text:span text:style-name="T858">8</text:span><text:span text:style-name="T859">) fizinis asmuo, siekiantis gauti šio straipsnio 2 dalyje nurodytą PA sveikatos priežiūros pažymėjimą, turi turėti aukštąjį ar jam pri</text:span><text:span text:style-name="T860">lygintą medicinos arba farmacijos studijų krypties išsilavinimą bei galiojančią medicinos arba farmacijos praktikos licenciją, ne mažesnį kaip vienų metų medicinos ar vaistininko praktikos darbo patirtį ir turi būti baigęs<text:s/></text:span><text:span text:style-name="T861">PA sveikatos priežiūros kvalifika</text:span><text:span text:style-name="T862">ciją suteikiančią mokymo programą<text:s/></text:span><text:span text:style-name="T863">pagal atitinkamą PA sveikatos priežiūros veiklos srities paslaugų grupę ir (ar) pogrupį.<text:s/></text:span></text:p>
      <text:p text:style-name="P864"><text:span text:style-name="T865">7</text:span><text:span text:style-name="T866">.<text:s/></text:span><text:span text:style-name="T867">Aukštosios mokyklos, suderinusios su Sveikatos apsaugos ministerija,</text:span><text:span text:style-name="T868"><text:s/>rengia ir<text:s/></text:span><text:span text:style-name="T869">tvirtina<text:s/></text:span><text:span text:style-name="T870">šio straipsnio 6 dalyje nurodytas atitinkamas PA sveikatos priežiūros studijų ir (ar) kvalifikacijos tobulinimo programas.<text:s/></text:span></text:p>
      <text:p text:style-name="P871"><text:span text:style-name="T872">8</text:span><text:span text:style-name="T873">.<text:s/></text:span><text:span text:style-name="T874">L</text:span><text:span text:style-name="T875">aikoma, kad<text:s/></text:span><text:span text:style-name="T876">PA sveikatos priežiūros specialisto pažymėjimas</text:span><text:span text:style-name="T877"><text:s/>yra išduotas kitą dieną nuo deklaracijos apie ketinimą verstis PA sveikatos priežiūra (toliau – deklaracija), kuria fizinis asmuo deklaruoja minėto reikalavimo bei<text:s/></text:span><text:span text:style-name="T878">PA sveikatos priežiūros specialisto pažymėjimo</text:span><text:span text:style-name="T879"><text:s/>išdavimo reikalavimų, nurodytų šio straipsni</text:span><text:span text:style-name="T880">o 3 dalyje, atitiktį ir įsipareigoja per 30 dienų nuo deklaracijos pateikimo dienos pateikti PA sveikatos priežiūros specialistų veiklos licencijavimo taisyklėse nurodytus<text:s/></text:span><text:span text:style-name="T881">PA sveikatos priežiūros specialisto pažymėjimui</text:span><text:span text:style-name="T882"><text:s/>gauti reikalingus dokumentus (toliau</text:span><text:span text:style-name="T883"><text:s/>–<text:s/></text:span><text:span text:style-name="T884">PA sveikatos priežiūros specialisto pažymėjimui</text:span><text:span text:style-name="T885"><text:s/>gauti reikalingi dokumentai), jeigu jie nepateikiami kartu su deklaracija, pateikimo pažymėjimus išduodančiai institucijai dienos arba nuo deklaracijoje nurodytos dienos, jeigu ši diena yra vėlesnė negu de</text:span><text:span text:style-name="T886">klaracijos pateikimo pažymėjimus išduodančiai institucijai diena</text:span><text:span text:style-name="T887">. Deklaracija negalima šio įstatymo 13 straipsnio 1 dalyje nustatytais atvejais.<text:s/></text:span></text:p>
      <text:p text:style-name="P888"><text:span text:style-name="T889">9</text:span><text:span text:style-name="T890">. F</text:span><text:span text:style-name="T891">iziniam asmeniui PA sveikatos priežiūros specialisto pažymėjimą</text:span><text:span text:style-name="T892"><text:s/>išduoti<text:s/></text:span><text:span text:style-name="T893">atsisakoma, jei deklaracijos p</text:span><text:span text:style-name="T894">ateikimo momentu nustatoma, kad:</text:span></text:p>
      <text:p text:style-name="P895"><text:span text:style-name="T896">1</text:span><text:span text:style-name="T897">) pateikti klaidingi duomenys, netinkamai įforminti ar pateikti ne visi<text:s/></text:span><text:span text:style-name="T898">PA sveikatos priežiūros specialisto pažymėjimui</text:span><text:span text:style-name="T899"><text:s/>gauti reikalingi dokumentai ir fizinis asmuo, siekiantis gauti PA sveikatos priežiūros specialisto p</text:span><text:span text:style-name="T900">ažymėjimą, per<text:s/></text:span><text:span text:style-name="T901">PA sveikatos priežiūros specialistų veiklos licencijavimo</text:span><text:span text:style-name="T902"><text:s/>taisyklėse nustatytą terminą nepašalina šių<text:s/></text:span><text:span text:style-name="T903">pažymėjimus išduodančios institucijos<text:s/></text:span><text:span text:style-name="T904">nurodytų trūkumų;</text:span></text:p>
      <text:p text:style-name="P905"><text:span text:style-name="T906">2</text:span><text:span text:style-name="T907">)</text:span><text:span text:style-name="T908"><text:s/>fizinis asmuo</text:span><text:span text:style-name="T909"><text:s/></text:span><text:span text:style-name="T910">pateikė suklastotus dokumentus<text:s/></text:span><text:span text:style-name="T911">PA sveikatos priežiūros special</text:span><text:span text:style-name="T912">isto pažymėjimui</text:span><text:span text:style-name="T913"><text:s/>gauti;</text:span></text:p>
      <text:p text:style-name="P914"><text:span text:style-name="T915">3</text:span><text:span text:style-name="T916">)<text:s/></text:span><text:span text:style-name="T917">fizinis asmuo</text:span><text:span text:style-name="T918"><text:s/></text:span><text:span text:style-name="T919">neįvykdė bent vieno iš šio straipsnio 4 dalyje nustatytų<text:s/></text:span><text:span text:style-name="T920">PA sveikatos priežiūros specialisto pažymėjimui gauti reikalavimų;</text:span></text:p>
      <text:p text:style-name="P921"><text:span text:style-name="T922">4</text:span><text:span text:style-name="T923">)<text:s/></text:span><text:span text:style-name="T924">fiziniam asmeniui</text:span><text:span text:style-name="T925"><text:s/></text:span><text:span text:style-name="T926">įsiteisėjusiu teismo nuosprendžiu uždrausta verstis<text:s/></text:span><text:span text:style-name="T927">PA<text:s/></text:span><text:span text:style-name="T928">sveikatos priežiūra</text:span><text:span text:style-name="T929">;</text:span></text:p>
      <text:p text:style-name="P930"><text:span text:style-name="T931">5</text:span><text:span text:style-name="T932">) teismas pripažino<text:s/></text:span><text:span text:style-name="T933">fizinį asmenį</text:span><text:span text:style-name="T934"><text:s/></text:span><text:span text:style-name="T935">neveiksniu arba fizinis asmuo pripažintas neveiksniu su PA sveikatos priežiūros paslaugų teikimu susijusioje<text:s/></text:span><text:span text:style-name="T936">PA sveikatos priežiūros</text:span><text:span text:style-name="T937"><text:s/> </text:span><text:span text:style-name="T938">veiklos srityje.<text:s/></text:span><text:span text:style-name="T939"><text:s/></text:span></text:p>
      <text:p text:style-name="P940"><text:span text:style-name="T941">10</text:span><text:span text:style-name="T942">.<text:s/></text:span><text:span text:style-name="T943">PA sveikatos priežiūros specialis</text:span><text:span text:style-name="T944">to pažymėjimo</text:span><text:span text:style-name="T945"><text:s/>tikslinimo ypatumai:</text:span></text:p>
      <text:p text:style-name="P946"><text:span text:style-name="T947">1</text:span><text:span text:style-name="T948">) kai pasikeičia PA sveikatos priežiūros specialisto duomenys, <text:s/>PA sveikatos priežiūros specialistas apie tai privalo pranešti pažymėjimus išduodančiai institucijai ne vėliau kaip kitą darbo dieną nuo tokių aplinkybių<text:s/></text:span><text:span text:style-name="T949">atsiradimo dienos, pateikdamas paraišką patikslinti<text:s/></text:span><text:span text:style-name="T950">PA sveikatos priežiūros specialisto pažymėjimą</text:span><text:span text:style-name="T951"><text:s/>ir dokumentus, patvirtinančius tokių aplinkybių atsiradimą. Pažymėjimus išduodanti institucija priima sprendimą patikslinti<text:s/></text:span><text:span text:style-name="T952">PA sveikatos priežiūros specialis</text:span><text:span text:style-name="T953">to pažymėjimą</text:span><text:span text:style-name="T954"><text:s/>ne vėliau kaip kitą darbo dieną nuo šioje dalyje nurodytų paraiškos ir dokumentų gavimo pažymėjimus išduodančioje institucijoje dienos;</text:span></text:p>
      <text:p text:style-name="P955"><text:span text:style-name="T956">2</text:span><text:span text:style-name="T957">) patikslinus<text:s/></text:span><text:span text:style-name="T958">PA sveikatos priežiūros specialisto pažymėjimą</text:span><text:span text:style-name="T959">,<text:s/></text:span><text:span text:style-name="T960">PA sveikatos priežiūros specialisto paž</text:span><text:span text:style-name="T961">ymėjimo</text:span><text:span text:style-name="T962"><text:s/>turėtojui pateikiamas naujas (perrašytas)<text:s/></text:span><text:span text:style-name="T963">PA sveikatos priežiūros specialisto pažymėjimas<text:s/></text:span><text:span text:style-name="T964">su visais aktualiais duomenimis.</text:span></text:p>
      <text:p text:style-name="P965"><text:span text:style-name="T966">11</text:span><text:span text:style-name="T967">.</text:span><text:span text:style-name="T968"><text:s/>Pažymėjimus išduodanti institucija</text:span><text:span text:style-name="T969"><text:s/>apie sprendimą neišduoti, nepatikslinti<text:s/></text:span><text:span text:style-name="T970">PA sveikatos priežiūros specialisto pažy</text:span><text:span text:style-name="T971">mėjimo</text:span><text:span text:style-name="T972">, panaikinti<text:s/></text:span><text:span text:style-name="T973">PA sveikatos priežiūros specialisto pažymėjimo</text:span><text:span text:style-name="T974"><text:s/>galiojimą, sustabdyti<text:s/></text:span><text:span text:style-name="T975">PA sveikatos priežiūros specialisto pažymėjimo</text:span><text:span text:style-name="T976"><text:s/>galiojimą, panaikinti<text:s/></text:span><text:span text:style-name="T977">PA sveikatos priežiūros <text:s/>specialisto pažymėjimo</text:span><text:span text:style-name="T978"><text:s/>galiojimo sustabdymą ir apie sprendimo priėmimo pri</text:span><text:span text:style-name="T979">ežastis, taip pat apie sprendimą išduoti, patikslinti<text:s/></text:span><text:span text:style-name="T980">PA sveikatos priežiūros specialisto pažymėjimą</text:span><text:span text:style-name="T981"><text:s/>per 3 darbo dienas nuo sprendimo priėmimo informuoja<text:s/></text:span><text:span text:style-name="T982">fizinį asmenį</text:span><text:span text:style-name="T983">.</text:span></text:p>
      <text:p text:style-name="P984"/>
      <text:p text:style-name="P985"><text:span text:style-name="T986">10</text:span><text:span text:style-name="T987"><text:s/>straipsnis.<text:s/></text:span><text:span text:style-name="T988">PA sveikatos priežiūros specialisto pažymėjimo</text:span><text:span text:style-name="T989"><text:s/>galiojimo sustabdymas<text:s/></text:span><text:span text:style-name="T990">ir galiojimo sustabdymo panaikinimas</text:span><text:span text:style-name="T991"><text:s/></text:span></text:p>
      <text:p text:style-name="P992"><text:span text:style-name="T993">1</text:span><text:span text:style-name="T994">.<text:s/></text:span><text:span text:style-name="T995">PA sveikatos priežiūros specialisto pažymėjimo</text:span><text:span text:style-name="T996"><text:s/>galiojimas sustabdomas, jeigu:</text:span></text:p>
      <text:p text:style-name="P997"><text:span text:style-name="T998">1</text:span><text:span text:style-name="T999">) fizinis asmuo deklaracijoje <text:s/>pateikė netikslią, <text:s/>neišsamią (ne <text:s/>visą) informaciją ar klaidingus duomenis<text:s/></text:span><text:span text:style-name="T1000">ir per <text:s/>PA sveikatos priežiūros specialistų veiklos licencijavimo taisyklėse PA sveikatos priežiūros įstaigos pažymėjimus išduodančios institucijos</text:span><text:span text:style-name="T1001"><text:s/></text:span><text:span text:style-name="T1002">nustatytą terminą nepašalina <text:s/>deklaracijos trūkumų ir (arba) neinformuoja PA sveikatos priežiūros įstaigos p</text:span><text:span text:style-name="T1003">ažymėjimus išduodančios institucijos <text:s/>apie šių trūkumų pašalinimą;</text:span></text:p>
      <text:p text:style-name="P1004"><text:span text:style-name="T1005">2</text:span><text:span text:style-name="T1006">) PA sveikatos priežiūros specialistų kvalifikacijos vertinimo komisija konstatuoja, kad<text:s/></text:span><text:span text:style-name="T1007">PA sveikatos priežiūros specialistas</text:span><text:span text:style-name="T1008"><text:s/>per vienus metus nuo paskutinės PA sveikatos priežiūros kl</text:span><text:span text:style-name="T1009">aidos padarymo padarė PA sveikatos priežiūros klaidą; <text:s/></text:span></text:p>
      <text:p text:style-name="P1010"><text:span text:style-name="T1011">3</text:span><text:span text:style-name="T1012">) PA sveikatos priežiūros specialisto sveikatos būklė neatitinka sveikatos apsaugos ministro nustatytų PA sveikatos priežiūros specialisto sveikatos būklės reikalavimų;<text:s/></text:span></text:p>
      <text:p text:style-name="P1013"><text:span text:style-name="T1014">4</text:span><text:span text:style-name="T1015">)<text:s/></text:span><text:span text:style-name="T1016">PA sveikatos<text:s/></text:span><text:span text:style-name="T1017">priežiūros specialistas</text:span><text:span text:style-name="T1018"><text:s/>neįvykdė bent vienos iš šio įstatymo 15 straipsnyje nustatytų profesinių pareigų ir per<text:s/></text:span><text:span text:style-name="T1019">PA sveikatos priežiūros specialistų veiklos licencijavimo<text:s/></text:span><text:span text:style-name="T1020">taisyklėse nustatytą terminą nepašalino<text:s/></text:span><text:span text:style-name="T1021">pažymėjimus išduodančios institucijos<text:s/></text:span><text:span text:style-name="T1022">nurodytų</text:span><text:span text:style-name="T1023"><text:s/>trūkumų;</text:span></text:p>
      <text:p text:style-name="P1024"><text:span text:style-name="T1025">5</text:span><text:span text:style-name="T1026">) PA sveikatos priežiūros specialistas pats kreipėsi dėl PA sveikatos priežiūros specialisto pažymėjimo galiojimo sustabdymo.</text:span></text:p>
      <text:p text:style-name="P1027"><text:span text:style-name="T1028">2</text:span><text:span text:style-name="T1029">. PA sveikatos priežiūros specialisto pažymėjimo galiojimas sustabdomas ne trumpesniam kaip vieno mėnesio ir</text:span><text:span text:style-name="T1030"><text:s/>ne ilgesniam kaip vienų metų terminui.</text:span></text:p>
      <text:p text:style-name="P1031"><text:span text:style-name="T1032">3</text:span><text:span text:style-name="T1033">. Sustabdžius<text:s/></text:span><text:span text:style-name="T1034">PA sveikatos priežiūros specialisto pažymėjimo</text:span><text:span text:style-name="T1035"><text:s/>galiojimą,<text:s/></text:span><text:span text:style-name="T1036">PA sveikatos priežiūros specialistui</text:span><text:span text:style-name="T1037"><text:s/>draudžiama verstis PA sveikatos priežiūra.</text:span></text:p>
      <text:p text:style-name="P1038"><text:span text:style-name="T1039">4</text:span><text:span text:style-name="T1040">.<text:s/></text:span><text:span text:style-name="T1041">PA sveikatos priežiūros specialistas, turintis<text:s/></text:span><text:span text:style-name="T1042">PA<text:s/></text:span><text:span text:style-name="T1043">sveikatos priežiūros specialisto pažymėjimą</text:span><text:span text:style-name="T1044">, ne vėliau kaip iki termino, kuriam sustabdytas jo<text:s/></text:span><text:span text:style-name="T1045">PA sveikatos priežiūros specialisto pažymėjimo</text:span><text:span text:style-name="T1046"><text:s/>galiojimas, pabaigos pašalinęs priežastis, nurodytas šio straipsnio 1 dalies 1, 2, 3 ir 5 punktuose, dėl kurių buv</text:span><text:span text:style-name="T1047">o sustabdytas jo<text:s/></text:span><text:span text:style-name="T1048">PA sveikatos priežiūros <text:s/>specialisto pažymėjimo</text:span><text:span text:style-name="T1049"><text:s text:c="2"/>galiojimas, turi pranešti apie tai, kad nustatyti trūkumai buvo pašalinti, ir turi teisę kreiptis dėl<text:s/></text:span><text:span text:style-name="T1050">PA sveikatos priežiūros specialisto pažymėjimo</text:span><text:span text:style-name="T1051"><text:s/>galiojimo sustabdymo panaikinimo.<text:s/></text:span><text:span text:style-name="T1052">PA svei</text:span><text:span text:style-name="T1053">katos priežiūros specialisto pažymėjimo</text:span><text:span text:style-name="T1054"><text:s/>galiojimo sustabdymas panaikinamas PA sveikatos priežiūros specialistų veiklos licencijavimo taisyklių nustatyta tvarka, gavus dokumentus, patvirtinančius, jog išnykęs<text:s/></text:span><text:span text:style-name="T1055">PA sveikatos priežiūros specialisto pažymėjimo</text:span><text:span text:style-name="T1056"><text:s/>g</text:span><text:span text:style-name="T1057">aliojimo sustabdymo pagrindas.</text:span></text:p>
      <text:p text:style-name="P1058"><text:span text:style-name="T1059">5</text:span><text:span text:style-name="T1060">. Sprendimas panaikinti<text:s/></text:span><text:span text:style-name="T1061">PA sveikatos priežiūros specialisto pažymėjimo</text:span><text:span text:style-name="T1062"><text:s/>galiojimo sustabdymą šio straipsnio 1 dalies 5 punkte nurodytu atveju priimamas ne vėliau kaip per 5 darbo dienas nuo šioje dalyje nurodytos paraiško</text:span><text:span text:style-name="T1063">s gavimo dienos. Sprendimas panaikinti sustabdytą<text:s/></text:span><text:span text:style-name="T1064">PA sveikatos priežiūros įstaigos pažymėjimo</text:span><text:span text:style-name="T1065"><text:s/>galiojimą šio straipsnio 1 dalies 1 ir 4 punktuose nurodytais atvejais priimamas įsitikinus, kad yra pašalinti pažeidimai, dėl kurių buvo sustabdytas<text:s/></text:span><text:span text:style-name="T1066">PA sveikatos</text:span><text:span text:style-name="T1067"><text:s/></text:span><text:soft-page-break/><text:span text:style-name="T1068">priežiūros įstaigos pažymėjimo</text:span><text:span text:style-name="T1069"><text:s/>galiojimas, ir šio straipsnio 1 dalies 2 punkte nurodytu atveju ne vėliau kaip per 10 darbo dienų nuo šioje dalyje nurodytų paraiškos ir dokumentų gavimo dienos.</text:span></text:p>
      <text:p text:style-name="P1070"><text:span text:style-name="T1071">6</text:span><text:span text:style-name="T1072">. Paaiškėjus, kad fizinio asmens pateiktoje deklaracijoje</text:span><text:span text:style-name="T1073"><text:s/>pateikta netiksli, neišsami (ne visa) <text:s text:c="2"/>informacija, klaidingi <text:s/>duomenys, bet <text:s/>trūkumai nėra tokie, dėl kurių būtų pripažinta, kad fizinis asmuo neatitinka šiame įstatyme <text:s/>nustatytų PA sveikatos priežiūros specialisto pažymėjimo išdavimo sąlygų, fizinis a</text:span><text:span text:style-name="T1074">smuo PA sveikatos priežiūros specialistų veiklos licencijavimo taisyklėse nustatyta tvarka ir terminais <text:s/>informuojamas apie būtinybę pašalinti nustatytus trūkumus. <text:s/>Kol trūkumai <text:s/>šalinami, <text:s text:c="2"/>PA sveikatos priežiūros specialisto pažymėjimo galiojimas nestabd</text:span><text:span text:style-name="T1075">omas. Prieš PA sveikatos priežiūros įstaigos pažymėjimo sustabdymą, jeigu nustatyti trūkumai yra neesminiai licencijuojamą veiklą reguliuojančių teisės aktų pažeidimai ar nekeliantys rizikos pažeisti svarbius visuomenės interesus, PA sveikatos priežiūros į</text:span><text:span text:style-name="T1076">staigos pažymėjimo turėtojas turi būti įspėjamas apie numatomą taikyti poveikio priemonę.</text:span></text:p>
      <text:p text:style-name="P1077"/>
      <text:p text:style-name="P1078"><text:span text:style-name="T1079">11</text:span><text:span text:style-name="T1080"><text:s/>straipsnis.<text:s/></text:span><text:span text:style-name="T1081">PA sveikatos priežiūros specialisto pažymėjimo<text:s/></text:span><text:span text:style-name="T1082">galiojimo panaikinimas</text:span></text:p>
      <text:p text:style-name="P1083"><text:span text:style-name="T1084">1</text:span><text:span text:style-name="T1085">.<text:s/></text:span><text:span text:style-name="T1086">PA sveikatos priežiūros specialisto pažymėjimo</text:span><text:span text:style-name="T1087"><text:s/>galiojimas panaikina</text:span><text:span text:style-name="T1088">mas, jeigu:</text:span></text:p>
      <text:p text:style-name="P1089"><text:span text:style-name="T1090">1</text:span><text:span text:style-name="T1091">) PA sveikatos priežiūros specialistas pateikė suklastotus dokumentus pažymėjimui gauti;<text:s/></text:span></text:p>
      <text:p text:style-name="P1092"><text:span text:style-name="T1093">2</text:span><text:span text:style-name="T1094">)<text:s/></text:span><text:span text:style-name="T1095">PA sveikatos priežiūros specialistas</text:span><text:span text:style-name="T1096"><text:s/></text:span><text:span text:style-name="T1097">per PA sveikatos priežiūros specialisto pažymėjimo galiojimo sustabdymo terminą, pradedamą skaičiuoti nuo<text:s/></text:span><text:span text:style-name="T1098">sprendimo sustabdyti PA sveikatos priežiūros specialisto pažymėjimo galiojimą priėmimo dienos,</text:span><text:span text:style-name="T1099"><text:s/>neįvykdė<text:s/></text:span><text:span text:style-name="T1100">pažymėjimus išduodančios institucijos<text:s/></text:span><text:span text:style-name="T1101">reikalavimų, kai<text:s/></text:span><text:span text:style-name="T1102">PA sveikatos priežiūros specialisto pažymėjimo</text:span><text:span text:style-name="T1103"><text:s/>galiojimas buvo sustabdytas šio įstatymo 10 straip</text:span><text:span text:style-name="T1104">snio 1 dalies pagrindais;</text:span></text:p>
      <text:p text:style-name="P1105"><text:span text:style-name="T1106">3</text:span><text:span text:style-name="T1107">)<text:s/></text:span><text:span text:style-name="T1108">PA sveikatos priežiūros specialistas</text:span><text:span text:style-name="T1109"><text:s/>padarė šiurkščią<text:s/></text:span><text:span text:style-name="T1110">PA sveikatos priežiūros</text:span><text:span text:style-name="T1111"><text:s/>klaidą;</text:span></text:p>
      <text:p text:style-name="P1112"><text:span text:style-name="T1113">4</text:span><text:span text:style-name="T1114">)<text:s/></text:span><text:span text:style-name="T1115">PA sveikatos priežiūros specialistas</text:span><text:span text:style-name="T1116"><text:s/>pažeidė asmens (paciento) teises: šiurkščiai ir nepagarbiai elgėsi su asmeniu (pacientu), sek</text:span><text:span text:style-name="T1117">sualiai priekabiavo prie asmens (asmens), atliko prieš asmenį (pacientą) veiką, turinčią vagystės ar sukčiavimo požymių, ir<text:s/></text:span><text:span text:style-name="T1118">PA sveikatos priežiūros specialistui<text:s/></text:span><text:span text:style-name="T1119">buvo pritaikyta atsakomybė, būdamas apsvaigęs nuo psichiką veikiančių medžiagų teikė asmeniui (</text:span><text:span text:style-name="T1120">pacientui)<text:s/></text:span><text:span text:style-name="T1121">PA sveikatos priežiūros</text:span><text:span text:style-name="T1122"><text:s/></text:span><text:span text:style-name="T1123">paslaugas;</text:span></text:p>
      <text:p text:style-name="P1124"><text:span text:style-name="T1125">5</text:span><text:span text:style-name="T1126">)<text:s/></text:span><text:span text:style-name="T1127">PA sveikatos priežiūros specialistui</text:span><text:span text:style-name="T1128"><text:s/></text:span><text:span text:style-name="T1129">įsiteisėjusiu teismo nuosprendžiu uždrausta verstis<text:s/></text:span><text:span text:style-name="T1130">PA sveikatos priežiūra</text:span><text:span text:style-name="T1131">;</text:span></text:p>
      <text:p text:style-name="P1132"><text:span text:style-name="T1133">6</text:span><text:span text:style-name="T1134">) teismas pripažino<text:s/></text:span><text:span text:style-name="T1135">fizinį asmenį</text:span><text:span text:style-name="T1136"><text:s/></text:span><text:span text:style-name="T1137">neveiksniu arba fizinis asmuo pripažintas neveiksni</text:span><text:span text:style-name="T1138">u su PA sveikatos priežiūros paslaugų teikimu susijusioje<text:s/></text:span><text:span text:style-name="T1139">PA sveikatos priežiūros</text:span><text:span text:style-name="T1140"><text:s/> </text:span><text:span text:style-name="T1141">veiklos srityje;<text:s/></text:span><text:span text:style-name="T1142"><text:s/></text:span></text:p>
      <text:p text:style-name="P1143"><text:span text:style-name="T1144">7</text:span><text:span text:style-name="T1145">)<text:s/></text:span><text:span text:style-name="T1146">PA sveikatos priežiūros specialistas</text:span><text:span text:style-name="T1147"><text:s/>mirė;</text:span></text:p>
      <text:p text:style-name="P1148"><text:span text:style-name="T1149">8</text:span><text:span text:style-name="T1150">)<text:s/></text:span><text:span text:style-name="T1151">PA sveikatos priežiūros specialistas neteko Lietuvos Respublikos pilietybės</text:span><text:span text:style-name="T1152">;</text:span></text:p>
      <text:p text:style-name="P1153"><text:span text:style-name="T1154">9</text:span><text:span text:style-name="T1155">) PA sveikatos priežiūros specialistas <text:s/></text:span><text:span text:style-name="T1156">neteko teisės gyventi ir dirbti Lietuvos Respublikoje.<text:s/></text:span></text:p>
      <text:p text:style-name="P1157"><text:span text:style-name="T1158">2</text:span><text:span text:style-name="T1159">.<text:s/></text:span><text:span text:style-name="T1160">PA sveikatos priežiūros specialisto pažymėjimo</text:span><text:span text:style-name="T1161"><text:s/>galiojimą<text:s/></text:span><text:span text:style-name="T1162">PA sveikatos priežiūros specialistų veiklos licencijavimo<text:s/></text:span><text:span text:style-name="T1163">taisyklių nustatyta tvarka panaikina</text:span><text:span text:style-name="T1164"><text:s/></text:span><text:span text:style-name="T1165">pažymėjimus išduodanti institucija</text:span><text:span text:style-name="T1166"><text:s/>savo iniciatyva arba kai dėl to kreipiasi šio straipsnio 3 dalyje nurodytos institucijos (asmenys) šio straipsnio 1 dalyje nurodytais pagrindais.</text:span></text:p>
      <text:p text:style-name="P1167"><text:span text:style-name="T1168">3</text:span><text:span text:style-name="T1169">. Dėl<text:s/></text:span><text:span text:style-name="T1170">PA sveikatos priežiūros specialisto pažymėjimo</text:span><text:span text:style-name="T1171"><text:s/>galiojimo panaik</text:span><text:span text:style-name="T1172">inimo į<text:s/></text:span><text:span text:style-name="T1173">pažymėjimus išduodančią instituciją<text:s/></text:span><text:span text:style-name="T1174">turi teisę kreiptis Sveikatos apsaugos ministerija, už bioetinių reikalavimų sveikatos priežiūros srityje laikymąsi atsakinga įstaiga, PA sveikatos priežiūros įstaigos vadovas, PA sveikatos priežiūros specialistu</text:span><text:span text:style-name="T1175">s vienijančios asociacijos, asmenų teises ginančios organizacijos.</text:span></text:p>
      <text:p text:style-name="P1176"><text:span text:style-name="T1177">4</text:span><text:span text:style-name="T1178">. Paaiškėjus, kad fizinio asmens pateiktoje deklaracijoje pateikta netiksli, neišsami (ne visa) informacija, klaidingi duomenys, bet trūkumai nėra tokie, dėl <text:s/>kurių būtų pripažinta, ka</text:span><text:span text:style-name="T1179">d fizinis asmuo neatitinka šiame įstatyme <text:s/>nustatytų <text:s/>PA sveikatos priežiūros specialisto pažymėjimo išdavimo sąlygų, fizinis asmuo PA sveikatos priežiūros specialistų veiklos licencijavimo taisyklėse nustatyta tvarka ir terminais informuojamas apie būtiny</text:span><text:span text:style-name="T1180">bę pašalinti nustatytus trūkumus. Kol trūkumai šalinami, PA sveikatos priežiūros specialisto pažymėjimo galiojimas nenaikinamas.</text:span></text:p>
      <text:p text:style-name="P1181"/>
      <text:p text:style-name="P1182"><text:span text:style-name="T1183">12</text:span><text:span text:style-name="T1184"><text:s/>straipsnis.<text:s/></text:span><text:span text:style-name="T1185">PA sveikatos priežiūros specialisto pažymėjimo</text:span><text:span text:style-name="T1186"><text:s/>išdavimo asmeniui, kuriam anksčiau buvo panaikintas PA sveikatos priežiūros specialisto pažymėjimo galiojimas, sąlygos</text:span></text:p>
      <text:p text:style-name="P1187"><text:span text:style-name="T1188">1</text:span><text:span text:style-name="T1189">.</text:span><text:span text:style-name="T1190"><text:tab/></text:span><text:span text:style-name="T1191">PA sveikatos priežiūros specialistas</text:span><text:span text:style-name="T1192">, kurio<text:s/></text:span><text:span text:style-name="T1193">PA sveikatos priežiūros specialisto pažymėjimo</text:span><text:span text:style-name="T1194"><text:s/>galiojimas buvo panaikintas, dėl naujo</text:span><text:span text:style-name="T1195"><text:s/></text:span><text:span text:style-name="T1196">PA sveikatos priežiūros specialisto pažymėjimo</text:span><text:span text:style-name="T1197"><text:s/>išdavimo gali kreiptis<text:s/></text:span><text:span text:style-name="T1198">įvykdęs šio įstatymo 9 straipsnio 4 dalyje nurodytus reikalavimus,</text:span><text:span text:style-name="T1199"><text:s/></text:span><text:span text:style-name="T1200">PA sveikatos<text:s/></text:span><text:soft-page-break/><text:span text:style-name="T1201">priežiūros specialistų veiklos licencijavimo taisyklių</text:span><text:span text:style-name="T1202"><text:s/>nustatyta tvarka pateikdamas paraišką bei<text:s/></text:span><text:span text:style-name="T1203">PA<text:s/></text:span><text:span text:style-name="T1204">sveikatos priežiūros specialisto pažymėjimui</text:span><text:span text:style-name="T1205"><text:s/>gauti reikalingus dokumentus:</text:span></text:p>
      <text:p text:style-name="P1206"><text:span text:style-name="T1207">1</text:span><text:span text:style-name="T1208">) praėjus trims mėnesiams nuo<text:s/></text:span><text:span text:style-name="T1209">PA sveikatos priežiūros specialisto pažymėjimo</text:span><text:span text:style-name="T1210"><text:s/>galiojimo panaikinimo dienos, jeigu<text:s/></text:span><text:span text:style-name="T1211">PA sveikatos priežiūros specialisto pažymėjimo</text:span><text:span text:style-name="T1212"><text:s/>galiojimas buvo pa</text:span><text:span text:style-name="T1213">naikintas vadovaujantis šio įstatymo 11 straipsnio 1 dalies 4 punktu;</text:span></text:p>
      <text:p text:style-name="P1214"><text:span text:style-name="T1215">2</text:span><text:span text:style-name="T1216">) praėjus šešiems mėnesiams nuo<text:s/></text:span><text:span text:style-name="T1217">PA sveikatos priežiūros specialisto pažymėjimo</text:span><text:span text:style-name="T1218"><text:s/>galiojimo panaikinimo dienos, jeigu<text:s/></text:span><text:span text:style-name="T1219">PA sveikatos priežiūros specialisto pažymėjimo</text:span><text:span text:style-name="T1220"><text:s/>galiojimas buvo pan</text:span><text:span text:style-name="T1221">aikintas vadovaujantis šio įstatymo 11 straipsnio 1 dalies 1 punktu;</text:span></text:p>
      <text:p text:style-name="P1222"><text:span text:style-name="T1223">3</text:span><text:span text:style-name="T1224">) praėjus vieniems metams nuo<text:s/></text:span><text:span text:style-name="T1225">PA sveikatos priežiūros specialisto pažymėjimo</text:span><text:span text:style-name="T1226"><text:s/>galiojimo panaikinimo dienos, jeigu<text:s/></text:span><text:span text:style-name="T1227">PA sveikatos priežiūros specialisto pažymėjimo</text:span><text:span text:style-name="T1228"><text:s/>galiojimas buvo panaik</text:span><text:span text:style-name="T1229">intas vadovaujantis šio įstatymo 11 straipsnio 1 dalies 3 punktu.</text:span></text:p>
      <text:p text:style-name="P1230"><text:span text:style-name="T1231">2</text:span><text:span text:style-name="T1232">.<text:s/></text:span><text:span text:style-name="T1233">PA sveikatos priežiūros specialistas</text:span><text:span text:style-name="T1234">, kurio<text:s/></text:span><text:span text:style-name="T1235">PA sveikatos priežiūros specialisto pažymėjimo</text:span><text:span text:style-name="T1236"><text:s/>galiojimas buvo panaikintas vadovaujantis šio įstatymo 11 straipsnio 1</text:span><text:span text:style-name="T1237"><text:s/></text:span><text:span text:style-name="T1238">dalies 2, 5, 6, 8 a</text:span><text:span text:style-name="T1239">r 9 punktais, gali kreiptis dėl naujo<text:s/></text:span><text:span text:style-name="T1240">PA sveikatos priežiūros specialisto pažymėjimo</text:span><text:span text:style-name="T1241"><text:s/>išdavimo, kai išnyksta<text:s/></text:span><text:span text:style-name="T1242">PA sveikatos priežiūros specialisto pažymėjimo</text:span><text:span text:style-name="T1243"><text:s/>galiojimo panaikinimo pagrindas ir įvykdyti šio įstatymo 9 straipsnio 4 dalyje nustatyti<text:s/></text:span><text:span text:style-name="T1244">PA sveikatos</text:span><text:span text:style-name="T1245"><text:s/>priežiūros specialisto<text:s/></text:span><text:span text:style-name="T1246">pažymėjimo išdavimo reikalavimai,<text:s/></text:span><text:span text:style-name="T1247">PA sveikatos priežiūros specialistų veiklos licencijavimo<text:s/></text:span><text:span text:style-name="T1248">taisyklėse nustatyta tvarka pateikdamas deklaraciją ir<text:s/></text:span><text:span text:style-name="T1249">PA sveikatos priežiūros specialisto pažymėjimui</text:span><text:span text:style-name="T1250"><text:s/>gauti reikalingus dokumentus.</text:span></text:p>
      <text:p text:style-name="P1251"/>
      <text:p text:style-name="P1252"><text:span text:style-name="T1253">13</text:span><text:span text:style-name="T1254"><text:s/>straipsnis.<text:s/></text:span><text:span text:style-name="T1255">Kitų valstybių narių, kitų nei valstybių narių fizinių asmenų teisės laikinai ir kartais teikti PA sveikatos priežiūros paslaugas sąlygos<text:s/></text:span></text:p>
      <text:p text:style-name="P1256"><text:span text:style-name="T1257">1</text:span><text:span text:style-name="T1258">. Kitose valstybėse narėse įsisteigę fiziniai asmenys turi teisę laikinai ir kartais teikti<text:s/></text:span><text:span text:style-name="T1259">PA sv</text:span><text:span text:style-name="T1260">eikatos priežiūros</text:span><text:span text:style-name="T1261"><text:s/></text:span><text:span text:style-name="T1262">paslaugas ir neturėdami Lietuvoje išduoto atitinkamo PA sveikatos priežiūros specialisto pažymėjimo. Prieš laikinai ir kartais suteikdamas<text:s/></text:span><text:span text:style-name="T1263">PA sveikatos priežiūros</text:span><text:span text:style-name="T1264"><text:s/>paslaugą, fizinis asmuo apie šios paslaugos teikimą iš anksto privalo svei</text:span><text:span text:style-name="T1265">katos apsaugos ministro nustatyta tvarka raštu informuoti<text:s/></text:span><text:span text:style-name="T1266">pažymėjimus išduodančią instituciją</text:span><text:span text:style-name="T1267">. Būtina pateikti pranešimą ir dokumentus, patvirtinančius, kad fizinis asmuo teisėtai verčiasi veikla, analogiška<text:s/></text:span><text:span text:style-name="T1268">PA sveikatos priežiūros veiklai,</text:span><text:span text:style-name="T1269"><text:s/>valstybėje narė</text:span><text:span text:style-name="T1270">je, kurioje jis yra įsisteigęs, ir turi galiojančius oficialius kvalifikaciją patvirtinančius dokumentus. Asmens, norinčio laikinai ir kartais teikti<text:s/></text:span><text:span text:style-name="T1271">PA sveikatos priežiūros</text:span><text:span text:style-name="T1272"><text:s/>paslaugas ir apie tai informavusio<text:s/></text:span><text:span text:style-name="T1273">pažymėjimus išduodančią instituciją</text:span><text:span text:style-name="T1274">, pateiktas<text:s/></text:span><text:span text:style-name="T1275">pranešimas ir dokumentai registruojami Sveikatos priežiūros ir farmacijos specialistų praktikos licencijų registre.</text:span></text:p>
      <text:p text:style-name="P1276"><text:span text:style-name="T1277">2</text:span><text:span text:style-name="T1278">. Sprendimą sveikatos apsaugos ministro nustatyta tvarka dėl kitų ne valstybėse narėse įsisteigusių fizinių asmenų laikino ir kartinio<text:s/></text:span><text:span text:style-name="T1279">PA sveikatos priežiūros paslaugų teikimo priima PA sveikatos priežiūros specialistų kvalifikacijos vertinimo komisija.</text:span></text:p>
      <text:p text:style-name="P1280"><text:span text:style-name="T1281">3</text:span><text:span text:style-name="T1282">. Fizinis asmuo, pagal šio straipsnio 1 ir 2 dalis teikiantis PA sveikatos priežiūros paslaugas, turi tas pačias šio įstatymo ir kit</text:span><text:span text:style-name="T1283">ų teisės aktų nustatytas teises ir pareigas. Jeigu paslaugų teikėjas nusižengia šioms pareigoms ar<text:s/></text:span><text:span text:style-name="T1284">pažymėjimus išduodanti institucija</text:span><text:span text:style-name="T1285"><text:s/>sužino faktų, prieštaraujančių šio straipsnio 1 dalies nuostatoms,<text:s/></text:span><text:span text:style-name="T1286">pažymėjimus išduodanti institucija</text:span><text:span text:style-name="T1287"><text:s/>nedelsdama privalo i</text:span><text:span text:style-name="T1288">nformuoti apie tai paslaugų teikėjo valstybės narėje, kurioje jis yra įsisteigęs, atsakingą instituciją.</text:span></text:p>
      <text:p text:style-name="P1289"><text:span text:style-name="T1290">4</text:span><text:span text:style-name="T1291">. Straipsnio 1 dalyje nurodytiems asmenims nebus taikomi šio įstatymo 15 straipsnio 1 dalies 1–3 punktuose įtvirtinti reikalavimai.<text:s/></text:span></text:p>
      <text:p text:style-name="P1292"/>
      <text:p text:style-name="P1293"><text:span text:style-name="T1294">V</text:span><text:span text:style-name="T1295"><text:s/>SK</text:span><text:span text:style-name="T1296">YRIUS</text:span></text:p>
      <text:p text:style-name="P1297"><text:span text:style-name="T1298">PA SVEIKATOS PRIEŽIŪROS SPECIALISTO</text:span><text:span text:style-name="T1299"><text:s/></text:span><text:span text:style-name="T1300">TEISĖS IR PAREIGOS. PA SVEIKATOS PRIEŽIŪROS SPECIALISTO KVALIFIKACIJOS TOBULINIMAS</text:span></text:p>
      <text:p text:style-name="P1301"/>
      <text:p text:style-name="P1302"><text:span text:style-name="T1303">14</text:span><text:span text:style-name="T1304"><text:s/>straipsnis.</text:span><text:span text:style-name="T1305"><text:s/></text:span><text:span text:style-name="T1306">PA sveikatos priežiūros specialisto</text:span><text:span text:style-name="T1307"><text:s/>teisės</text:span></text:p>
      <text:p text:style-name="P1308"><text:span text:style-name="T1309">PA sveikatos priežiūros specialistas turi teisę:<text:s/></text:span></text:p>
      <text:p text:style-name="P1310"><text:span text:style-name="T1311">1</text:span><text:span text:style-name="T1312">) verstis<text:s/></text:span><text:span text:style-name="T1313">PA sveikatos priežiūra<text:s/></text:span><text:span text:style-name="T1314">šio įstatymo nustatyta tvarka;</text:span></text:p>
      <text:p text:style-name="P1315"><text:span text:style-name="T1316">2</text:span><text:span text:style-name="T1317">) atsisakyti teikti<text:s/></text:span><text:span text:style-name="T1318">PA sveikatos priežiūros paslaugas</text:span><text:span text:style-name="T1319">, jei tai prieštarauja PA sveikatos priežiūros specialisto</text:span><text:span text:style-name="T1320"><text:s/></text:span><text:span text:style-name="T1321">etikos principams arba jei tai gali sukelti realų pavojų asmens gyvybei;</text:span></text:p>
      <text:p text:style-name="P1322"><text:span text:style-name="T1323">3</text:span><text:span text:style-name="T1324">) dalyvauti PA sveikatos priežiūros specialistų organizacijų veikloje.<text:s/></text:span></text:p>
      <text:p text:style-name="P1325"/>
      <text:p text:style-name="P1326"><text:span text:style-name="T1327">15</text:span><text:span text:style-name="T1328"><text:s/>straipsnis.<text:s/></text:span><text:span text:style-name="T1329">PA sveikatos priežiūros specialisto pareigos</text:span></text:p>
      <text:p text:style-name="P1330"><text:span text:style-name="T1331">PA sveikatos priežiūros specialistas privalo:<text:s/></text:span></text:p>
      <text:p text:style-name="P1332"><text:span text:style-name="T1333">1</text:span><text:span text:style-name="T1334">) per 30 dienų nuo deklaracijos pateikimo<text:s/></text:span><text:span text:style-name="T1335">pažymėjimus išduodanč</text:span><text:span text:style-name="T1336">iai institucijai</text:span><text:span text:style-name="T1337"><text:s/>dienos<text:s/></text:span><text:span text:style-name="T1338">arba nuo deklaracijoje nurodytos dienos, jeigu ši diena yra vėlesnė negu deklaracijos pateikimo pažymėjimus išduodančiai institucijai diena,</text:span><text:span text:style-name="T1339"><text:s/>pateikti<text:s/></text:span><text:span text:style-name="T1340">PA sveikatos priežiūros specialisto pažymėjimui</text:span><text:span text:style-name="T1341"><text:s/>gauti reikalingus dokumentus, jeig</text:span><text:span text:style-name="T1342">u jie nebuvo pateikti kartu su deklaracija;</text:span></text:p>
      <text:p text:style-name="P1343"><text:span text:style-name="T1344">2</text:span><text:span text:style-name="T1345">) tobulinti savo PA sveikatos priežiūros specialisto kvalifikaciją šio įstatymo ir sveikatos apsaugos ministro nustatyta tvarka;</text:span></text:p>
      <text:p text:style-name="P1346"><text:span text:style-name="T1347">3</text:span><text:span text:style-name="T1348">) PA sveikatos priežiūros specialistų veiklos</text:span><text:span text:style-name="T1349"><text:s/></text:span><text:span text:style-name="T1350">licencijavimo taisyklių nus</text:span><text:span text:style-name="T1351">tatyta tvarka ne rečiau kaip kas 5 metus pranešti<text:s/></text:span><text:span text:style-name="T1352">pažymėjimus išduodančiai institucijai</text:span><text:span text:style-name="T1353"><text:s/>apie PA sveikatos priežiūros specialisto kvalifikacijos tobulinimą dėl pažymėjimo pratęsimo ir<text:s/></text:span><text:span text:style-name="T1354">PA sveikatos priežiūros veiklos vykdymo</text:span><text:span text:style-name="T1355">;</text:span></text:p>
      <text:p text:style-name="P1356"><text:span text:style-name="T1357">4</text:span><text:span text:style-name="T1358">) nediskriminuoti asmenų (p</text:span><text:span text:style-name="T1359">acientų) dėl lyties, amžiaus, rasės, tautybės, kalbos, kilmės, socialinės padėties, tikėjimo, įsitikinimų ar pažiūrų;</text:span></text:p>
      <text:p text:style-name="P1360"><text:span text:style-name="T1361">5</text:span><text:span text:style-name="T1362">) gerbti asmenų (pacientų) teises, nurodytas 11 straipsnio 1 dalies 4 punkte;</text:span></text:p>
      <text:p text:style-name="P1363"><text:span text:style-name="T1364">6</text:span><text:span text:style-name="T1365">) laikytis PA sveikatos priežiūros specialisto eti</text:span><text:span text:style-name="T1366">kos principų, patvirtintų atitinkamų PA sveikatos priežiūros specialistus vienijančių asociacijų;<text:s/></text:span></text:p>
      <text:p text:style-name="P1367"><text:span text:style-name="T1368">7</text:span><text:span text:style-name="T1369">) tvarkyti savo veiklos<text:s/></text:span><text:span text:style-name="T1370">PA sveikatos priežiūros srityje<text:s/></text:span><text:span text:style-name="T1371">dokumentus teisės aktų nustatyta tvarka;<text:s/></text:span></text:p>
      <text:p text:style-name="P1372"><text:span text:style-name="T1373">8</text:span><text:span text:style-name="T1374">) pranešti teisėsaugos bei kitoms įgaliotoms vals</text:span><text:span text:style-name="T1375">tybės institucijomis apie sužalotus asmenis (pacientus), kuriems žala galėjo būti padaryta nusikalstama veika;</text:span></text:p>
      <text:p text:style-name="P1376"><text:span text:style-name="T1377">9</text:span><text:span text:style-name="T1378">) paaiškinti PA sveikatos priežiūros veiklos aplinkybes Sveikatos apsaugos ministerijos, pažymėjimus išduodančios institucijos, teisėsaugos<text:s/></text:span><text:span text:style-name="T1379">institucijų prašymu;</text:span></text:p>
      <text:p text:style-name="P1380"><text:span text:style-name="T1381">10</text:span><text:span text:style-name="T1382">) PA sveikatos priežiūros specialisto kvalifikacijai<text:s/></text:span><text:span text:style-name="T1383">nepriskirtais atvejais asmeniui (pacientui) rekomenduoti kreiptis į sveikatos priežiūros specialistą pagal kvalifikaciją ir tuo tikslu asmeniui (pacientui) duoti sveikatos apsaugos ministro nustatytos formos medicinos dokumento išrašą.<text:s/></text:span></text:p>
      <text:p text:style-name="P1384"/>
      <text:p text:style-name="P1385"><text:span text:style-name="T1386">16</text:span><text:span text:style-name="T1387"><text:s/>straips</text:span><text:span text:style-name="T1388">nis.<text:s/></text:span><text:span text:style-name="T1389">PA sveikatos priežiūros specialistų kvalifikacijos tobulinimas<text:s/></text:span></text:p>
      <text:p text:style-name="P1390"><text:span text:style-name="T1391">1</text:span><text:span text:style-name="T1392">.</text:span><text:span text:style-name="T1393"><text:tab/></text:span><text:span text:style-name="T1394">PA sveikatos priežiūros specialistų teorinio ir praktinio kvalifikacijos tobulinimo formos yra kursai, seminarai, mokslinės ir mokslinės-praktinės konferencijos bei stažuotės. <text:s/></text:span></text:p>
      <text:p text:style-name="P1395"><text:span text:style-name="T1396">2</text:span><text:span text:style-name="T1397">. PA sveikatos priežiūros specialistų kvalifikacijos tobulinimą sveikatos apsaugos ministro nustatyta tvarka organizuoja ir vykdo mokslo ir studijų institucijos. Kvalifikacijos tobulinimą organizuoti gali ir atitinkamus PA sveikatos priežiūros specialis</text:span><text:span text:style-name="T1398">tus vienijančios asociacijos, PA sveikatos priežiūros įstaigos.</text:span></text:p>
      <text:p text:style-name="P1399"/>
      <text:p text:style-name="P1400"><text:span text:style-name="T1401">VI</text:span><text:span text:style-name="T1402"><text:s/>SKYRIUS</text:span></text:p>
      <text:p text:style-name="P1403"><text:span text:style-name="T1404">PA</text:span><text:span text:style-name="T1405"><text:s/>SVEIKATOS PRIEŽIŪROS VALDYMAS. PA SVEIKATOS PRIEŽIŪROS VEIKLOS PRIEŽIŪRA</text:span></text:p>
      <text:p text:style-name="P1406"/>
      <text:p text:style-name="P1407"><text:span text:style-name="T1408">17</text:span><text:span text:style-name="T1409"><text:s/>straipsnis.<text:s/></text:span><text:span text:style-name="T1410">PA sveikatos priežiūros<text:s/></text:span><text:span text:style-name="T1411">valdymas<text:s/></text:span></text:p>
      <text:p text:style-name="P1412"><text:span text:style-name="T1413">PA sveikatos priežiūros<text:s/></text:span><text:span text:style-name="T1414">valdymą pagal sa</text:span><text:span text:style-name="T1415">vo <text:s/>kompetenciją įgyvendina:<text:s/></text:span></text:p>
      <text:p text:style-name="P1416"><text:span text:style-name="T1417">1</text:span><text:span text:style-name="T1418">) Sveikatos apsaugos ministerija;</text:span></text:p>
      <text:p text:style-name="P1419"><text:span text:style-name="T1420">2</text:span><text:span text:style-name="T1421">)<text:s/></text:span><text:span text:style-name="T1422">PA sveikatos priežiūros plėtros komitetas;</text:span></text:p>
      <text:p text:style-name="P1423"><text:span text:style-name="T1424">3</text:span><text:span text:style-name="T1425">) kitos valstybės ir savivaldybių institucijos ir įstaigos PA sveikatos priežiūros valdymą įgyvendina pagal Sveikatos sistemos įstatym</text:span><text:span text:style-name="T1426">e, Visuomenės sveikatos priežiūros įstatyme, B</text:span><text:span text:style-name="T1427">iomedicininių tyrimų įstatyme,</text:span><text:span text:style-name="T1428"><text:s/>Pacientų teisių ir žalos sveikatai atlyginimo įstatyme, Sveikatos priežiūros įstaigų įstatyme ir šiame įstatyme nustatytą kompetenciją.</text:span></text:p>
      <text:p text:style-name="P1429"/>
      <text:p text:style-name="P1430"><text:span text:style-name="T1431">18</text:span><text:span text:style-name="T1432"><text:s/>straipsnis.<text:s/></text:span><text:span text:style-name="T1433">Sveikatos apsaugos ministerijos kompetencija<text:s/></text:span><text:span text:style-name="T1434">PA sveikatos priežiūros veikloje</text:span></text:p>
      <text:p text:style-name="P1435"><text:span text:style-name="T1436">1</text:span><text:span text:style-name="T1437">. Sveikatos apsaugos ministerija formuoja valstybės politiką PA sveikatos priežiūros srityje, taip pat organizuoja, koordinuoja ir kontroliuoja jos įgyvendinimą.</text:span></text:p>
      <text:p text:style-name="P1438"><text:span text:style-name="T1439">2</text:span><text:span text:style-name="T1440">. Svei</text:span><text:span text:style-name="T1441">katos apsaugos ministras tvirtina:<text:s/></text:span></text:p>
      <text:p text:style-name="P1442"><text:span text:style-name="T1443">1</text:span><text:span text:style-name="T1444">) PA sveikatos priežiūros paslaugų teikimo metodikos rengimo tvarkos aprašą;</text:span></text:p>
      <text:p text:style-name="P1445"><text:span text:style-name="T1446">2</text:span><text:span text:style-name="T1447">) PA sveikatos priežiūros</text:span><text:span text:style-name="T1448"><text:s/>paslaugų<text:s/></text:span><text:span text:style-name="T1449">teikimo reikalavimų aprašus</text:span><text:span text:style-name="T1450">;</text:span></text:p>
      <text:p text:style-name="P1451"><text:span text:style-name="T1452">3</text:span><text:span text:style-name="T1453">) PA sveikatos priežiūros</text:span><text:span text:style-name="T1454"><text:s/>paslaugų teikimo protokolo<text:s/></text:span><text:span text:style-name="T1455">rengimo, derinimo su Sveikatos apsaugos ministerija tvarkos aprašą;<text:s/></text:span></text:p>
      <text:p text:style-name="P1456"><text:span text:style-name="T1457">4</text:span><text:span text:style-name="T1458">)<text:s/></text:span><text:span text:style-name="T1459">PA sveikatos priežiūros</text:span><text:span text:style-name="T1460"><text:s/>produktų naudojimo teikiant PA sveikatos priežiūros paslaugas tvarkos aprašo rengimo reikalavimus;<text:s/></text:span></text:p>
      <text:p text:style-name="P1461"><text:span text:style-name="T1462">5</text:span><text:span text:style-name="T1463">)<text:s/></text:span><text:span text:style-name="T1464">Gyvūnų ir kitų gyvų organizmų naudojimo teikiant<text:s/></text:span><text:span text:style-name="T1465">PA sveikatos priežiūros paslaugas tvarkos aprašo rengimo reikalavimus;<text:s/></text:span></text:p>
      <text:p text:style-name="P1466"><text:span text:style-name="T1467">6</text:span><text:span text:style-name="T1468">) PA sveikatos priežiūros specialistų studijų ir neformalaus mokymo programų rengimo, derinimo tvarkos aprašą;<text:s/></text:span></text:p>
      <text:p text:style-name="P1469"><text:span text:style-name="T1470">7</text:span><text:span text:style-name="T1471">) PA sveikatos priežiūros specialistų</text:span><text:span text:style-name="T1472"><text:s/></text:span><text:span text:style-name="T1473">kvalifikacijos tobulinim</text:span><text:span text:style-name="T1474">osi tvarkos aprašą;</text:span></text:p>
      <text:p text:style-name="P1475"><text:span text:style-name="T1476">8</text:span><text:span text:style-name="T1477">) medicinos normas, apibrėžiančias PA sveikatos priežiūros specialistų funkcijas, teises, pareigas, kompetenciją ir atsakomybę;</text:span></text:p>
      <text:p text:style-name="P1478"><text:span text:style-name="T1479">9</text:span><text:span text:style-name="T1480">) PA sveikatos priežiūros visuomenės sveikatos saugos reglamentus (higienos normas) pagal PA sveikatos priežiūros veiklos pobūdį;<text:s/></text:span></text:p>
      <text:p text:style-name="P1481"><text:span text:style-name="T1482">10</text:span><text:span text:style-name="T1483">) PA sveikatos priežiūros<text:s/></text:span><text:span text:style-name="T1484">stebėsenos vykdymo aprašą;</text:span></text:p>
      <text:p text:style-name="P1485"><text:span text:style-name="T1486">11</text:span><text:span text:style-name="T1487">)<text:s/></text:span><text:span text:style-name="T1488">PA</text:span><text:span text:style-name="T1489"><text:s/>sveikatos priežiūros produktų, gyvūnų ir kitų gyvų orga</text:span><text:span text:style-name="T1490">nizmų, naudojamų teikiant PA sveikatos priežiūros paslaugas,</text:span><text:span text:style-name="T1491"><text:s/></text:span><text:span text:style-name="T1492">sąrašą;</text:span></text:p>
      <text:p text:style-name="P1493"><text:span text:style-name="T1494">12</text:span><text:span text:style-name="T1495">) PA sveikatos priežiūros produktų, gyvūnų ir kitų gyvų organizmų,</text:span><text:span text:style-name="T1496"><text:s/>naudojamų teikiant PA sveikatos priežiūros paslaugas, sveikatos priežiūros<text:s/></text:span><text:span text:style-name="T1497">technologijų vertinimo tvarkos aprašą;</text:span></text:p>
      <text:p text:style-name="P1498"><text:span text:style-name="T1499">13</text:span><text:span text:style-name="T1500">)<text:s/></text:span><text:span text:style-name="T1501">PA sveikatos priežiūros produktų, gyvūnų ir kitų gyvų organizmų,</text:span><text:span text:style-name="T1502"><text:s/>naudojamų teikiant PA sveikatos priežiūros paslaugas, vertinimo ekspertų komisijos nuostatus ir darbo reglamentą;</text:span><text:span text:style-name="T1503"><text:s/></text:span></text:p>
      <text:p text:style-name="P1504"><text:span text:style-name="T1505">14</text:span><text:span text:style-name="T1506">)<text:s/></text:span><text:span text:style-name="T1507">PA sveikatos priežiūros specialistų kvalifikacijos rūšių sąr</text:span><text:span text:style-name="T1508">ašą;</text:span><text:span text:style-name="T1509"><text:s/></text:span></text:p>
      <text:p text:style-name="P1510"><text:span text:style-name="T1511">15</text:span><text:span text:style-name="T1512">) PA sveikatos priežiūros specialistų sąrašą;</text:span></text:p>
      <text:p text:style-name="P1513"><text:span text:style-name="T1514">16</text:span><text:span text:style-name="T1515">) kitus šiame įstatyme numatytus PA sveikatos priežiūros veiklą reglamentuojančius teisės aktus.</text:span></text:p>
      <text:p text:style-name="P1516"/>
      <text:p text:style-name="P1517"><text:span text:style-name="T1518">19</text:span><text:span text:style-name="T1519"><text:s/>straipsnis.<text:s/></text:span><text:span text:style-name="T1520">PA sveikatos priežiūros plėtros komiteto kompetencija</text:span></text:p>
      <text:p text:style-name="P1521"><text:span text:style-name="T1522">PA sveikatos<text:s/></text:span><text:span text:style-name="T1523">priežiūros plėtros komiteto kompetencija:</text:span></text:p>
      <text:p text:style-name="P1524"><text:span text:style-name="T1525">1</text:span><text:span text:style-name="T1526">) teikti siūlymus sveikatos apsaugos ministrui dėl PA sveikatos priežiūros sričių, paslaugų sąrašo tikslinimo;<text:s/></text:span></text:p>
      <text:p text:style-name="P1527"><text:span text:style-name="T1528">2</text:span><text:span text:style-name="T1529">) teikti sveikatos apsaugos ministrui siūlymus dėl PA sveikatos priežiūrą reglamentuojančių te</text:span><text:span text:style-name="T1530">isės aktų;</text:span></text:p>
      <text:p text:style-name="P1531"><text:span text:style-name="T1532">3</text:span><text:span text:style-name="T1533">) teikti sveikatos apsaugos ministrui išvadą svarstomais PA sveikatos priežiūros klausimais;<text:s/></text:span></text:p>
      <text:p text:style-name="P1534"><text:span text:style-name="T1535">4</text:span><text:span text:style-name="T1536">) nagrinėti kitus aktualius PA sveikatos priežiūros klausimus.</text:span><text:span text:style-name="T1537"><text:s/></text:span></text:p>
      <text:p text:style-name="P1538"><text:span text:style-name="T1539">2</text:span><text:span text:style-name="T1540">. PA sveikatos priežiūros plėtros komitetas yra kolegiali patariamoji<text:s/></text:span><text:span text:style-name="T1541">institucija, neturinti juridinio asmens statuso, į kurios sudėtį įeina valstybės ir savivaldybių institucijų ir įstaigų atstovai, mokslo įstaigų atstovai pagal kompetenciją, atitinkamus PA sveikatos priežiūros specialistus vienijančių asociacijų atstovai.<text:s/></text:span><text:span text:style-name="T1542">PA sveikatos priežiūros plėtros komiteto sudėtį ir nuostatus tvirtina s</text:span><text:span text:style-name="T1543">veikatos apsaugos ministras.<text:s/></text:span></text:p>
      <text:p text:style-name="P1544"/>
      <text:p text:style-name="P1545"><text:span text:style-name="T1546">20</text:span><text:span text:style-name="T1547"><text:s/>straipsnis</text:span><text:span text:style-name="T1548">.<text:s/></text:span><text:span text:style-name="T1549">PA sveikatos priežiūros specialistų kvalifikacijos vertinimas<text:s/></text:span></text:p>
      <text:p text:style-name="P1550"><text:span text:style-name="T1551">1</text:span><text:span text:style-name="T1552">.</text:span><text:span text:style-name="T1553"><text:tab/></text:span><text:span text:style-name="T1554">Jei<text:s/></text:span><text:span text:style-name="T1555">institucijos, atliekančios valstybinę PA sveikatos priežiūros veiklos priežiūrą, kuriai tokią teisę suteikė šis, Sveikatos priežiūros įstaigų ir Visuomenės sveikatos priežiūros ir kiti PA sveikatos priežiūros paslaugų teikimą reglamentuojantys įstatymai, a</text:span><text:span text:style-name="T1556">rba<text:s/></text:span><text:span text:style-name="T1557">PA sveikatos priežiūros įstaigos, kurioje PA sveikatos priežiūros specialistas verčiasi PA sveikatos priežiūra, vadovas nustatė PA sveikatos priežiūros specialisto veiklos trūkumų ar veiksmų, galėjusių lemti žalą ar pavojų asmenų (pacientų) sveikatai,<text:s/></text:span><text:span text:style-name="T1558">juos</text:span><text:span text:style-name="T1559"><text:s/>vertina PA sveikatos priežiūros specialistų kvalifikacijos vertinimo komisija.<text:s/></text:span></text:p>
      <text:p text:style-name="P1560"><text:span text:style-name="T1561">2</text:span><text:span text:style-name="T1562">.</text:span><text:span text:style-name="T1563"><text:tab/>PA sveikatos priežiūros specialistų kvalifikacijos vertinimo komisija neturi juridinio asmens statuso. PA sveikatos priežiūros specialistų kvalifikacijos vertinimo<text:s/></text:span><text:span text:style-name="T1564">komisija sudaroma ne mažiau kaip iš 5 narių ir joje privalo dalyvauti atitinkamas PA sveikatos priežiūros paslaugas teikiančius specialistus vienijančios asociacijos atstovas (-ai). PA sveikatos priežiūros specialistų kvalifikacijos vertinimo komisija dirb</text:span><text:span text:style-name="T1565">a vadovaudamasi sveikatos apsaugos ministro patvirtintais PA sveikatos priežiūros specialistų kvalifikacijos vertinimo komisijos veiklos nuostatais ir darbo reglamentu. PA sveikatos priežiūros specialistų kvalifikacijos vertinimo komisijos (-ų) sudėtį tvir</text:span><text:span text:style-name="T1566">tina sveikatos apsaugos ministras.</text:span></text:p>
      <text:p text:style-name="P1567"><text:span text:style-name="T1568">3</text:span><text:span text:style-name="T1569">. PA sveikatos priežiūros specialistų kvalifikacijos vertinimo komisija, įvertinusi PA sveikatos priežiūros specialisto veiklos trūkumus ar veiksmus, galėjusius lemti ar lėmusius žalą ar pavojų asmenų (pacientų) svei</text:span><text:span text:style-name="T1570">katai, priima vieną iš šių sprendimų:</text:span></text:p>
      <text:p text:style-name="P1571"><text:span text:style-name="T1572">1</text:span><text:span text:style-name="T1573">) PA sveikatos priežiūros specialisto veiklos trūkumai ar veiksmai, galėję lemti ar lėmę žalą ar pavojų asmenų (pacientų) sveikatai, yra:<text:s/></text:span></text:p>
      <text:p text:style-name="P1574"><text:span text:style-name="T1575">a</text:span><text:span text:style-name="T1576">) PA<text:s/></text:span><text:span text:style-name="T1577">sveikatos priežiūros klaida;<text:s/></text:span></text:p>
      <text:p text:style-name="P1578"><text:span text:style-name="T1579">b</text:span><text:span text:style-name="T1580">) šiurkšti PA<text:s/></text:span><text:span text:style-name="T1581">sveikatos<text:s/></text:span><text:span text:style-name="T1582">priežiūros klaida;</text:span></text:p>
      <text:p text:style-name="P1583"><text:span text:style-name="T1584">2</text:span><text:span text:style-name="T1585">) PA sveikatos priežiūros specialisto veiklos trūkumai ar veiksmai, galėję lemti ar lėmę žalą ar pavojų asmenų (pacientų) sveikatai, nėra nei PA sveikatos priežiūros klaida, nei šiurkšti<text:s/></text:span><text:span text:style-name="T1586">PA</text:span><text:span text:style-name="T1587"><text:s/>sveikatos priežiūros klaida.<text:s/></text:span></text:p>
      <text:p text:style-name="P1588"><text:span text:style-name="T1589">4</text:span><text:span text:style-name="T1590">. P</text:span><text:span text:style-name="T1591">A sveikatos priežiūros specialistų kvalifikacijos vertinimo komisija<text:s/></text:span><text:span text:style-name="T1592">sveikatos apsaugos ministro nustatyta tvarka priima sprendimą dėl kitų ne valstybėse narėse įsisteigusių fizinių asmenų laikino ir kartinio PA sveikatos priežiūros paslaugų teikimo.</text:span></text:p>
      <text:p text:style-name="P1593"/>
      <text:p text:style-name="P1594"><text:span text:style-name="T1595">VII</text:span><text:span text:style-name="T1596"><text:s/>SKYRIUS</text:span></text:p>
      <text:p text:style-name="P1597"><text:span text:style-name="T1598">PA SVEIKATOS PRIEŽIŪROS PRODUKTAI, GYVŪNAI IR KITI GYVI ORGANIZMAI, NAUDOJAMI TEIKIANT PA SVEIKATOS PRIEŽIŪROS PASLAUGAS<text:s/></text:span></text:p>
      <text:p text:style-name="P1599"/>
      <text:p text:style-name="P1600"><text:span text:style-name="T1601">21</text:span><text:span text:style-name="T1602"><text:s/>straipsnis.<text:s/></text:span><text:span text:style-name="T1603">PA<text:s/></text:span><text:span text:style-name="T1604">sveikatos priežiūros produktų, gyvūnų ir kitų gyvų organizmų, naudojamų teikiant PA sveikatos<text:s/></text:span><text:span text:style-name="T1605">priežiūros paslaugas, vertinimas</text:span></text:p>
      <text:p text:style-name="P1606"><text:span text:style-name="T1607">1</text:span><text:span text:style-name="T1608">. PA</text:span><text:span text:style-name="T1609"><text:s/>sveikatos priežiūros produktų, gyvūnų ir kitų gyvų organizmų, naudojamų teikiant PA sveikatos priežiūros paslaugas, vertinimo<text:s/></text:span><text:span text:style-name="T1610">tikslas – užtikrinti saugų PA</text:span><text:span text:style-name="T1611"><text:s/>sveikatos priežiūros produktų, gyvūnų ir kitų gyvų organi</text:span><text:span text:style-name="T1612">zmų naudojimą teikiant PA sveikatos priežiūros paslaugas.<text:s/></text:span></text:p>
      <text:p text:style-name="P1613"><text:span text:style-name="T1614">2</text:span><text:span text:style-name="T1615">. PA</text:span><text:span text:style-name="T1616"><text:s/>sveikatos priežiūros produktų, gyvūnų ir kitų gyvų organizmų, naudojamų teikiant PA sveikatos priežiūros paslaugas, vertinimas sveikatos priežiūros<text:s/></text:span><text:span text:style-name="T1617">technologijų aspektu apima sveikatos pr</text:span><text:span text:style-name="T1618">iežiūros technologijų saugumo, veiksmingumo, kokybės<text:s/></text:span><text:span text:style-name="T1619">bei<text:s/></text:span><text:span text:style-name="T1620">socialinio, teisinio ir etinio poveikio įvertinimą</text:span><text:span text:style-name="T1621">.</text:span></text:p>
      <text:p text:style-name="P1622"><text:span text:style-name="T1623">3</text:span><text:span text:style-name="T1624">.</text:span><text:span text:style-name="T1625"><text:s/>PA sveikatos priežiūros produktų, gyvūnų ir kitų gyvų organizmų, naudojamų teikiant<text:s/></text:span><text:span text:style-name="T1626">PA sveikatos priežiūros paslaugas, sveikatos priežiūros<text:s/></text:span><text:span text:style-name="T1627">technologijų vertinimas vykdomas sveikatos apsaugos ministro nustatyta tvarka. Sveikatos apsaugos ministras<text:s/></text:span><text:span text:style-name="T1628">PA sveikatos priežiūros produktų, gyvūnų ir kitų gyvų organizmų, naudojamų teikiant PA<text:s/></text:span><text:span text:style-name="T1629">sveikatos priežiūros paslaugas, sveikatos priežiūros technolo</text:span><text:span text:style-name="T1630">gijoms vertinti pasitelkia<text:s/></text:span><text:span text:style-name="T1631">PA sveikatos priežiūros produktų, gyvūnų ir kitų gyvų organizmų, naudojamų PA sveikatos priežiūros veikloje,<text:s/></text:span><text:span text:style-name="T1632">vertinimo ekspertų komisiją.<text:s/></text:span></text:p>
      <text:p text:style-name="P1633"><text:span text:style-name="T1634">4</text:span><text:span text:style-name="T1635">. PA</text:span><text:span text:style-name="T1636"><text:s/>sveikatos priežiūros produktų, gyvūnų ir kitų gyvų organizmų, naudojamų PA sveik</text:span><text:span text:style-name="T1637">atos priežiūros veikloje,<text:s/></text:span><text:span text:style-name="T1638">vertinimo ekspertų komisija sudaroma ir tvirtinama gavus raštišką mokslo ir kitų institucijų, pagal kompetenciją dalyvaujančių moksliniuose augalų, kitų produktų, kurie gali būti priskirti PA sveikatos priežiūros produktams, bei g</text:span><text:span text:style-name="T1639">yvūnų ir kitų gyvų organizmų tyrimuose, įskaitant ir augalų paveldo klausimus, sutikimą. PA</text:span><text:span text:style-name="T1640"><text:s/>sveikatos priežiūros produktų, gyvūnų ir kitų gyvų organizmų, naudojamų teikiant PA sveikatos priežiūros paslaugas,<text:s/></text:span><text:span text:style-name="T1641">vertinimo ekspertų komisija neturi juridinio asm</text:span><text:span text:style-name="T1642">ens statuso. Ji sudaroma ne mažiau kaip iš 5 narių.<text:s/></text:span><text:span text:style-name="T1643">Šios komisijos sudėtį, nuostatus ir darbo reglamentą tvirtina sveikatos apsaugos ministras.</text:span></text:p>
      <text:p text:style-name="P1644"><text:span text:style-name="T1645">5</text:span><text:span text:style-name="T1646">. PA</text:span><text:span text:style-name="T1647"><text:s/>sveikatos priežiūros produktų, gyvūnų ir kitų gyvų organizmų, naudojamų teikiant PA sveikatos priežiūr</text:span><text:span text:style-name="T1648">os paslaugas, sveikatos priežiūros<text:s/></text:span><text:span text:style-name="T1649">technologinis vertinimas atliekamas užsakovo lėšomis sveikatos apsaugos ministro nustatyta tvarka. PA</text:span><text:span text:style-name="T1650"><text:s/>sveikatos priežiūros produktų, gyvūnų ir kitų gyvų organizmų, naudojamų teikiant PA sveikatos priežiūros paslaugas, sve</text:span><text:span text:style-name="T1651">ikatos priežiūros<text:s/></text:span><text:span text:style-name="T1652">technologinis vertinimas privalomas, jei užsakovas siekia PA</text:span><text:span text:style-name="T1653"><text:s/>sveikatos priežiūros produktą, gyvūną ar kitus gyvus organizmus naudoti teikiant PA sveikatos priežiūros paslaugas.<text:s/></text:span><text:span text:style-name="T1654">PA</text:span><text:span text:style-name="T1655"><text:s/>sveikatos priežiūros produktą, gyvūną ar kitus gyvus organ</text:span><text:span text:style-name="T1656">izmus naudoti teikiant<text:s/></text:span><text:span text:style-name="T1657">PA sveikatos priežiūros paslaugas galima tik tuo atveju, jei jis įtrauktas į PA</text:span><text:span text:style-name="T1658"><text:s/>sveikatos priežiūros produktų, gyvūnų ir kitų gyvų organizmų,</text:span><text:span text:style-name="T1659"><text:s/>naudojamų teikiant PA sveikatos priežiūros paslaugas, sąrašą ir nurodytas PA sveikatos prie</text:span><text:span text:style-name="T1660">žiūros paslaugų teikimo reikalavimuose bei PA sveikatos priežiūros paslaugų teikimo protokoluose.<text:s/></text:span><text:span text:style-name="T1661"><text:s/></text:span></text:p>
      <text:p text:style-name="P1662"><text:span text:style-name="T1663">6</text:span><text:span text:style-name="T1664">. PA</text:span><text:span text:style-name="T1665"><text:s/>sveikatos priežiūros produktų, gyvūnų ir kitų gyvų organizmų, naudojamų teikiant PA sveikatos priežiūros paslaugas, sveikatos priežiūros<text:s/></text:span><text:span text:style-name="T1666">technologijų vertinimo užsakovais gali būti<text:s/></text:span><text:soft-page-break/><text:span text:style-name="T1667">valstybė ir (ar) asmenys, PA sveikatos priežiūros veikloje naudojantys PA</text:span><text:span text:style-name="T1668"><text:s/>sveikatos priežiūros produktus, gyvūnus ir kitus gyvus organizmus.</text:span></text:p>
      <text:p text:style-name="P1669"/>
      <text:p text:style-name="P1670"/>
      <text:p text:style-name="P1671"/>
      <text:p text:style-name="P1672"/>
      <text:p text:style-name="P1673"/>
      <text:p text:style-name="P1674"/>
      <text:p text:style-name="P1675"><text:span text:style-name="T1676">VIII</text:span><text:span text:style-name="T1677"><text:s/>SKYRIUS</text:span></text:p>
      <text:p text:style-name="P1678"><text:span text:style-name="T1679">BAIGIAMOSIOS NUOSTATOS</text:span></text:p>
      <text:p text:style-name="P1680"/>
      <text:p text:style-name="P1681"><text:span text:style-name="T1682">22</text:span><text:span text:style-name="T1683"><text:s/>straipsnis.<text:s/></text:span><text:span text:style-name="T1684">Į</text:span><text:span text:style-name="T1685">statymo įsigaliojimas ir įgyvendinimas</text:span></text:p>
      <text:p text:style-name="P1686"><text:span text:style-name="T1687">1</text:span><text:span text:style-name="T1688">.<text:s/></text:span><text:span text:style-name="T1689">Šis įstatymas, išskyrus šio straipsnio 2 dalį, įsigalioja 2020 m. lapkričio 1 d.</text:span></text:p>
      <text:p text:style-name="P1690"><text:span text:style-name="T1691">2</text:span><text:span text:style-name="T1692">. Lietuvos Respublikos Vyriausybė</text:span><text:span text:style-name="T1693"><text:s/></text:span><text:span text:style-name="T1694">ir sveikatos apsaugos ministras iki 2020 m.<text:s/></text:span><text:span text:style-name="T1695">spalio</text:span><text:span text:style-name="T1696"><text:s/>31 d. priima šio įstatymo įgyvendinamuo</text:span><text:span text:style-name="T1697">sius teisės aktus.<text:s/></text:span></text:p>
      <text:p text:style-name="P1698"><text:span text:style-name="T1699">3</text:span><text:span text:style-name="T1700">. Fizinių asmenų, kurie kreipiasi dėl PA sveikatos priežiūros specialisto pažymėjimo išdavimo ir kurie ne mažiau kaip 5 metus iki šio įstatymo įsigaliojimo teikė atitinkamas PA sveikatos priežiūros paslaugas, kvalifikacijos atitikt</text:span><text:span text:style-name="T1701">į šio įstatymo 9 straipsnio 5 dalyje nustatytiems PA sveikatos priežiūros specialisto kvalifikacijos reikalavimams sveikatos apsaugos ministro nustatyta tvarka pripažįsta sveikatos apsaugos ministras, remdamasis PA sveikatos priežiūros specialistų kvalifik</text:span><text:span text:style-name="T1702">acijos vertinimo komisijos išvada. Šioje dalyje nurodyti fiziniai asmenys dėl iki šio įstatymo įgytos kvalifikacijos atitikties šio įstatymo 9 straipsnio 6 dalies reikalavimams privalo kreiptis per 3 metus nuo šio įstatymo įsigaliojimo dienos.<text:s/></text:span></text:p>
      <text:p text:style-name="P1703"><text:span text:style-name="T1704">4</text:span><text:span text:style-name="T1705">. Po v</text:span><text:span text:style-name="T1706">ienų metų nuo šio įstatymo įsigaliojimo Sveikatos apsaugos ministerija arba jos įgaliota institucija per du einamųjų biudžetinių metų mėnesius turi atlikti šiame įstatyme nustatyto teisinio reguliavimo stebėseną.</text:span></text:p>
      <text:p text:style-name="P1707"/>
      <text:p text:style-name="P1708"/>
      <text:p text:style-name="Normal"/>
      <text:p text:style-name="P1709"><text:span text:style-name="T1710">Skelbiu šį Lietuvos Respublikos Se</text:span><text:span text:style-name="T1711">imo priimtą įstatymą.<text:s/></text:span></text:p>
      <text:p text:style-name="P1712"/>
      <text:p text:style-name="P1713"/>
      <text:p text:style-name="Normal"><text:span text:style-name="T17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rtinonienė</meta:initial-creator>
    <dc:creator>adlibuser</dc:creator>
    <meta:creation-date>2018-10-09T06:58:00Z</meta:creation-date>
    <dc:date>2018-10-09T06:58:00Z</dc:date>
    <meta:print-date>2018-09-28T13:24:00Z</meta:print-date>
    <meta:template xlink:href="Normal.dotm" xlink:type="simple"/>
    <meta:editing-cycles>2</meta:editing-cycles>
    <meta:editing-duration>PT0S</meta:editing-duration>
    <meta:document-statistic meta:page-count="15" meta:paragraph-count="798" meta:word-count="7393" meta:character-count="59901" meta:row-count="2317" meta:non-whitespace-character-count="53306"/>
  </office:meta>
</office:document-meta>
</file>