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right" style:position="1.0833in"/>
          <style:tab-stop style:type="center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0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787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Dėl prienų rajono savivaldybei nuosavybės teise priklausančio Nekilnoajamojo turto perdavimo Valdyti ir naudoti panaudos teise<text:s/></text:p>
      <text:p text:style-name="P14"/>
      <text:p text:style-name="P15"><text:span text:style-name="T16">2022<text:s/></text:span><text:span text:style-name="T17">m. vasario <text:s text:c="10"/>d</text:span><text:span text:style-name="T18">. N</text:span><text:span text:style-name="T19">r.<text:s/></text:span><text:span text:style-name="T20"><text:s/></text:span></text:p>
      <text:h text:style-name="P21" text:outline-level="6">Prienai</text:h>
      <text:p text:style-name="P22"/>
      <text:p text:style-name="P23"><text:span text:style-name="T24">Vadovaudamasi vietos savivaldos įstatymo<text:s/></text:span><text:span text:style-name="T25">16 straipsnio 2 dalies 26 punktu, 48 straipsnio 2 dalimi,<text:s/></text:span><text:span text:style-name="T26">Lietuvos Respublikos valstybės ir savivaldybių turto valdymo, naudojimo ir disponavimo juo įstatymo 14 straipsnio 1 dalies 1 ir 3 punktais, 2 dalies 7 punktu</text:span><text:span text:style-name="T27">, 3 dalimi, Prienų rajono savivaldybės turto valdymo, naudojimo ir disponavimo juo tvarkos aprašo, patvirtinto Prienų rajono savivaldybės tarybos 2021 m. balandžio 29 d. sprendimu Nr. T3-115 „Dėl Prienų rajono savivaldybės turto valdymo, naudojimo ir dispo</text:span><text:span text:style-name="T28">navimo juo tvarkos aprašo patvirtinimo“, 26.1, 26.3, 30.1.1, 35.1, 35.2 papunkčiais bei atsižvelgdama į Prienų rajono savivaldybės visuomenės sveikatos biuro 2022-01-31 raštą Nr. SR-26, VšĮ Prienų rajono pirminės sveikatos priežiūros centro<text:s/></text:span><text:soft-page-break/><text:span text:style-name="T29">2022-01-14 rašt</text:span><text:span text:style-name="T30">ą Nr. 8-S, Želkūnų kaimo bendruomenės 2022-02-01 prašymą, bendruomenės „Jiestrakis“ 2022-01-20 prašymą, Prienų rajono savivaldybės taryba <text:s text:c="2"/>n<text:s/></text:span><text:span text:style-name="T31">u s p r e n d ž i a:<text:s/></text:span></text:p>
      <text:p text:style-name="P32"><text:span text:style-name="T33">1</text:span><text:span text:style-name="T34">.</text:span><text:span text:style-name="T35"><text:tab/>Perduoti:</text:span></text:p>
      <text:p text:style-name="P36"><text:span text:style-name="T37">1.1</text:span><text:span text:style-name="T38">.</text:span><text:span text:style-name="T39"><text:tab/>Prienų rajono savivaldybės visuomenės sveikatos biurui, į. k. 30184667</text:span><text:span text:style-name="T40">5, 20 metų valdyti ir naudoti panaudos teise Prienų rajono savivaldybei nuosavybės teise priklausančias negyvenamąsias patalpas, kurių indeksai: 1-28, plotas 15,47 kv. m; 1-32, plotas 16,47 kv. m; 1-33, plotas 10,13 kv. m; 2-22, plotas 15,39 kv. m; 2-30, p</text:span><text:span text:style-name="T41">lotas 32,95 kv. m, ir atitinkamą dalį bendrojo naudojimo patalpų, kurių indeksai: 1-1, plotas 4,67 kv. m; 1-2, plotas 35,90 kv. m; 1-8, plotas 5,03 kv. m; 1-9, plotas 0,91 kv. m; 1-10, plotas 0,97 kv. m; 1-11, plotas 2,08 kv. m; 1-27, plotas 42,72 kv. m; 2</text:span><text:span text:style-name="T42">-1, plotas 14,20 kv. m; 2-11, plotas 6,28 kv. m; 2-12, plotas 0,98 kv. m; 2-13, plotas 28,89 kv. m; 2-25, plotas 42,71 kv. m, iš viso 114,22 kv. m (nekilnojamojo turto kadastro ir registro byloje pastatas pažymėtas 1D2p, unik. Nr. 6999-2001-4016, reg. Nr.<text:s/></text:span><text:span text:style-name="T43">20/176440), esančias Revuonos g. 4, Prienų m.;</text:span></text:p>
      <text:p text:style-name="P44"><text:span text:style-name="T45">1.2</text:span><text:span text:style-name="T46">. Želkūnų kaimo bendruomenei, į. k. 302760453, 10 metų valdyti ir naudoti panaudos teise Prienų rajono savivaldybei nuosavybės teise priklausantį nekilnojamąjį turtą, esantį Liepų g. 1, Vyšniūnų k.,<text:s/></text:span><text:span text:style-name="T47">Stakliškių sen., Prienų r. sav.:</text:span></text:p>
      <text:p text:style-name="P48"><text:span text:style-name="T49">1.2.1</text:span><text:span text:style-name="T50">. patalpas, kurių indeksai: 1-1, plotas 123,68 kv. m; 1-2, plotas 44,59 kv. m; 1-3, plotas 40,42 kv. m; 1-4, plotas 10,68 kv. m; 1-7, plotas 20,31 kv. m; 1-8, plotas 12,56 kv. m; 1-9, plotas 14,53 kv. m; 1-10, plotas</text:span><text:span text:style-name="T51"><text:s/>47,73 kv. m; 1-11, plotas 18,92 kv. m; 1-12, plotas 36,92 kv. m; 1-13, plotas 42,39 kv. m; 1-14, plotas 56,04 kv. m; 1-15, plotas 30,56 kv. m.; 1-16, plotas 31,91 kv. m.; 1-17, plotas 30,48 kv. m; 1-18, plotas 32,03 kv. m; 1-19, plotas 14,09 kv. m; 1-20,<text:s/></text:span><text:span text:style-name="T52">plotas<text:s/></text:span><text:soft-page-break/><text:span text:style-name="T53">15,99 kv. m, iš viso 623,83 kv. m (nekilnojamojo turto kadastro duomenų byloje pastatas pažymėtas plane – 1C1p, unik. Nr. 4400-0066-8340, reg. Nr. 44/45248);</text:span></text:p>
      <text:p text:style-name="P54"><text:span text:style-name="T55">1.2.2</text:span><text:span text:style-name="T56">. pastatą – katilinę (nekilnojamojo turto kadastro duomenų byloje pastatas pažymėt</text:span><text:span text:style-name="T57">as plane – 3I1p, unik. Nr. 4400-0069-7452, reg. Nr. 44/45248);<text:s/></text:span></text:p>
      <text:p text:style-name="P58"><text:span text:style-name="T59">1.2.3</text:span><text:span text:style-name="T60">. kitus statinius (inžinerinius) – kiemo statinius (kanalizacijos šulinį, kiemo aikštelę) (nekilnojamojo turto kadastro duomenų byloje statinių unik. Nr. 4400-0069-7474, <text:s text:c="13"/></text:span><text:span text:style-name="T61"><text:s/>reg. Nr. 44/45248).</text:span></text:p>
      <text:p text:style-name="P62"><text:span text:style-name="T63">1.3</text:span><text:span text:style-name="T64">. Bendruomenei „Jiestrakis“, į. k. 300620794, 10 metų valdyti ir naudoti panaudos teise Prienų rajono savivaldybei nuosavybės teise priklausantį pastatą – kultūros namus (nekilnojamojo turto kadastro duomenų byloje pastatas pa</text:span><text:span text:style-name="T65">žymėtas plane – 1C1m, unik. Nr. 6995-7006-0012, reg. Nr. 44/1310379), esantį Jiesios g. 28, Jiestrakio k., Šilavoto sen., Prienų r. sav.</text:span></text:p>
      <text:p text:style-name="P66"><text:span text:style-name="T67">2</text:span><text:span text:style-name="T68">.</text:span><text:span text:style-name="T69"><text:tab/>Nustatyti, kad sprendimo 1 punkte nurodytas turtas turi būti naudojamas panaudos gavėjų veikloms (išskyrus kom</text:span><text:span text:style-name="T70">ercinę veiklą) vykdyti.</text:span></text:p>
      <text:p text:style-name="P71"><text:span text:style-name="T72">3</text:span><text:span text:style-name="T73">.</text:span><text:span text:style-name="T74"><text:tab/>Įgalioti Prienų rajono savivaldybės administracijos direktorių pasirašyti sprendimo 1 punkte nurodyto turto panaudos sutartis ir perdavimo–priėmimo aktus.</text:span></text:p>
      <text:p text:style-name="P75"><text:span text:style-name="T76">Šis sprendimas per vieną mėnesį nuo jo paskelbimo ar įteikimo dienos g</text:span><text:span text:style-name="T77">ali būti skundžiamas Lietuvos Respublikos administracinių bylų teisenos įstatymo nustatyta tvarka Lietuvos Respublikos administracinių ginčų komisijos Kauno apygardos skyriui (</text:span><text:span text:style-name="T78">Laisvės al. 36, Kaunas</text:span><text:span text:style-name="T79">) arba Regionų apygardos administraciniam teismui bet<text:s/></text:span><text:span text:style-name="T80">kuriuose teismo rūmuose (Šiaulių rūmai, Dvaro g. 80, Šiauliai; Panevėžio rūmai,</text:span><text:span text:style-name="T81"><text:s/></text:span><text:span text:style-name="T82">Respubli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2-17T08:00:00Z</meta:creation-date>
    <dc:date>2022-02-17T08:00:00Z</dc:date>
    <meta:print-date>2020-08-10T07:24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670" meta:character-count="4498" meta:row-count="168" meta:non-whitespace-character-count="3880"/>
  </office:meta>
</office:document-meta>
</file>