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6in" fo:text-indent="5.4986in">
        <style:tab-stops>
          <style:tab-stop style:type="left" style:position="-0.782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text-properties style:font-size-complex="12pt" style:language-asian="ko" style:country-asian="K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ko" style:country-asian="KR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 style:language-asian="ko" style:country-asian="KR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ko" style:country-asian="KR"/>
    </style:style>
    <style:style style:name="P42" style:parent-style-name="Normal" style:family="paragraph">
      <style:text-properties style:font-size-complex="12pt" style:language-asian="ko" style:country-asian="K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ko" style:country-asian="KR"/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 fo:margin-left="4in" fo:text-indent="0.3444in">
        <style:tab-stops/>
      </style:paragraph-properties>
    </style:style>
    <style:style style:name="T67" style:parent-style-name="DefaultParagraphFont" style:family="text">
      <style:text-properties style:font-size-complex="12pt" style:language-asian="ko" style:country-asian="KR"/>
    </style:style>
    <style:style style:name="P68" style:parent-style-name="Normal" style:family="paragraph">
      <style:paragraph-properties fo:text-align="justify" fo:margin-left="3.1in" fo:text-indent="1.2444in">
        <style:tab-stops/>
      </style:paragraph-properties>
      <style:text-properties style:font-size-complex="12pt" style:language-asian="ko" style:country-asian="KR"/>
    </style:style>
    <style:style style:name="P69" style:parent-style-name="Normal" style:family="paragraph">
      <style:paragraph-properties fo:text-align="justify" fo:margin-left="2.7in" fo:text-indent="1.675in">
        <style:tab-stops/>
      </style:paragraph-properties>
      <style:text-properties style:font-size-complex="12pt" style:language-asian="ko" style:country-asian="KR"/>
    </style:style>
    <style:style style:name="P70" style:parent-style-name="Normal" style:family="paragraph">
      <style:paragraph-properties fo:text-align="justify"/>
      <style:text-properties style:font-size-complex="12pt" style:language-asian="ko" style:country-asian="K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222222" style:font-size-complex="12pt" fo:background-color="#FFFFFF"/>
    </style:style>
    <style:style style:name="P98" style:parent-style-name="Normal" style:family="paragraph">
      <style:paragraph-properties fo:text-align="justify" fo:text-indent="0.4798in"/>
    </style:style>
    <style:style style:name="T99" style:parent-style-name="DefaultParagraphFont" style:family="text">
      <style:text-properties style:font-name-asian="Calibri" style:font-weight-complex="bold" fo:color="#000000" style:font-size-complex="12pt"/>
    </style:style>
    <style:style style:name="T100" style:parent-style-name="DefaultParagraphFont" style:family="text">
      <style:text-properties style:font-name-asian="Calibri" style:font-weight-complex="bold" fo:color="#000000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name-asian="Calibri" style:font-weight-complex="bold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weight-complex="bold"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margin-left="2.5in" fo:text-indent="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text-indent="0.4923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text-indent="0.4923in"/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 fo:text-indent="0.4923in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center" fo:text-indent="0.4923in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 fo:text-indent="0.4923in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center" fo:text-indent="0.4923in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fo:text-align="justify" fo:text-indent="0.4923in"/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  <style:text-properties style:font-size-complex="12pt"/>
    </style:style>
    <style:style style:name="P361" style:parent-style-name="Normal" style:family="paragraph">
      <style:paragraph-properties fo:text-align="justify" fo:text-indent="0.4923in"/>
      <style:text-properties style:font-size-complex="12pt"/>
    </style:style>
    <style:style style:name="P362" style:parent-style-name="Normal" style:family="paragraph">
      <style:paragraph-properties fo:text-align="justify" fo:text-indent="0.4923in"/>
      <style:text-properties style:font-size-complex="12pt"/>
    </style:style>
    <style:style style:name="P363" style:parent-style-name="Normal" style:family="paragraph">
      <style:paragraph-properties fo:text-align="justify" fo:text-indent="0.4923in"/>
      <style:text-properties style:font-size-complex="12pt"/>
    </style:style>
    <style:style style:name="P364" style:parent-style-name="Normal" style:family="paragraph">
      <style:paragraph-properties fo:text-align="justify" fo:text-indent="0.4923in"/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 fo:text-indent="0.043in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text-indent="0.4923in"/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 fo:background-color="#FFFFFF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center" fo:text-indent="0.3937in"/>
    </style:style>
    <style:style style:name="T427" style:parent-style-name="DefaultParagraphFont" style:family="text">
      <style:text-properties style:font-name-asian="Calibri" style:font-weight-complex="bold"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Atsparumo korupcijai lygio nustatymo METODIKOS patvirtinimo</text:span></text:p>
      <text:p text:style-name="P18"/>
      <text:p text:style-name="P19"><text:span text:style-name="T20">2021 m. <text:s text:c="22"/>d.</text:span><text:span text:style-name="T21"><text:s/>Nr.<text:s/></text:span><text:span text:style-name="T22"><text:line-break/>Vilnius</text:span></text:p>
      <text:p text:style-name="P23"/>
      <text:p text:style-name="P24"><text:span text:style-name="T25">Vadovaudamasi Lietuvos Respublikos korupcijos prevencijos įstatymo 12 straipsnio 6 dalimi,<text:s/></text:span><text:span text:style-name="T26">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</text:span><text:span text:style-name="T33"><text:tab/>Patvirtinti<text:s/></text:span><text:span text:style-name="T34">Atsparumo korupcijai lygio nustatymo</text:span><text:span text:style-name="T35"><text:s/>metodiką (pridedama).</text:span></text:p>
      <text:p text:style-name="P36"><text:span text:style-name="T37">2</text:span><text:span text:style-name="T38">.</text:span><text:span text:style-name="T39"><text:tab/>Nustatyti, kad šis nutarimas įsigalioja</text:span><text:span text:style-name="T40"><text:s/>2022 m. sausio 1 d.</text:span></text:p>
      <text:p text:style-name="P41"/>
      <text:p text:style-name="P42"/>
      <text:p text:style-name="Normal"/>
      <text:p text:style-name="Normal"><text:span text:style-name="T43">Ministras Pirm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>Teisingumo ministras<text:tab/><text:tab/><text:tab/><text:tab/><text:s/></text:p>
      <text:p text:style-name="P56"/>
      <text:p text:style-name="P57"/>
      <text:p text:style-name="P65"/>
      <text:p text:style-name="P66"><text:span text:style-name="T67">PATVIRTINTA</text:span></text:p>
      <text:p text:style-name="P68">Lietuvos Respublikos Vyriausybės<text:s/></text:p>
      <text:p text:style-name="P69">2021 m. <text:s text:c="13"/>d. nutarimu Nr.<text:s/></text:p>
      <text:p text:style-name="P70"/>
      <text:p text:style-name="P71"><text:span text:style-name="T72">Atsparumo korupcijai lygio<text:s/></text:span><text:span text:style-name="T73">nustatymo METODIKA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Atsparumo korupcijai lygio nustatymo</text:span><text:span text:style-name="T85"><text:s/>metodika (toliau – Metodika)</text:span><text:s/><text:span text:style-name="T86">nustato atsparumo korupcijai lygio nustatymo periodiškumo, atsparumo korupcijai lygio nustatymo klausimyno ir anketos pildymo b</text:span><text:span text:style-name="T87">ei gautų rezultatų apskaičiavimo, taip pat atsparumo korupcijai lygio rezultato apskaičiavimo ir priemonių jam pagerinti numatymo tvarką.<text:s/></text:span></text:p>
      <text:p text:style-name="P88"><text:span text:style-name="T89">2</text:span><text:span text:style-name="T90">.<text:s/></text:span><text:span text:style-name="T91">Metodikoje vartojamos sąvokos:</text:span></text:p>
      <text:p text:style-name="P92"><text:span text:style-name="T93">2.1</text:span><text:span text:style-name="T94">.</text:span><text:span text:style-name="T95"><text:s/>Atsparumo korupcijai lygis</text:span><text:span text:style-name="T96"><text:s/>–</text:span><text:span text:style-name="T97"><text:s/>dydis (nuo labai žemo iki labai aukšto), rodantis viešojo sektoriaus subjekto atsparumą korupcijai.</text:span></text:p>
      <text:p text:style-name="P98"><text:span text:style-name="T99">2.2</text:span><text:span text:style-name="T100">.<text:s/></text:span><text:span text:style-name="T101">Incidentai –<text:s/></text:span><text:span text:style-name="T102">korupcinio pobūdžio teisės pažeidimai, taip pat kiti Lietuvos Respublikos<text:s/></text:span><text:span text:style-name="T103">korupcijos prevencijos įstatymo, Lietuvos Respublikos viešų</text:span><text:span text:style-name="T104">jų ir privačių interesų derinimo įstatymo, Lietuvos Respublikos pranešėjų apsaugos įstatymo, Lietuvos Respublikos viešųjų pirkimų įstatymo, Lietuvos Respublikos vidaus kontrolės ir vidaus audito įstatymo reikalavimų<text:s/></text:span><text:span text:style-name="T105">pažeidimai.<text:s/></text:span></text:p>
      <text:p text:style-name="P106"><text:span text:style-name="T107">2.3</text:span><text:span text:style-name="T108">. Kitos Metodikoje v</text:span><text:span text:style-name="T109">artojamos sąvokos suprantamos taip, kaip jos apibrėžtos Korupcijos prevencijos įstatyme ir kituose korupcijos prevencijos sritį reglamentuojančiuose teisės aktuose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ATSPARUMO KORUPCIJAI LYGIO NUSTATYMO TVARKA IR <text:s text:c="18"/>PERIOD</text:span><text:span text:style-name="T116">IŠKUMAS</text:span></text:p>
      <text:p text:style-name="P117"/>
      <text:p text:style-name="P118"><text:span text:style-name="T119">3</text:span><text:span text:style-name="T120">. Lietuvos Respublikos Seimo kanceliarija, Lietuvos Respublikos Prezidento kanceliarija, Lietuvos Respublikos Vyriausybės kanceliarija, ministerijos, Lietuvos bankas, savivaldybių administracijos ar kitos valstybės ar savivaldybės įstaigos, kurios nėra pav</text:span><text:span text:style-name="T121">aldžios jokiai kitai įstaigai ar institucijai bei (ar) nėra priskirtos kitos įstaigos ar institucijos valdymo sričiai (toliau – savarankiškos įstaigos), atsparumo korupcijai lygį (toliau – AKL) nusistato pačios.<text:s/></text:span></text:p>
      <text:p text:style-name="P122"><text:span text:style-name="T123">4</text:span><text:span text:style-name="T124">. Kitų</text:span><text:span text:style-name="T125"><text:s/>viešojo sektoriaus subjektų AKL</text:span><text:span text:style-name="T126"><text:s/>nustato:</text:span></text:p>
      <text:p text:style-name="P127"><text:span text:style-name="T128">4.1</text:span><text:span text:style-name="T129">. patys subjektai, išskyrus atvejus, kai, atsižvelgiant į Korupcijos prevencijos įstatymo 24 straipsnio 2 dalyje nustatytus kriterijus, viešojo sektoriaus subjekte už korupcijai atsparios aplinkos kūrimą atsakingi subjektai gali būti neįstei</text:span><text:span text:style-name="T130">gti.<text:s/></text:span></text:p>
      <text:p text:style-name="P131"><text:span text:style-name="T132">4.2</text:span><text:span text:style-name="T133">. savarankiška įstaiga, kuriai viešojo sektoriaus subjektas yra pavaldus ir (ar) priskirtas pagal valdymo sritį, motyvuotai gali priimti sprendimą atlikti AKL nustatymą viešojo sektoriaus subjekte. Motyvuotą sprendimą dėl AKL nustatymo savaran</text:span><text:span text:style-name="T134">kiškai įstaigai pavaldžiame ir (ar) pagal valdymo sritį priskirtame viešojo sektoriaus subjekte priima savarankiškos įstaigos vadovas ir apie tai informuoja šį viešojo sektoriaus subjektą.</text:span></text:p>
      <text:p text:style-name="P135"><text:span text:style-name="T136">5</text:span><text:span text:style-name="T137">.<text:s/></text:span><text:span text:style-name="T138">Valstybės ar savivaldybės įmonė, taip pat akcinė bendrovė<text:s/></text:span><text:span text:style-name="T139">bei uždaroji akcinė bendrovė, kurios visos akcijos ar jų dalis, suteikianti daugiau kaip 1/2 balsų visuotiniame akcininkų susirinkime, nuosavybės teise priklauso valstybei, vienai ar kelioms savivaldybėms, turi t</text:span><text:span text:style-name="T140">eisę nustatyti AKL šių<text:s/></text:span><text:span text:style-name="T141">bendrovių patronuojamosiose (dukterinėse) akcinėse bendrovėse ar uždarosiose akcinėse bendrovėse, taip pat visose kitose su šiomis bendrovėmis per tolesnės eilės patronuojamąsias (dukterines) bendroves susijusiose patronuojamosiose (dukterinėse) bendrovėse</text:span><text:span text:style-name="T142">, išskyrus subjektus, kurie įsteigti kitoje valstybėje ir veikia pagal tos valstybės teisės aktus, taip pat viešosiose įstaigose, kurių viena iš steigėjų ar dalininkių yra valstybės ar savivaldybės institucija ar įstaiga.<text:s/></text:span><text:span text:style-name="T143">Sprendimą dėl AKL nustatymo šiuose</text:span><text:span text:style-name="T144"><text:s/>viešojo sektoriaus subjektuose priima<text:s/></text:span><text:span text:style-name="T145">valstybės ar<text:s/></text:span><text:soft-page-break/><text:span text:style-name="T146">savivaldybės įmonės, taip pat akcinės bendrovės bei uždarosios akcinės bendrovės, kurios visos akcijos ar jų dalis, suteikianti daugiau kaip 1/2 balsų visuotiniame akcininkų susirinkime, nuosavybės teise<text:s/></text:span><text:span text:style-name="T147">priklauso valstybei, vienai ar kelioms savivaldybėms,</text:span><text:span text:style-name="T148"><text:s/>vadovas. AKL gali būti apskaičiuojamas pagal šios Metodikos nustatytą tvarką arba pagal Valdymo koordinavimo centro nustatytą valstybės valdomų įmonių gerosios valdysenos indekso metodikos korupcijos pr</text:span><text:span text:style-name="T149">evencijos lygiui nustatyti skirtą klausimyną.<text:s/></text:span></text:p>
      <text:p text:style-name="P150"><text:span text:style-name="T151">6</text:span><text:span text:style-name="T152">. Viešojo sektoriaus subjekto AKL nustato viešojo sektoriaus subjekto įgaliotas ar už korupcijai atsparios aplinkos kūrimą atsakingas asmuo (toliau – atsparumo korupcijai lygį apskaičiuojantis asmuo).</text:span></text:p>
      <text:p text:style-name="P153"><text:span text:style-name="T154">7</text:span><text:span text:style-name="T155">.<text:s/></text:span><text:span text:style-name="T156">V</text:span><text:span text:style-name="T157">iešojo sektoriaus subjektas AKL nustatymą atlieka ne rečiau kaip kartą per 3 metus.<text:s/></text:span></text:p>
      <text:p text:style-name="P158"><text:span text:style-name="T159">8</text:span><text:span text:style-name="T160">. AKL nustatymo procedūrą sudaro:</text:span></text:p>
      <text:p text:style-name="P161"><text:span text:style-name="T162">8.1</text:span><text:span text:style-name="T163">. AKL nustatymo klausimyno pildymas, jo rezultatų apskaičiavimas šios Metodikos II skyriuje nustatyta tvarka. Iš šio klaus</text:span><text:span text:style-name="T164">imyno sužinoma,</text:span><text:s/><text:span text:style-name="T165">kiek ir kokių korupcijai atsparios aplinkos kūrimo priemonių, apimančių tam tikrus Korupcijos prevencijos įstatymo, Viešųjų ir privačių interesų derinimo įstatymo, Pranešėjų apsaugos įstatymo, Viešųjų pirkimų įstatymo, Vidaus kontrolės ir v</text:span><text:span text:style-name="T166">idaus audito įstatymo reikalavimus, yra įdiegta viešojo sektoriaus subjekte.</text:span></text:p>
      <text:p text:style-name="P167"><text:span text:style-name="T168">8.2</text:span><text:span text:style-name="T169">. AKL nustatymo anketos pildymas, jos rezultato apskaičiavimas šios Metodikos III skyriuje nustatyta tvarka. Pagal šią anketą įvertinami korupcijai atsparios aplinkos kūrim</text:span><text:span text:style-name="T170">o priemonių įdiegimo kokybė ir praktinis pritaikomumas.<text:s/></text:span></text:p>
      <text:p text:style-name="P171"><text:span text:style-name="T172">8.3</text:span><text:span text:style-name="T173">.</text:span><text:s/><text:span text:style-name="T174">Vidutinio paskutinius 3 metus faktiškai dirbančių darbuotojų skaičiaus viešojo sektoriaus subjekte nustatymas, kai AKL apskaičiuojamas pirmą kartą, ir vidutinio faktiškai dirbančių darbuotoj</text:span><text:span text:style-name="T175">ų skaičiaus viešojo sektoriaus subjekte apskaičiavimas nuo dienos, kai paskutinį kartą buvo nustatomas AKL, jei tai atliekama pakartotinai.<text:s/></text:span></text:p>
      <text:p text:style-name="P176"><text:span text:style-name="T177">8.4</text:span><text:span text:style-name="T178">. Per paskutinius 3 metus viešojo sektoriaus subjekte vidiniais informacijos apie pažeidimus teikimo</text:span><text:span text:style-name="T179"><text:s/></text:span><text:span text:style-name="T180">kanalai</text:span><text:span text:style-name="T181">s gautų darbuotojų pranešimų apie bandymus papirkti skaičiaus nustatymas, kai AKL apskaičiuojamas pirmą kartą, ir tokių pranešimų skaičiaus nustatymas nuo dienos, kai paskutinį kartą buvo nustatomas AKL, jei tai atliekama pakartotinai.<text:s/></text:span></text:p>
      <text:p text:style-name="P182"><text:span text:style-name="T183">8.5</text:span><text:span text:style-name="T184">. Viešojo se</text:span><text:span text:style-name="T185">ktoriaus subjekte kilusių incidentų skaičiaus nustatymas šios Metodikos 9 punkto nustatyta tvarka.</text:span></text:p>
      <text:p text:style-name="P186"><text:span text:style-name="T187">8.6</text:span><text:span text:style-name="T188">. AKL rezultato apskaičiavimas šios Metodikos V skyriaus nustatyta tvarka.</text:span></text:p>
      <text:p text:style-name="P189"><text:span text:style-name="T190">9</text:span><text:span text:style-name="T191">. Nustatant AKL, į rezultatą įtraukiami tie viešojo sektoriaus subje</text:span><text:span text:style-name="T192">kte nustatyti incidentai, dėl kurių yra priimti ir įsigalioję viešojo sektoriaus subjekto ar kitos juos nagrinėjančios įstaigos sprendimai dėl<text:s/></text:span><text:span text:style-name="T193">konstatuojamų viešojo sektoriaus subjekto ir (ar) jo darbuotojo (ų) pažeidimų,</text:span><text:span text:style-name="T194"><text:s/>taip pat<text:s/></text:span><text:span text:style-name="T195">prokurorų priimti ir teis</text:span><text:span text:style-name="T196">mų patvirtinti <text:s/>nutarimai nutraukti ikiteisminį tyrimą dėl darbuotojo galimai padarytos nusikalstamos veikos, susijusios su jo einamomis pareigomis (įgaliojimais) vertinamame viešojo sektoriaus subjekte, nereabilituojančiais pagrindais, numatytais Lietuvos</text:span><text:span text:style-name="T197"><text:s/>Respublikos baudžiamojo proceso kodekso 212 straipsnio 2–10 punktuose, bei įsiteisėję teismų sprendimai,<text:s/></text:span><text:span text:style-name="T198">kuriais konstatuojami viešojo sektoriaus subjekto pažeidimai</text:span><text:span text:style-name="T199"><text:s/>ir (ar) jo darbuotojai pripažinti kaltais padarę nusikalstamą veiką arba atleidžiami nuo<text:s/></text:span><text:span text:style-name="T200">baudžiamosios atsakomybės pagal<text:s/></text:span><text:span text:style-name="T201">Lietuvos Respublikos baudžiamojo kodekso 38, 39, 39</text:span><text:span text:style-name="T202">1</text:span><text:span text:style-name="T203"><text:s/>arba 40 straipsnius. Apskaičiuojant AKL įtraukiami incidentai, kurie<text:s/></text:span><text:span text:style-name="T204">nebuvo įtraukti paskutinį kartą surašant AKL nustatymo išvadą.<text:s/></text:span></text:p>
      <text:p text:style-name="P205"><text:span text:style-name="T206">10</text:span><text:span text:style-name="T207">. Atsparumo korupcijai lygį<text:s/></text:span><text:span text:style-name="T208">nustatantis asmuo prieš užpildydamas patvirtintos formos AKL nustatymo klausimyną (1 priedas) visiems viešojo sektoriaus subjekto vadovo patvirtintame sąraše nurodytiems viešojo sektoriaus subjekto darbuotojams elektroniniu paštu ar kitais būdais pateikia<text:s/></text:span><text:span text:style-name="T209">pildyti patvirtintos formos AKL nustatymo anketą (2 priedas). Viešojo sektoriaus subjekto vadovas tvirtina darbuotojų, kuriems teikiama pildyti patvirtintos formos AKL nustatymo anketa, sąrašą, atsižvelgdamas į jų vykdomos veiklos pobūdį.</text:span></text:p>
      <text:p text:style-name="P210"><text:span text:style-name="T211">11</text:span><text:span text:style-name="T212">. Šios Meto</text:span><text:span text:style-name="T213">dikos nustatyta tvarka apskaičiavus AKL nustatymo klausimyno ir AKL nustatymo anketos rezultatus, parengiama patvirtintos formos AKL nustatymo išvada (3 priedas).<text:s/></text:span></text:p>
      <text:p text:style-name="P214"><text:span text:style-name="T215">12</text:span><text:span text:style-name="T216">. AKL nustatymo išvada ne vėliau kaip kitą darbo dieną nuo jos surašymo dienos pateiki</text:span><text:span text:style-name="T217">ama viešojo sektoriaus subjekto vadovui tvirtinti.<text:s/></text:span></text:p>
      <text:p text:style-name="P218"/>
      <text:p text:style-name="P219"><text:span text:style-name="T220">III</text:span><text:span text:style-name="T221"><text:s/>SKYRIUS</text:span></text:p>
      <text:p text:style-name="P222"><text:span text:style-name="T223">AKL NUSTATYMO KLAUSIMYNO PILDYMAS IR <text:s/>REZULTATO APSKAIČIAVIMAS</text:span></text:p>
      <text:p text:style-name="P224"/>
      <text:p text:style-name="P225"><text:span text:style-name="T226">13</text:span><text:span text:style-name="T227">. <text:s/>AKL nustatymo klausimyną sudaro šios dalys:<text:s/></text:span></text:p>
      <text:p text:style-name="P228"><text:span text:style-name="T229">13.1</text:span><text:span text:style-name="T230">. skaidrumo kultūra;</text:span></text:p>
      <text:p text:style-name="P231"><text:span text:style-name="T232">13.2</text:span><text:span text:style-name="T233">. korupcijos rizikos valdymas ir korupcijos pasireiškimo tikimybės nustatymas;<text:s/></text:span></text:p>
      <text:p text:style-name="P234"><text:span text:style-name="T235">13.3</text:span><text:span text:style-name="T236">. pranešėjų apsauga;</text:span></text:p>
      <text:p text:style-name="P237"><text:span text:style-name="T238">13.4</text:span><text:span text:style-name="T239">. teisėkūros tobulinimas;</text:span></text:p>
      <text:p text:style-name="P240"><text:span text:style-name="T241">13.5</text:span><text:span text:style-name="T242">. interesų konfliktų valdymas ir dovanų politikos įgyvendinimas;</text:span></text:p>
      <text:p text:style-name="P243"><text:span text:style-name="T244">13.6</text:span><text:span text:style-name="T245">. personalo patikimumo užtikrini</text:span><text:span text:style-name="T246">mas;</text:span></text:p>
      <text:p text:style-name="P247"><text:span text:style-name="T248">13.7</text:span><text:span text:style-name="T249">. tiekėjų atliekant viešuosius pirkimus vertinimas;</text:span></text:p>
      <text:p text:style-name="P250"><text:span text:style-name="T251">13.8</text:span><text:span text:style-name="T252">. korupcijos riziką mažinančių priemonių planavimas.</text:span></text:p>
      <text:p text:style-name="P253"><text:span text:style-name="T254">14</text:span><text:span text:style-name="T255">. Atsparumo korupcijai lygį apskaičiuojantis asmuo, pildydamas AKL nustatymo klausimyną, pasirenka vieną iš galimų atsakym</text:span><text:span text:style-name="T256">ų: „Taip“, „Iš dalies“ arba „Ne“:</text:span></text:p>
      <text:p text:style-name="P257"><text:span text:style-name="T258">14.1</text:span><text:span text:style-name="T259">. Atsakymas „Taip“ žymimas tada, kai kriterijus pritaikytas ir (arba) nuolatos taikomas, ir vertinamas 1 balu.<text:s/></text:span></text:p>
      <text:p text:style-name="P260"><text:span text:style-name="T261">14.2</text:span><text:span text:style-name="T262">. Atsakymas „Iš dalies“ žymimas, kai kriterijus taikomas iš dalies arba jo taikymas yra tobulint</text:span><text:span text:style-name="T263">inas, ir vertinamas 0,5 balo. Tais atvejais, kai klausimyne pažymima „Iš dalies“, pateikiamas tokio atsakymo paaiškinimas.<text:s/></text:span></text:p>
      <text:p text:style-name="P264"><text:span text:style-name="T265">14.3</text:span><text:span text:style-name="T266">. Atsakymas „Ne“ žymimas, kai toks kriterijus beveik netaikomas, ir <text:s/>vertinamas nuliu balų.<text:s/></text:span></text:p>
      <text:p text:style-name="P267"><text:span text:style-name="T268">15</text:span><text:span text:style-name="T269">. Kiekvienam AKL nustat</text:span><text:span text:style-name="T270">ymo klausimyne esančiam klausimui pagal aktualumą ir svarbą taikomas atitinkamas koeficientas, kuris nurodytas AKL nustatymo klausimyne. Už atsakymą skirtas tam tikras balas dauginamas iš šiam klausimui nustatyto koeficiento.<text:s/></text:span></text:p>
      <text:p text:style-name="P271"><text:span text:style-name="T272">16</text:span><text:span text:style-name="T273">. AKL nustatymo klausimyno rezultatas (A) apskaičiuojamas šiais etapais:<text:s/></text:span></text:p>
      <text:p text:style-name="P274"><text:span text:style-name="T275">16.1</text:span><text:span text:style-name="T276">. Kiekvienos AKL nustatymo klausimyno dalies rezultato apskaičiavimas. Kiekvienos AKL nustatymo klausimyno dalies rezultatas apskaičiuojamas sudedant už kiekvieną atsakymą paga</text:span><text:span text:style-name="T277">l Metodikos 15 punktą gautus balus.</text:span></text:p>
      <text:p text:style-name="P278"><text:span text:style-name="T279">16.2</text:span><text:span text:style-name="T280">. Viso AKL nustatymo klausimyno rezultatas (A) gaunamas išvedus visų užpildytų klausimyno dalių rezultatų vidurkį ir suapvalinus jį iki vieno skaičiaus po kablelio.<text:s/></text:span></text:p>
      <text:p text:style-name="P281"><text:span text:style-name="T282">17</text:span><text:span text:style-name="T283">. AKL nustatymo klausimyno rezultatas<text:s/></text:span><text:span text:style-name="T284">(A) yra sudedamoji dalis apskaičiuojant AKL.</text:span></text:p>
      <text:p text:style-name="P285"/>
      <text:p text:style-name="P286"><text:span text:style-name="T287">IV</text:span><text:span text:style-name="T288"><text:s/>SKYRIUS</text:span></text:p>
      <text:p text:style-name="P289"><text:span text:style-name="T290">AKL NUSTATYMO ANKETOS PILDYMAS IR REZULTATO APSKAIČIAVIMAS</text:span></text:p>
      <text:p text:style-name="P291"/>
      <text:p text:style-name="P292"><text:span text:style-name="T293">18</text:span><text:span text:style-name="T294">.<text:s/></text:span><text:span text:style-name="T295">V</text:span><text:span text:style-name="T296">iešojo sektoriaus subjekto darbuotojų anoniminė apklausa atliekama, jiems atsakant į nustatytos formos AKL nustatymo<text:s/></text:span><text:span text:style-name="T297">anketoj</text:span><text:span text:style-name="T298">e (</text:span><text:span text:style-name="T299">2 priedas) pateikiamus klausimus, susijusius su šiomis sritimis:</text:span></text:p>
      <text:p text:style-name="P300"><text:span text:style-name="T301">18.1</text:span><text:span text:style-name="T302">. bendrasis korupcijos ir korupcijos prevencijos suvokimas;</text:span></text:p>
      <text:p text:style-name="P303"><text:span text:style-name="T304">18.2</text:span><text:span text:style-name="T305">. interesų konfliktų valdymas ir dovanų politikos įgyvendinimas;<text:s/></text:span></text:p>
      <text:p text:style-name="P306"><text:span text:style-name="T307">18.3</text:span><text:span text:style-name="T308">. pranešėjų apsauga;</text:span></text:p>
      <text:p text:style-name="P309"><text:span text:style-name="T310">18.4</text:span><text:span text:style-name="T311">. antikorup</text:span><text:span text:style-name="T312">cinio sąmoningumo didinimas.</text:span></text:p>
      <text:p text:style-name="P313"><text:span text:style-name="T314">19</text:span><text:span text:style-name="T315">. Viešojo sektoriaus subjekto darbuotojai atsako į visus AKL nustatymo<text:s/></text:span><text:span text:style-name="T316">anketoje<text:s/></text:span><text:span text:style-name="T317">pateiktus klausimus. Viešojo sektoriaus subjektas parenka būdus ir priemones anketos anonimiškumui užtikrinti bei nustato terminą atsakymams pateikti.<text:s/></text:span></text:p>
      <text:p text:style-name="P318"><text:span text:style-name="T319">20</text:span><text:span text:style-name="T320">. Viešojo sektoriaus subjekto darbuotojai, atsakydami į AKL nustatymo anketoje pateiktus klausimus</text:span><text:span text:style-name="T321">, <text:s/>pasirenka vieną iš galimų atsakymų variantų: „Taip“, „Nežinau / negaliu atsakyti“ arba „Ne“:</text:span></text:p>
      <text:p text:style-name="P322"><text:span text:style-name="T323">20.1</text:span><text:span text:style-name="T324">. Pažymėtas atsakymas „Taip“ vertinamas 1 balu, išskyrus atsakymus į 1.2, 1.7, 2.4, 3.5 papunkčiuose pateiktus klausimus, kurie vertinami nuliu balų.<text:s/></text:span></text:p>
      <text:p text:style-name="P325"><text:span text:style-name="T326">2</text:span><text:span text:style-name="T327">0.2</text:span><text:span text:style-name="T328">. Pažymėtas atsakymas „Nežinau / negaliu atsakyti“ vertinamas 0,5 balo. Tais atvejais, kai klausimyne pažymima „Nežinau / negaliu atsakyti“, pateikiamas tokio atsakymo paaiškinimas.<text:s/></text:span></text:p>
      <text:p text:style-name="P329"><text:span text:style-name="T330">20.3</text:span><text:span text:style-name="T331">. Pažymėtas atsakymas „Ne“ vertinamas nuliu balų, išskyrus a</text:span><text:span text:style-name="T332">tsakymus į 1.2, 1.7, 2.4, 3.5 papunkčiuose pateiktus klausimus, kurie vertinami 1 balu.<text:s/></text:span></text:p>
      <text:p text:style-name="P333"><text:span text:style-name="T334">21</text:span><text:span text:style-name="T335">. Bendrosios AKL nustatymo anketos rezultato reikšmės (B) apskaičiavimas apima šiuos etapus:</text:span></text:p>
      <text:p text:style-name="P336"><text:span text:style-name="T337">21.1</text:span><text:span text:style-name="T338">. Kiekvienos užpildytos AKL nustatymo anketos rezultato apskaičiavimas. Kiekvienos užpildytos AKL nustatymo anketos rezultatas gaunamas išvedus surinktų balų vidurkį.<text:s/></text:span></text:p>
      <text:p text:style-name="P339"><text:span text:style-name="T340">21.2</text:span><text:span text:style-name="T341">. <text:s/>Visų AKL nustatymo anketų rezultatas (B) gaunamas išvedus visų anketų rezulta</text:span><text:span text:style-name="T342">tų vidurkį ir jį suapvalinus iki vieno skaičiaus po kablelio.<text:s/></text:span></text:p>
      <text:p text:style-name="P343"><text:span text:style-name="T344">22</text:span><text:span text:style-name="T345">. Gauta bendra AKL nustatymo anketos rezultato reikšmė (B) yra sudedamoji AKL apskaičiavimo dalis.</text:span></text:p>
      <text:p text:style-name="P346"/>
      <text:p text:style-name="P347"><text:span text:style-name="T348">V</text:span><text:span text:style-name="T349"><text:s/>SKYRIUS</text:span></text:p>
      <text:p text:style-name="P350"><text:span text:style-name="T351">AKL REZULTATO APSKAIČIAVIMAS IR PRIEMONIŲ JAM PAGERINTI NUMATYMAS</text:span></text:p>
      <text:p text:style-name="P352"/>
      <text:p text:style-name="P353"><text:span text:style-name="T354">23</text:span><text:span text:style-name="T355">. Bendras AKL rezultatas apskaičiuojamas sudėjus AKL nustatymo klausimyno ir AKL nustatymo anketos rezultatus (A + B), gautą sumą padalijus iš dviejų ir iš gauto rezultato atėmus apskaičiuotą viešojo sektoriaus subjekte įvykusių incidentų ir jame vidut</text:span><text:span text:style-name="T356">inio faktiškai dirbančių darbuotojų skaičiaus santykio reikšmę (C:D) bei pridėjus apskaičiuotą viešojo sektoriaus subjekte vidiniais informacijos apie pažeidimus teikimo</text:span><text:span text:style-name="T357"><text:s/></text:span><text:span text:style-name="T358">kanalais gautų darbuotojų pranešimų apie bandymus papirkti skaičiaus ir jame vidutinio</text:span><text:span text:style-name="T359"><text:s/>faktiškai dirbančių darbuotojų skaičiaus santykio reikšmę (E:D) pagal formulę:</text:span></text:p>
      <text:p text:style-name="P360">AKL = (A+B):2 – (C:D) + (E:D), <text:s/>kai:<text:s/></text:p>
      <text:p text:style-name="P361">A – apskaičiuotas AKL nustatymo klausimyno rezultatas;</text:p>
      <text:p text:style-name="P362">B – apskaičiuotas AKL nustatymo anketos rezultatas</text:p>
      <text:p text:style-name="P363">C – viešojo sektoriaus subjekte<text:s/>įvykusių incidentų skaičius;</text:p>
      <text:p text:style-name="P364">D – faktiškai dirbančių darbuotojų skaičius viešojo sektoriaus subjekte;</text:p>
      <text:p text:style-name="P365"><text:span text:style-name="T366">E – viešojo sektoriaus subjekte vidiniais informacijos apie pažeidimus teikimo</text:span><text:span text:style-name="T367"><text:s/></text:span><text:span text:style-name="T368">kanalais gautų <text:s text:c="2"/>darbuotojų pranešimų apie bandymus papirkti skaičius.</text:span></text:p>
      <text:p text:style-name="P369"><text:span text:style-name="T370">24</text:span><text:span text:style-name="T371">. AKL skirstomas į labai aukštą, aukštą, vidutinį, žemą ir labai žemą ir nustatomas pagal šiuos intervalus, atsižvelgiant į AKL rezultatą:</text:span></text:p>
      <text:p text:style-name="P372"><text:span text:style-name="T373">24.1</text:span><text:span text:style-name="T374">. labai žemu AKL laikomas, kai jo rezultatas yra nuo 0 iki 0,2;</text:span></text:p>
      <text:p text:style-name="P375"><text:span text:style-name="T376">24.2</text:span><text:span text:style-name="T377">. žemu AKL laikomas, kai rezultatas y</text:span><text:span text:style-name="T378">ra nuo 0,2 iki 0,4;</text:span></text:p>
      <text:p text:style-name="P379"><text:span text:style-name="T380">24.3</text:span><text:span text:style-name="T381">. vidutiniu AKL laikomas, kai rezultatas yra nuo 0,4 iki 0,6;</text:span></text:p>
      <text:p text:style-name="P382"><text:span text:style-name="T383">24.4</text:span><text:span text:style-name="T384">. aukštu AKL laikomas, kai rezultatas yra nuo 0,6 iki 0,8;</text:span></text:p>
      <text:p text:style-name="P385"><text:span text:style-name="T386">24.5</text:span><text:span text:style-name="T387">. labai aukštu AKL laikomas, kai rezultatas yra 0,8 ir daugiau.</text:span></text:p>
      <text:p text:style-name="P388"><text:span text:style-name="T389">25</text:span><text:span text:style-name="T390">. Atsparumo korupci</text:span><text:span text:style-name="T391">jai lygį apskaičiuojantis asmuo, atsižvelgdamas į AKL nustatymo rezultatą, suderina su viešojo sektoriaus subjekto vadovu numatomas korupcijai atsparios aplinkos kūrimo ir kitas priemones, skirtas AKL rezultatui pagerinti. Šios priemonės gali būti numatomo</text:span><text:span text:style-name="T392">s sudarant korupcijos prevencijos veiksmų planus.<text:s/></text:span></text:p>
      <text:p text:style-name="P393"><text:span text:style-name="T394">26</text:span><text:span text:style-name="T395">. Viešojo sektoriaus subjektas AKL rezultatą gali naudoti korupcijai atsparios aplinkos kūrimo priemonių rezultatyvumui, taip pat AKL rezultatui pagerinti.</text:span></text:p>
      <text:p text:style-name="P396"/>
      <text:p text:style-name="P397"><text:span text:style-name="T398">VI</text:span><text:span text:style-name="T399"><text:s/>SKYRIUS</text:span></text:p>
      <text:p text:style-name="P400"><text:span text:style-name="T401">BAIGIAMOSIOS NUOSTATOS</text:span></text:p>
      <text:p text:style-name="P402"/>
      <text:p text:style-name="P403"><text:span text:style-name="T404">27</text:span><text:span text:style-name="T405">.<text:s/></text:span><text:span text:style-name="T406">AKL nustatymo rezultatai skelbiami viešojo sektoriaus subjekto ir (ar) savarankiškos įstaigos, kuriai šis subjektas yra pavaldus ir (ar) priskirtas pagal valdymo sritį, interneto svetainėje.</text:span><text:span text:style-name="T407"><text:s/></text:span></text:p>
      <text:p text:style-name="P408"><text:span text:style-name="T409">28</text:span><text:span text:style-name="T410">.<text:s/></text:span><text:span text:style-name="T411">Lietuvos Respublikos specialiųjų tyrimų tarnyba t</text:span><text:span text:style-name="T412">uri teisę savo iniciatyva ar viešojo sektoriaus subjekto prašymu nustatyti viešojo sektoriaus subjektų, įskaitant savarankiškas įstaigas, AKL ir apie</text:span><text:span text:style-name="T413"><text:s/>rezultatus informuoti visuomenę.</text:span><text:span text:style-name="T414"><text:s/></text:span></text:p>
      <text:p text:style-name="P415"><text:span text:style-name="T416">29</text:span><text:span text:style-name="T417">.<text:s/></text:span><text:span text:style-name="T418">Lietuvos Respublikos specialiųjų tyrimų tarnyba, vykdydama viešo</text:span><text:span text:style-name="T419">jo sektoriaus subjektų AKL nustatymo stebėseną,</text:span><text:span text:style-name="T420"><text:s/>analizuoja ir apibendrina AKL nustatymo viešojo sektoriaus subjektuose rezultatus bei informuoja apie juos visuomenę.</text:span></text:p>
      <text:p text:style-name="P421"><text:span text:style-name="T422">30</text:span><text:span text:style-name="T423">.<text:s/></text:span><text:span text:style-name="T424">Su AKL nustatymu susiję duomenys ir dokumentai saugomi teisės aktų nustatyta tvark</text:span><text:span text:style-name="T425">a.<text:s/></text:span></text:p>
      <text:p text:style-name="P426"><text:span text:style-name="T42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5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9T05:32:00Z</meta:creation-date>
    <dc:date>2021-10-19T05:32:00Z</dc:date>
    <meta:print-date>2017-06-01T06:28:00Z</meta:print-date>
    <meta:template xlink:href="Normal.dotm" xlink:type="simple"/>
    <meta:editing-cycles>2</meta:editing-cycles>
    <meta:editing-duration>PT0S</meta:editing-duration>
    <meta:document-statistic meta:page-count="6" meta:paragraph-count="118" meta:word-count="1883" meta:character-count="15082" meta:row-count="246" meta:non-whitespace-character-count="13317"/>
  </office:meta>
</office:document-meta>
</file>