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150%" fo:margin-left="0.0395in" fo:text-indent="0.492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etter-spacing="0.0138in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 fo:line-height="150%" fo:margin-left="0.0395in" fo:text-indent="-0.0395in">
        <style:tab-stops/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 fo:margin-left="0.0395in" fo:text-indent="-0.0395in">
        <style:tab-stops/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fo:margin-left="0.0395in" fo:text-indent="-0.0395in">
        <style:tab-stops/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center" fo:margin-left="0.0395in" fo:text-indent="-0.0395in">
        <style:tab-stops/>
      </style:paragraph-properties>
      <style:text-properties fo:color="#000000" style:font-size-complex="12pt"/>
    </style:style>
    <style:style style:name="P18" style:parent-style-name="Normal" style:family="paragraph">
      <style:paragraph-properties fo:text-align="center" fo:line-height="115%" fo:margin-left="0.0395in" fo:text-indent="0.4923in">
        <style:tab-stops/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222222" style:font-size-complex="12pt"/>
    </style:style>
    <style:style style:name="T30" style:parent-style-name="DefaultParagraphFont" style:family="text">
      <style:text-properties fo:color="#222222" style:font-size-complex="12pt"/>
    </style:style>
    <style:style style:name="T31" style:parent-style-name="DefaultParagraphFont" style:family="text">
      <style:text-properties fo:color="#222222"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color="#222222" style:font-size-complex="12pt"/>
    </style:style>
    <style:style style:name="T34" style:parent-style-name="DefaultParagraphFont" style:family="text">
      <style:text-properties fo:color="#222222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222222" style:font-size-complex="12pt"/>
    </style:style>
    <style:style style:name="T37" style:parent-style-name="DefaultParagraphFont" style:family="text">
      <style:text-properties fo:color="#222222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5354in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P57" style:parent-style-name="Normal" style:family="paragraph">
      <style:paragraph-properties fo:text-align="justify" style:line-height-at-least="0.2291in" fo:text-indent="0.4923in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9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291in" fo:margin-left="0.0395in" fo:text-indent="-0.0395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style:line-height-at-least="0.2291in"/>
      <style:text-properties style:font-name="Calibri" style:font-name-complex="Calibri" fo:color="#000000" fo:language="fr" fo:country="FR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="Calibri" style:font-name-complex="Calibri" fo:color="#000000" fo:language="fr" fo:country="FR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text-properties fo:color="#000000" style:font-size-complex="12pt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<text:span text:style-name="T6">LIETUVOS RESPUBLIKOS</text:span><text:span text:style-name="T7"><text:line-break/>GYVŪNŲ GEROVĖS IR APSAUGOS ĮSTATYMO</text:span><text:span text:style-name="T8"><text:s/>NR.<text:s/></text:span><text:span text:style-name="T9">VIII-500 4 STRAIPSNIO PAKEITIMO</text:span></text:p>
      <text:p text:style-name="P10">ĮSTATYMAS</text:p>
      <text:p text:style-name="P11"/>
      <text:p text:style-name="P12"><text:span text:style-name="T13">202</text:span><text:span text:style-name="T14">1</text:span><text:span text:style-name="T15"><text:s/>m.               d. Nr.</text:span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4</text:span><text:span text:style-name="T23"><text:s/>straipsnio pakeitimas</text:span></text:p>
      <text:p text:style-name="P24"><text:span text:style-name="T25">1</text:span><text:span text:style-name="T26">.<text:s/></text:span><text:span text:style-name="T27">Papildyti 4 straipsnio 2 dalį nauju 23 punktu:<text:s/></text:span></text:p>
      <text:p text:style-name="P28"><text:span text:style-name="T29">„</text:span><text:span text:style-name="T30">23</text:span><text:span text:style-name="T31">) medžioklė su šunimis tamsiuoju paros metu, išskyrus atvejus, kai su šunimis ieškoma sužeisto gyvūno;“.</text:span></text:p>
      <text:p text:style-name="P32"><text:span text:style-name="T33">2</text:span><text:span text:style-name="T34">. Buvusius 4 straipsnio 2 dalies 23 ir 24 punktus laikyti atitinkamai 24 ir 25 punktais.</text:span></text:p>
      <text:p text:style-name="P35"><text:span text:style-name="T36">3</text:span><text:span text:style-name="T37">. Pakeisti<text:s/></text:span><text:span text:style-name="T38">4 straipsnio 2 dalies 24 punktą ir jį</text:span><text:span text:style-name="T39"><text:s/>išdėstyti taip:</text:span></text:p>
      <text:p text:style-name="P40"><text:span text:style-name="T41">„</text:span><text:span text:style-name="T42">24</text:span><text:span text:style-name="T43">) gyvūno savininko ar laikytojo sutikimas atlikti šios dalies 1–23 punktuose nurodytus veiksmus ar sąlygų atlikti tokius veiksmus sudarymas;“.</text:span></text:p>
      <text:p text:style-name="P44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</text:span><text:span text:style-name="T52">yrus šio straipsnio 2 dalį, įsigalioja 2022 m. liepos 1 d.</text:span></text:p>
      <text:p text:style-name="P53"><text:span text:style-name="T54">2</text:span><text:span text:style-name="T55">. Lietuvos Respublikos Vyriausybė iki 2022 m. birželio 30 d. priima šio įstatymo 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Respublikos<text:s/>Prezidentas</text:p>
      <text:p text:style-name="P62"/>
      <text:p text:style-name="P63"/>
      <text:p text:style-name="P64"/>
      <text:p text:style-name="P65"/>
      <text:p text:style-name="Normal"><text:span text:style-name="T66">Teikia</text:span><text:span text:style-name="T67"><text:s/></text:span><text:span text:style-name="T68">Seimo nariai:</text:span></text:p>
      <text:p text:style-name="P69">Linas Jonauskas,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USKAS Linas</meta:initial-creator>
    <dc:creator>adlibuser</dc:creator>
    <meta:creation-date>2021-04-12T06:18:00Z</meta:creation-date>
    <dc:date>2021-04-12T06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130" meta:character-count="1073" meta:row-count="23" meta:non-whitespace-character-count="949"/>
  </office:meta>
</office:document-meta>
</file>