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1.0777in" fo:text-inden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FFFF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ONSULINIO STATUTO 14 STRAIPSNIO PAKEITIMO</text:p>
      <text:p text:style-name="P14">ĮSTATYMAS</text:p>
      <text:p text:style-name="P15"/>
      <text:p text:style-name="P16">2019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4 straipsnio pakeitimas</text:span></text:p>
      <text:p text:style-name="P23"><text:span text:style-name="T24">Pripažinti netekusia galios 14 straipsnio 3 dalį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9 m. balandž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><text:tab/></text:p>
      <text:p text:style-name="P42"/>
      <text:p text:style-name="P43"><text:span text:style-name="T44">Komiteto pirmininkas</text:span><text:span text:style-name="T45"><text:tab/></text:span><text:span text:style-name="T46"><text:tab/></text:span><text:span text:style-name="T47"><text:tab/></text:span><text:span text:style-name="T48">(Parašas)</text:span><text:span text:style-name="T49"><text:tab/></text:span><text:span text:style-name="T50"><text:tab/></text:span><text:span text:style-name="T51"><text:tab/>Rimantas Sinkevičiu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2-05T05:49:00Z</meta:creation-date>
    <dc:date>2019-02-05T05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67" meta:row-count="16" meta:non-whitespace-character-count="417"/>
  </office:meta>
</office:document-meta>
</file>