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line-height="150%"/>
      <style:text-properties style:font-name="Thorndale" style:font-name-asian="HG Mincho Light J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justify" fo:line-height="150%" fo:text-indent="0.6861in"/>
      <style:text-properties fo:hyphenate="false"/>
    </style:style>
    <style:style style:name="T1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8861in"/>
      <style:text-properties fo:hyphenate="false"/>
    </style:style>
    <style:style style:name="T1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8861in"/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8861in"/>
      <style:text-properties style:font-name="Thorndale" style:font-name-asian="HG Mincho Light J" fo:color="#000000" style:language-asian="lt" style:country-asian="LT" fo:hyphenate="false"/>
    </style:style>
    <style:style style:name="P23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24" style:parent-style-name="Normal" style:family="paragraph">
      <style:paragraph-properties fo:widows="0" fo:orphans="0" fo:text-align="justify" fo:line-height="150%"/>
      <style:text-properties fo:hyphenate="false"/>
    </style:style>
    <style:style style:name="P25" style:parent-style-name="Normal" style:family="paragraph">
      <style:paragraph-properties fo:widows="0" fo:orphans="0" fo:text-align="justify" fo:line-height="150%"/>
      <style:text-properties fo:hyphenate="false"/>
    </style:style>
    <style:style style:name="T2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1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2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3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4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5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6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style:font-name="Thorndale" style:font-name-asian="HG Mincho Light J" fo:color="#000000" style:language-asian="lt" style:country-asian="LT" fo:hyphenate="false"/>
    </style:style>
    <style:style style:name="P39" style:parent-style-name="Normal" style:family="paragraph">
      <style:paragraph-properties fo:widows="0" fo:orphans="0" fo:text-align="end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0" style:parent-style-name="Normal" style:family="paragraph">
      <style:paragraph-properties fo:widows="0" fo:orphans="0" fo:text-align="center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DĖL PASKOLOS GRĄŽINIMO TERMINO PRATĘSIMO</text:p>
      <text:p text:style-name="P8"/>
      <text:p text:style-name="P9">2016 m. gruodžio 15 d. Nr. (1.3)-T1-296</text:p>
      <text:p text:style-name="P10">Prienai</text:p>
      <text:p text:style-name="P11"/>
      <text:p text:style-name="P12"><text:span text:style-name="T13">Vadovaudamasi Lietuvos Respublikos Vyriausybės 2004 m. kovo 26 d. nutarimu Nr. 345 „Dėl Savivaldybių skolinimosi taisyklių patvirtinimo“ patvirtintų Savivaldybių skolinimosi taisyklių 4 punktu ir atsižvelgdama į Prienų rajono savivaldybės tarybos 2007 m. l</text:span><text:span text:style-name="T14">apkričio 29 d. sprendimą Nr. T3-217 „Dėl paskolos (kreditinės linijos) ėmimo“, Prienų rajono savivaldybės taryba n u s p r e n d ž i a:<text:s/></text:span></text:p>
      <text:p text:style-name="P15"><text:span text:style-name="T16">1</text:span><text:span text:style-name="T17">. Pratęsti 624050 Eur paskolos (kreditinės linijos), paimtos iš AB „Swedbank“ (sutarties Nr. 07-147565-KL), grąžin</text:span><text:span text:style-name="T18">imo terminą iki 2017 gruodžio 31 d.</text:span></text:p>
      <text:p text:style-name="P19"><text:span text:style-name="T20">2</text:span><text:span text:style-name="T21">. Įgalioti Prienų rajono savivaldybės administracijos direktorių su AB „Swedbank“ pasirašyti susitarimą dėl šio sprendimo 1 punkte nurodytos paskolos grąžinimo termino pratęsimo.</text:span></text:p>
      <text:p text:style-name="P22">Šis sprendimas gali būti skundžiamas<text:s/>Lietuvos Respublikos administracinių bylų teisenos įstatymo nustatyta tvarka.</text:p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19"/></text:span></text:p>
      <text:p text:style-name="Normal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6-12-16T08:19:00Z</meta:creation-date>
    <dc:date>2016-12-16T08:19:00Z</dc:date>
    <meta:print-date>2016-11-29T13:2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127" meta:character-count="1053" meta:row-count="22" meta:non-whitespace-character-count="930"/>
  </office:meta>
</office:document-meta>
</file>