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2.6458in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076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076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076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076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076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076in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076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name-asian="Calibri" fo:color="#000000" style:font-size-complex="11pt"/>
    </style:style>
    <style:style style:name="T79" style:parent-style-name="DefaultParagraphFont" style:family="text">
      <style:text-properties style:font-name-asian="Calibri" fo:color="#000000" style:font-size-complex="11pt"/>
    </style:style>
    <style:style style:name="T80" style:parent-style-name="DefaultParagraphFont" style:family="text">
      <style:text-properties style:font-name-asian="Calibri" fo:color="#000000" style:font-size-complex="11pt"/>
    </style:style>
    <style:style style:name="T81" style:parent-style-name="DefaultParagraphFont" style:family="text">
      <style:text-properties style:font-name-asian="Calibri" fo:color="#000000" style:font-size-complex="11pt"/>
    </style:style>
    <style:style style:name="T82" style:parent-style-name="DefaultParagraphFont" style:family="text">
      <style:text-properties style:font-name-asian="Calibri" fo:color="#000000" style:font-size-complex="11pt"/>
    </style:style>
    <style:style style:name="T83" style:parent-style-name="DefaultParagraphFont" style:family="text">
      <style:text-properties style:font-name-asian="Calibri" fo:color="#000000" style:font-size-complex="11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076in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justify" fo:text-indent="0.5076in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fo:font-style="italic" style:font-style-asian="italic" style:font-size-complex="12pt"/>
    </style:style>
    <style:style style:name="P115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116" style:parent-style-name="Normal" style:family="paragraph">
      <style:text-properties style:font-name-asian="Calibri" style:font-size-complex="12pt"/>
    </style:style>
    <style:style style:name="P117" style:parent-style-name="Normal" style:family="paragraph">
      <style:text-properties style:font-name-asian="Calibri" style:font-size-complex="12pt"/>
    </style:style>
    <style:style style:name="P118" style:parent-style-name="Normal" style:family="paragraph">
      <style:text-properties style:font-name-asian="Calibri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REKLAMOS ĮSTATYMO NR. VIII-1871</text:span><text:span text:style-name="T14"><text:s/>19, 21, 24, 25</text:span><text:span text:style-name="T15"><text:s/>STRAIPSNIŲ PAKEITIMO ĮSTATYMAS</text:span></text:p>
      <text:p text:style-name="P16"/>
      <text:p text:style-name="P17">2018 m. <text:s text:c="17"/>d. Nr.</text:p>
      <text:p text:style-name="P18">Vilnius</text:p>
      <text:p text:style-name="Normal"/>
      <text:p text:style-name="P19"/>
      <text:p text:style-name="P20"><text:span text:style-name="T21">1</text:span><text:span text:style-name="T22"><text:s/>straipsnis.<text:s/></text:span><text:span text:style-name="T23">19 straipsnio pakeitimas<text:s/></text:span></text:p>
      <text:p text:style-name="P24"><text:span text:style-name="T25">Pakeisti 19 straipsnį ir jį išdėstyti taip:</text:span></text:p>
      <text:p text:style-name="P26"><text:span text:style-name="T27">„</text:span><text:span text:style-name="T28">19</text:span><text:span text:style-name="T29"><text:s/>straipsnis.<text:s/></text:span><text:span text:style-name="T30">Reklamos priežiūros institucijos</text:span></text:p>
      <text:p text:style-name="P31"><text:span text:style-name="T32">1</text:span><text:span text:style-name="T33">. Šiame įstatyme nustatytų reikalavimų įgyvendinimo priežiūrą, vadovaudamiesi šiuo ir kitais įstatymais, pagal kompetenciją atli</text:span><text:span text:style-name="T34">eka:</text:span></text:p>
      <text:p text:style-name="P35"><text:span text:style-name="T36">1</text:span><text:span text:style-name="T37">) Valstybinė vartotojų teisių apsaugos tarnyba – dėl šio įstatymo 4, 5, 6, 7, 8, 9, 11, 13 straipsnių, 14 straipsnio (nagrinėja šiame straipsnyje nustatytų reikalavimų pažeidimus ir skiria baudas dėl pažeidimų, ištirtų savo iniciatyva, arba pagal<text:s/></text:span><text:span text:style-name="T38">Valstybinės maisto ir veterinarijos tarnybos pateiktus pažeidimų tyrimo dokumentus su atlikto tyrimo išvadomis (aktą, protokolą ar kitą dokumentą) (toliau – tyrimo dokumentas), 15, 16, 17 ir 18 straipsnių nuostatų;</text:span></text:p>
      <text:p text:style-name="P39"><text:span text:style-name="T40">2</text:span><text:span text:style-name="T41">) Valstybinė maisto ir veterinarijos</text:span><text:span text:style-name="T42"><text:s/>tarnyba – dėl šio įstatymo 14 straipsnio nuostatų (atlieka tyrimą dėl šiame straipsnyje nustatytų reikalavimų pažeidimo ir surašo tyrimo dokumentus);</text:span></text:p>
      <text:p text:style-name="P43"><text:span text:style-name="T44">3</text:span><text:span text:style-name="T45">) savivaldybių vykdomosios institucijos – dėl šio įstatymo 12 straipsnio 1, 3, 5, 15 ir 16 dalių nuo</text:span><text:span text:style-name="T46">statų;</text:span></text:p>
      <text:p text:style-name="P47"><text:span text:style-name="T48">4</text:span><text:span text:style-name="T49">) Kultūros paveldo departamentas prie Kultūros ministerijos – dėl šio įstatymo 12 straipsnio 1, 3, 5, 15 ir 16 dalių nuostatų (dėl išorinės reklamos įrengimo kultūros paveldo objektuose, jų teritorijose ir apsaugos zonose); </text:span></text:p>
      <text:p text:style-name="P50"><text:span text:style-name="T51">5</text:span><text:span text:style-name="T52">) saugomų teri</text:span><text:span text:style-name="T53">torijų direkcija arba Aplinkos apsaugos departamentas, kai saugomoje teritorijoje nėra įsteigtos saugomų teritorijų direkcijos, – dėl šio įstatymo 12 straipsnio 1, 3, 5, 15 ir 16 dalių nuostatų (dėl išorinės reklamos įrengimo saugomose teritorijose). </text:span></text:p>
      <text:p text:style-name="P54"><text:span text:style-name="T55">2</text:span><text:span text:style-name="T56">. Šio straipsnio 1 dalyje nurodytos institucijos (toliau – priežiūros institucijos), atlikdamos reklamos naudojimo priežiūrą, bendradarbiauja su reklamos savitvarkos institucijomis.</text:span></text:p>
      <text:p text:style-name="P57"/>
      <text:p text:style-name="P58"><text:span text:style-name="T59">2</text:span><text:span text:style-name="T60"><text:s/>straipsnis.<text:s/></text:span><text:span text:style-name="T61">21 straipsnio pakeitimas<text:s/></text:span></text:p>
      <text:p text:style-name="P62"><text:span text:style-name="T63">Pakeisti 21 straipsnio</text:span><text:span text:style-name="T64"><text:s/>2 dalį ir ją išdėstyti taip:</text:span></text:p>
      <text:p text:style-name="P65"><text:span text:style-name="T66">„</text:span><text:span text:style-name="T67">2. Valstybinė vartotojų teisių apsaugos tarnyba, be šio straipsnio 1 dalyje nustatytų teisių, turi teisę įpareigoti reklaminės veiklos subjektus, kurių reklama pripažinta klaidinančia ar neleidžiama lyginamąja, ją paneigti ir</text:span><text:span text:style-name="T68"><text:s/>nustatyti šio įpareigojimo įvykdymo terminus, tvarką ir sąlygas.“</text:span></text:p>
      <text:p text:style-name="P69"/>
      <text:p text:style-name="P70"><text:span text:style-name="T71">3</text:span><text:span text:style-name="T72"><text:s/>straipsnis.<text:s/></text:span><text:span text:style-name="T73">24 straipsnio pakeitimas<text:s/></text:span></text:p>
      <text:p text:style-name="P74"><text:span text:style-name="T75">Pakeisti 24 straipsnio 2 dalį ir ją išdėstyti taip:</text:span></text:p>
      <text:p text:style-name="P76"><text:span text:style-name="T77">„</text:span><text:span text:style-name="T78">2</text:span><text:span text:style-name="T79">. Už priežiūros institucijų laikino įpareigojimo sustabdyti reklamos skleidimą</text:span><text:span text:style-name="T80"><text:s/>nevykdymą, įpareigojimo nutraukti šiame įstatyme nustatytų reikalavimų neatitinkančios reklamos naudojimą nevykdymą ar netinkamą jo vykdymą, už reklamos, kurios naudojimą reklaminės veiklos subjektas buvo įpareigotas nutraukti, pakartotinį naudojimą, jeig</text:span><text:span text:style-name="T81">u tai pažeidžia šiame įstatyme nustatytus reikalavimus, arba Valstybinės vartotojų teisių apsaugos tarnybos įpareigojimo paneigti klaidinančią ar neleidžiamą lyginamąją reklamą nevykdymą ar netinkamą jo vykdymą reklaminės<text:s/></text:span><text:soft-page-break/><text:span text:style-name="T82">veiklos subjektams skiriama dviejų</text:span><text:span text:style-name="T83"><text:s/>šimtų aštuoniasdešimt devynių eurų bauda už kiekvieną įpareigojimų nevykdymo, netinkamo vykdymo ar reklamos pakartotinio naudojimo dieną.“</text:span></text:p>
      <text:p text:style-name="P84"/>
      <text:p text:style-name="P85"><text:span text:style-name="T86">4</text:span><text:span text:style-name="T87"><text:s/>straipsnis.<text:s/></text:span><text:span text:style-name="T88">25 straipsnio pakeitimas<text:s/></text:span></text:p>
      <text:p text:style-name="P89"><text:span text:style-name="T90">Pripažinti netekusia galios 25 straipsnio 7 dalį.</text:span></text:p>
      <text:p text:style-name="P91"/>
      <text:p text:style-name="P92"><text:span text:style-name="T93">5</text:span><text:span text:style-name="T94"><text:s/>stra</text:span><text:span text:style-name="T95">ipsnis.<text:s/></text:span><text:span text:style-name="T96">Įstatymo įsigaliojimas ir įgyvendinimas</text:span></text:p>
      <text:p text:style-name="P97"><text:span text:style-name="T98">1</text:span><text:span text:style-name="T99">.</text:span><text:span text:style-name="T100"><text:tab/>Šis įstatymas įsigalioja 2019 m. sausio 1 d.<text:s/></text:span></text:p>
      <text:p text:style-name="P101"><text:span text:style-name="T102">2</text:span><text:span text:style-name="T103">. Valstybinė vartotojų teisių apsaugos tarnyba iki 2018 m. gruodžio 31 d. priima šio įstatymo įgyvendinamuosius teisės aktus.</text:span></text:p>
      <text:p text:style-name="P104"><text:span text:style-name="T105">3</text:span><text:span text:style-name="T106">.<text:s/></text:span><text:span text:style-name="T107">Iki šio įstatymo įsigaliojimo Konkurencijos taryboje<text:s/></text:span><text:span text:style-name="T108">pradėtos, bet nebaigtos Reklamos įstatymo pažeidimų nagrinėjimo procedūros bei gauti skundai, dėl kurių iki<text:s/></text:span><text:span text:style-name="T109">šio įstatymo įsigaliojimo nėra priimtas sprendimas dėl Reklamos įstatymo pažeidimų nagrinėjimo<text:s/></text:span><text:span text:style-name="T110">procedūros pradėjimo, baigiami nagrinėti pagal iki šio įstatymo įsigaliojimo galiojusius teisės aktus.</text:span></text:p>
      <text:p text:style-name="P111"/>
      <text:p text:style-name="P112"/>
      <text:p text:style-name="P113"><text:span text:style-name="T114">Skelbiu šį Lietuvos Respublikos Seimo priimtą įstatymą.</text:span></text:p>
      <text:p text:style-name="P115"/>
      <text:p text:style-name="P116">Respublikos Prezidentas</text:p>
      <text:p text:style-name="P117"/>
      <text:p text:style-name="P118"/>
      <text:p text:style-name="P119"><text:span text:style-name="T120">Teikia</text:span></text:p>
      <text:p text:style-name="P121">Seimo narys<text:tab/></text:p>
      <text:p text:style-name="Normal"><text:span text:style-name="T122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anioniene</meta:initial-creator>
    <dc:creator>adlibuser</dc:creator>
    <meta:creation-date>2018-10-17T11:21:00Z</meta:creation-date>
    <dc:date>2018-10-17T11:21:00Z</dc:date>
    <meta:print-date>2018-09-21T08:0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10" meta:character-count="3940" meta:row-count="78" meta:non-whitespace-character-count="3467"/>
  </office:meta>
</office:document-meta>
</file>