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line-height="150%" fo:margin-left="0.0395in" fo:text-indent="0.4923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 fo:line-height="150%" fo:margin-left="0.0395in" fo:text-indent="-0.0395in">
        <style:tab-stops/>
      </style:paragraph-properties>
      <style:text-properties fo:color="#000000" style:font-size-complex="12pt"/>
    </style:style>
    <style:style style:name="P18" style:parent-style-name="Normal" style:family="paragraph">
      <style:paragraph-properties fo:text-align="center" fo:margin-left="0.0395in" fo:text-indent="-0.0395in">
        <style:tab-stops/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 fo:margin-left="0.0395in" fo:text-indent="-0.0395in">
        <style:tab-stops/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 fo:margin-left="0.0395in" fo:text-indent="-0.0395in">
        <style:tab-stops/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line-height="150%" fo:margin-left="0.8409in">
        <style:tab-stops/>
      </style:paragraph-properties>
      <style:text-properties fo:color="#222222" style:font-size-complex="12pt"/>
    </style:style>
    <style:style style:name="P25" style:parent-style-name="Normal" style:family="paragraph">
      <style:paragraph-properties fo:line-height="150%" fo:margin-left="0.6437in" fo:text-indent="-0.052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313131" style:font-size-complex="12pt"/>
    </style:style>
    <style:style style:name="T36" style:parent-style-name="DefaultParagraphFont" style:family="text">
      <style:text-properties fo:color="#313131" style:font-size-complex="12pt"/>
    </style:style>
    <style:style style:name="T37" style:parent-style-name="DefaultParagraphFont" style:family="text">
      <style:text-properties fo:color="#313131"/>
    </style:style>
    <style:style style:name="T38" style:parent-style-name="DefaultParagraphFont" style:family="text">
      <style:text-properties fo:color="#313131" style:font-size-complex="12pt"/>
    </style:style>
    <style:style style:name="T39" style:parent-style-name="DefaultParagraphFont" style:family="text">
      <style:text-properties fo:color="#222222" style:font-size-complex="12pt" fo:background-color="#FFFFFF"/>
    </style:style>
    <style:style style:name="T40" style:parent-style-name="DefaultParagraphFont" style:family="text">
      <style:text-properties fo:color="#222222" style:text-position="super 62.5%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313131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justify" style:line-height-at-least="0.25in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line-height-at-least="0.25in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P56" style:parent-style-name="Normal" style:family="paragraph">
      <style:paragraph-properties fo:text-align="justify" style:line-height-at-least="0.2291in" fo:text-indent="0.4923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8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style:line-height-at-least="0.2291in"/>
      <style:text-properties style:font-name="Calibri" style:font-name-complex="Calibri" fo:color="#000000" fo:language="fr" fo:country="FR"/>
    </style:style>
    <style:style style:name="P62" style:parent-style-name="Normal" style:family="paragraph">
      <style:text-properties fo:color="#000000" style:font-size-complex="12pt"/>
    </style:style>
    <style:style style:name="P63" style:parent-style-name="Normal" style:family="paragraph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="Calibri" style:font-name-complex="Calibri" fo:color="#000000" fo:language="fr" fo:country="FR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P70" style:parent-style-name="Normal" style:family="paragraph">
      <style:text-properties fo:color="#000000" style:font-size-complex="12pt" fo:language="en" fo:country="US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<text:span text:style-name="T6">LIETUVOS RESPUBLIKOS</text:span><text:span text:style-name="T7"><text:line-break/>VANDENS<text:s/></text:span><text:span text:style-name="T8">ĮSTATYMO</text:span><text:span text:style-name="T9"><text:s/>NR.<text:s/></text:span><text:span text:style-name="T10">VIII-474</text:span><text:span text:style-name="T11"><text:s/></text:span><text:span text:style-name="T12">15 STRAIPSNI</text:span><text:span text:style-name="T13">O</text:span><text:span text:style-name="T14"><text:s/>PAKEITIMO</text:span></text:p>
      <text:p text:style-name="P15"><text:span text:style-name="T16">ĮSTATYMAS</text:span></text:p>
      <text:p text:style-name="P17"/>
      <text:p text:style-name="P18"><text:span text:style-name="T19">202</text:span><text:span text:style-name="T20">1</text:span><text:span text:style-name="T21"><text:s/>m.               d. Nr.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15 straipsnio pakeitimas <text:s/></text:span></text:p>
      <text:p text:style-name="P29"><text:span text:style-name="T30">Papildyti 15 straipsnį 4 dalimi:<text:s/></text:span></text:p>
      <text:p text:style-name="P31"><text:span text:style-name="T32">„</text:span><text:span text:style-name="T33">4</text:span><text:span text:style-name="T34">. Hidrotechninių statinių<text:s/></text:span><text:span text:style-name="T35">naudotojai, kurių užtvankos yra pirma neįveikiama praeivių žuvų migracijos kliūtis upėse, įrašytose į aplinkos ministro patvirtintą Upių ir ežerų, priskiriamų lašišiniams vandens telkiniams, sąrašą arba Upių ir ežerų, potencialiai galimų priskirti lašišini</text:span><text:span text:style-name="T36">ams vandens telkiniams, sąrašą, ir kurių upių baseino plotas aukščiau užtvankos didesnis kaip<text:s/></text:span><text:span text:style-name="T37">4 000</text:span><text:span text:style-name="T38"> </text:span><text:span text:style-name="T39">km</text:span><text:span text:style-name="T40">2</text:span><text:span text:style-name="T41">,</text:span><text:span text:style-name="T42"><text:s/>iki 2030 m. privalo įrengti veiksmingas žuvų pralaidas.“</text:span></text:p>
      <text:p text:style-name="P43"/>
      <text:p text:style-name="P44"><text:span text:style-name="T45">2</text:span><text:span text:style-name="T46"><text:s/>straipsnis.<text:s/></text:span><text:span text:style-name="T47">Įstatymo įsigaliojimas ir įgyvendinimas</text:span></text:p>
      <text:p text:style-name="P48"><text:span text:style-name="T49">1</text:span><text:span text:style-name="T50">. Šis įstatymas įsigalio</text:span><text:span text:style-name="T51">ja 2022 m. liepos 1 d.</text:span></text:p>
      <text:p text:style-name="P52"><text:span text:style-name="T53">2</text:span><text:span text:style-name="T54">. Lietuvos Respublikos Vyriausybė iki 2022 m. birželio 30 d. priima šio įstatymo įgyvendinamuosius teisės aktus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Normal"><text:span text:style-name="T64">Teikia</text:span><text:span text:style-name="T65"><text:s/></text:span><text:span text:style-name="T66">Seimo nariai:</text:span></text:p>
      <text:p text:style-name="P67">Linas Jonauskas,<text:s/></text:p>
      <text:p text:style-name="Normal"><text:span text:style-name="T68">Tomas Bi</text:span><text:span text:style-name="T69">čiūnas,</text:span></text:p>
      <text:p text:style-name="P70">Gintautas Palu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Dirsyte</meta:initial-creator>
    <dc:creator>adlibuser</dc:creator>
    <meta:creation-date>2021-03-24T07:08:00Z</meta:creation-date>
    <dc:date>2021-03-24T07:08:00Z</dc:date>
    <meta:template xlink:href="Normal.dotm" xlink:type="simple"/>
    <meta:editing-cycles>2</meta:editing-cycles>
    <meta:editing-duration>PT0S</meta:editing-duration>
    <meta:document-statistic meta:page-count="1" meta:paragraph-count="7" meta:word-count="142" meta:character-count="1061" meta:row-count="29" meta:non-whitespace-character-count="926"/>
  </office:meta>
</office:document-meta>
</file>