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end" style:vertical-align="baseline"/>
      <style:text-properties fo:font-weight="bold" style:font-weight-asian="bold"/>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fo:text-align="center" fo:margin-left="0.0201in">
        <style:tab-stops/>
      </style:paragraph-properties>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margin-left="0.0201in">
        <style:tab-stops/>
      </style:paragraph-properties>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 style:parent-style-name="Normal" style:family="paragraph">
      <style:paragraph-properties fo:text-align="center" fo:margin-left="0.0201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fo:margin-left="0.0201in" fo:text-indent="0.046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9" style:parent-style-name="Normal" style:family="paragraph">
      <style:paragraph-properties fo:text-align="center" fo:margin-left="0.0201in">
        <style:tab-stops/>
      </style:paragraph-properties>
      <style:text-properties fo:color="#000000" fo:font-size="13.5pt" style:font-size-asian="13.5pt" style:font-size-complex="13.5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909in"/>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fo:text-indent="0.043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style:text-properties fo:font-size="8pt" style:font-size-asian="8pt" style:font-size-complex="8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40" style:parent-style-name="Normal" style:family="paragraph">
      <style:paragraph-properties style:punctuation-wrap="simple" fo:text-align="center" style:vertical-align="baseline"/>
      <style:text-properties fo:font-weight="bold" style:font-weight-asian="bold"/>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color="#000000"/>
    </style:style>
    <style:style style:name="P43" style:parent-style-name="Normal" style:family="paragraph">
      <style:paragraph-properties style:punctuation-wrap="simple" fo:text-align="center" style:vertical-align="baseline"/>
      <style:text-properties fo:color="#000000"/>
    </style:style>
    <style:style style:name="P44" style:parent-style-name="Normal" style:family="paragraph">
      <style:paragraph-properties style:punctuation-wrap="simple" fo:text-align="center" style:vertical-align="baseline"/>
      <style:text-properties fo:font-weight="bold" style:font-weight-asian="bold"/>
    </style:style>
    <style:style style:name="P45" style:parent-style-name="Normal" style:family="paragraph">
      <style:paragraph-properties style:punctuation-wrap="simple" fo:text-align="center" style:vertical-align="baseline"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justify" style:vertical-align="baseline" fo:line-height="150%" fo:text-indent="0.5in"/>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weight="bold" style:font-weight-asian="bold"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fo:font-size="11pt" style:font-size-asian="11pt" style:font-size-complex="11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justify" style:vertical-align="baseline" fo:line-height="150%"/>
      <style:text-properties fo:font-weight="bold" style:font-weight-asian="bold" style:font-style-complex="italic" style:font-size-complex="12pt"/>
    </style:style>
    <style:style style:name="P258" style:parent-style-name="Normal" style:family="paragraph">
      <style:paragraph-properties style:punctuation-wrap="simple" fo:text-align="center" style:vertical-align="baseline" fo:line-height="150%"/>
    </style:style>
    <style:style style:name="P259" style:parent-style-name="Normal" style:family="paragraph">
      <style:paragraph-properties style:punctuation-wrap="simple" fo:text-align="center" style:vertical-align="baseline" fo:line-height="150%"/>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fo:font-weight="bold" style:font-weight-asian="bold" style:font-style-complex="italic" style:font-size-complex="12pt"/>
    </style:style>
    <style:style style:name="P262" style:parent-style-name="Normal" style:family="paragraph">
      <style:paragraph-properties style:punctuation-wrap="simple" fo:text-align="center" style:vertical-align="baseline" fo:line-height="150%"/>
    </style:style>
    <style:style style:name="T263" style:parent-style-name="DefaultParagraphFont" style:family="text">
      <style:text-properties fo:font-weight="bold" style:font-weight-asian="bold" style:font-style-complex="italic" style:font-size-complex="12pt"/>
    </style:style>
    <style:style style:name="T264" style:parent-style-name="DefaultParagraphFont" style:family="text">
      <style:text-properties fo:font-weight="bold" style:font-weight-asian="bold" style:font-style-complex="italic" style:font-size-complex="12pt"/>
    </style:style>
    <style:style style:name="P265" style:parent-style-name="Normal" style:family="paragraph">
      <style:paragraph-properties style:punctuation-wrap="simple" fo:text-align="justify" style:vertical-align="baseline" fo:line-height="150%"/>
      <style:text-properties style:font-size-complex="12pt"/>
    </style:style>
    <style:style style:name="P266" style:parent-style-name="Normal" style:family="paragraph">
      <style:paragraph-properties style:punctuation-wrap="simple" fo:text-align="justify" style:vertical-align="baseline" fo:line-height="150%" fo:margin-left="1.575in" fo:text-indent="-1.07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style>
    <style:style style:name="P290" style:parent-style-name="Normal" style:family="paragraph">
      <style:paragraph-properties style:punctuation-wrap="simple" fo:text-align="justify" style:vertical-align="baseline" fo:line-height="150%" fo:margin-left="1.575in" fo:text-indent="-1.07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style>
    <style:style style:name="P299" style:parent-style-name="Normal" style:family="paragraph">
      <style:paragraph-properties style:punctuation-wrap="simple" fo:text-align="justify" style:vertical-align="baseline" fo:line-height="150%" fo:margin-left="1.477in" fo:text-indent="-0.9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ar" style:country-asian="SA"/>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complex="lt" style:country-complex="LT"/>
    </style:style>
    <style:style style:name="T385" style:parent-style-name="DefaultParagraphFont" style:family="text">
      <style:text-properties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style:language-complex="lt" style:country-complex="LT"/>
    </style:style>
    <style:style style:name="T391" style:parent-style-name="DefaultParagraphFont" style:family="text">
      <style:text-properties style:language-complex="lt" style:country-complex="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margin-left="1.3784in" fo:text-indent="-0.8784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5in"/>
      <style:text-properties style:font-size-complex="12pt"/>
    </style:style>
    <style:style style:name="P431" style:parent-style-name="Normal" style:family="paragraph">
      <style:paragraph-properties style:punctuation-wrap="simple" fo:text-align="justify" style:vertical-align="baseline" fo:line-height="150%" fo:text-indent="0.5in"/>
      <style:text-properties style:font-size-complex="12pt"/>
    </style:style>
    <style:style style:name="P432" style:parent-style-name="Normal" style:family="paragraph">
      <style:paragraph-properties style:punctuation-wrap="simple" fo:text-align="justify" style:vertical-align="baseline" fo:line-height="150%" fo:text-indent="0.5in"/>
      <style:text-properties style:font-size-complex="12pt"/>
    </style:style>
    <style:style style:name="P433" style:parent-style-name="Normal" style:family="paragraph">
      <style:paragraph-properties style:punctuation-wrap="simple" fo:text-align="justify" style:vertical-align="baseline" fo:line-height="150%" fo:text-indent="0.5in"/>
      <style:text-properties style:font-size-complex="12pt"/>
    </style:style>
    <style:style style:name="P434" style:parent-style-name="Normal" style:family="paragraph">
      <style:paragraph-properties style:punctuation-wrap="simple" fo:text-align="justify" style:vertical-align="baseline" fo:line-height="150%" fo:text-indent="0.5in"/>
      <style:text-properties style:font-size-complex="12pt"/>
    </style:style>
    <style:style style:name="P435" style:parent-style-name="Normal" style:family="paragraph">
      <style:paragraph-properties style:punctuation-wrap="simple" fo:text-align="justify" style:vertical-align="baseline" fo:line-height="150%" fo:text-indent="0.5in"/>
      <style:text-properties style:font-size-complex="12pt"/>
    </style:style>
    <style:style style:name="P436" style:parent-style-name="Normal" style:family="paragraph">
      <style:paragraph-properties style:punctuation-wrap="simple" fo:text-align="justify" style:vertical-align="baseline" fo:line-height="150%" fo:text-indent="0.5in"/>
      <style:text-properties style:font-size-complex="12pt"/>
    </style:style>
    <style:style style:name="P437" style:parent-style-name="Normal" style:family="paragraph">
      <style:paragraph-properties style:punctuation-wrap="simple" fo:text-align="justify" style:vertical-align="baseline" fo:line-height="150%" fo:text-indent="0.5in"/>
    </style:style>
    <style:style style:name="P438" style:parent-style-name="Normal" style:family="paragraph">
      <style:paragraph-properties style:punctuation-wrap="simple" fo:text-align="center" style:vertical-align="baseline"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style:punctuation-wrap="simple" fo:text-align="center" style:vertical-align="baseline" fo:line-height="150%"/>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5in"/>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FFFF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P534" style:parent-style-name="Normal" style:family="paragraph">
      <style:paragraph-properties style:punctuation-wrap="simple" fo:text-align="center" style:vertical-align="baseline" fo:line-height="150%"/>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style:punctuation-wrap="simple" fo:text-align="center" style:vertical-align="baseline" fo:line-height="150%">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style:punctuation-wrap="simple" fo:text-align="justify" style:vertical-align="baseline" fo:line-height="150%" fo:text-indent="0.5in"/>
      <style:text-properties fo:font-weight="bold" style:font-weight-asian="bold" style:font-size-complex="12pt"/>
    </style:style>
    <style:style style:name="P540" style:parent-style-name="Normal" style:family="paragraph">
      <style:paragraph-properties style:punctuation-wrap="simple" fo:text-align="justify" style:vertical-align="baseline" fo:line-height="150%" fo:margin-left="1.575in" fo:text-indent="-1.075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margin-left="1.575in" fo:text-indent="-1.075in">
        <style:tab-stops/>
      </style:paragraph-properties>
    </style:style>
    <style:style style:name="P604" style:parent-style-name="Normal" style:family="paragraph">
      <style:paragraph-properties style:punctuation-wrap="simple" fo:text-align="center" style:vertical-align="baseline"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style:punctuation-wrap="simple" fo:text-align="center" style:vertical-align="baseline" fo:line-height="150%" fo:text-indent="0.4923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style:punctuation-wrap="simple" fo:text-align="justify" style:vertical-align="baseline" fo:line-height="150%" fo:margin-left="1.575in" fo:text-indent="-1.075in">
        <style:tab-stops/>
      </style:paragraph-properties>
      <style:text-properties fo:font-weight="bold" style:font-weight-asian="bold" style:font-size-complex="12pt"/>
    </style:style>
    <style:style style:name="P613" style:parent-style-name="Normal" style:family="paragraph">
      <style:paragraph-properties style:punctuation-wrap="simple" fo:text-align="justify" style:vertical-align="baseline"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in"/>
    </style:style>
    <style:style style:name="P665" style:parent-style-name="Normal" style:family="paragraph">
      <style:paragraph-properties style:punctuation-wrap="simple" fo:text-align="justify" style:vertical-align="baseline"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style:punctuation-wrap="simple" fo:text-align="justify" style:vertical-align="baseline" fo:line-height="150%" fo:margin-left="0.0986in" fo:text-indent="0.4013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style>
    <style:style style:name="P691" style:parent-style-name="Normal" style:family="paragraph">
      <style:paragraph-properties style:punctuation-wrap="simple" fo:text-align="justify" style:vertical-align="baseline" fo:line-height="150%"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50%"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baseline" fo:line-height="150%"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margin-left="0.0986in" fo:text-indent="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5in"/>
    </style:style>
    <style:style style:name="P790" style:parent-style-name="Normal" style:family="paragraph">
      <style:paragraph-properties style:punctuation-wrap="simple" fo:text-align="justify" style:vertical-align="baseline"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line-height="150%" fo:text-indent="0.5in"/>
    </style:style>
    <style:style style:name="P814" style:parent-style-name="Normal" style:family="paragraph">
      <style:paragraph-properties style:punctuation-wrap="simple" fo:text-align="justify" style:vertical-align="baseline" fo:line-height="150%"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50%"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5in"/>
    </style:style>
    <style:style style:name="P835" style:parent-style-name="Normal" style:family="paragraph">
      <style:paragraph-properties style:punctuation-wrap="simple" fo:text-align="justify" style:vertical-align="baseline" fo:line-height="150%" fo:margin-left="1.477in" fo:text-indent="-0.9847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style:punctuation-wrap="simple" fo:text-align="justify" style:vertical-align="baseline" fo:line-height="150%" fo:text-indent="0.5in"/>
    </style:style>
    <style:style style:name="P870" style:parent-style-name="Normal" style:family="paragraph">
      <style:paragraph-properties style:punctuation-wrap="simple" fo:text-align="justify" style:vertical-align="baseline" fo:line-height="150%" fo:margin-left="1.6736in" fo:text-indent="-1.1736in">
        <style:tab-stops/>
      </style:paragraph-properties>
    </style:style>
    <style:style style:name="T871" style:parent-style-name="DefaultParagraphFont" style:family="text">
      <style:text-properties fo:font-weight="bold" style:font-weight-asian="bold" style:font-style-complex="italic" style:font-size-complex="12pt"/>
    </style:style>
    <style:style style:name="T872" style:parent-style-name="DefaultParagraphFont" style:family="text">
      <style:text-properties fo:font-weight="bold" style:font-weight-asian="bold" style:font-style-complex="italic" style:font-size-complex="12pt"/>
    </style:style>
    <style:style style:name="T873" style:parent-style-name="DefaultParagraphFont" style:family="text">
      <style:text-properties fo:font-weight="bold" style:font-weight-asian="bold" style:font-style-complex="italic" style:font-size-complex="12pt"/>
    </style:style>
    <style:style style:name="T874" style:parent-style-name="DefaultParagraphFont" style:family="text">
      <style:text-properties fo:font-weight="bold" style:font-weight-asian="bold" style:font-weight-complex="bold" fo:color="#000000" fo:background-color="#FFFFFF"/>
    </style:style>
    <style:style style:name="T875" style:parent-style-name="DefaultParagraphFont" style:family="text">
      <style:text-properties fo:font-weight="bold" style:font-weight-asian="bold" style:font-weight-complex="bold" fo:color="#000000"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fo:color="#000000" fo:background-color="#FFFFFF"/>
    </style:style>
    <style:style style:name="P878" style:parent-style-name="Normal" style:family="paragraph">
      <style:paragraph-properties style:punctuation-wrap="simple" fo:text-align="justify" style:vertical-align="baseline" fo:line-height="150%" fo:margin-left="1.477in" fo:text-indent="-0.977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50%" fo:text-indent="0.5in"/>
      <style:text-properties style:font-size-complex="12pt"/>
    </style:style>
    <style:style style:name="P902" style:parent-style-name="Normal" style:family="paragraph">
      <style:paragraph-properties style:punctuation-wrap="simple" fo:text-align="justify" style:vertical-align="baseline" fo:line-height="150%" fo:text-indent="0.5in"/>
      <style:text-properties style:font-size-complex="12pt"/>
    </style:style>
    <style:style style:name="P903" style:parent-style-name="Normal" style:family="paragraph">
      <style:paragraph-properties style:punctuation-wrap="simple" fo:text-align="justify" style:vertical-align="baseline" fo:line-height="150%"/>
    </style:style>
    <style:style style:name="P904" style:parent-style-name="Normal" style:family="paragraph">
      <style:paragraph-properties style:punctuation-wrap="simple" fo:text-align="justify" style:vertical-align="baseline" fo:line-height="150%" fo:margin-left="1.7722in" fo:text-indent="-1.2722in">
        <style:tab-stops>
          <style:tab-stop style:type="left" style:position="-1.0826in"/>
          <style:tab-stop style:type="left" style:position="-0.3937in"/>
        </style:tab-stops>
      </style:paragraph-properties>
    </style:style>
    <style:style style:name="T905" style:parent-style-name="DefaultParagraphFont" style:family="text">
      <style:text-properties fo:font-weight="bold" style:font-weight-asian="bold" style:font-style-complex="italic" style:font-size-complex="12pt"/>
    </style:style>
    <style:style style:name="T906" style:parent-style-name="DefaultParagraphFont" style:family="text">
      <style:text-properties fo:font-weight="bold" style:font-weight-asian="bold" style:font-style-complex="italic" style:font-size-complex="12pt"/>
    </style:style>
    <style:style style:name="T907" style:parent-style-name="DefaultParagraphFont" style:family="text">
      <style:text-properties fo:font-weight="bold" style:font-weight-asian="bold" style:font-style-complex="italic" style:font-size-complex="12pt"/>
    </style:style>
    <style:style style:name="T908" style:parent-style-name="DefaultParagraphFont" style:family="text">
      <style:text-properties fo:font-weight="bold" style:font-weight-asian="bold" style:font-style-complex="italic" style:font-size-complex="12pt"/>
    </style:style>
    <style:style style:name="P909" style:parent-style-name="Normal" style:family="paragraph">
      <style:paragraph-properties style:punctuation-wrap="simple" fo:text-align="justify" style:vertical-align="baseline"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50%" fo:text-indent="0.5in"/>
    </style:style>
    <style:style style:name="P932" style:parent-style-name="Normal" style:family="paragraph">
      <style:paragraph-properties style:punctuation-wrap="simple" fo:text-align="justify" style:vertical-align="baseline" fo:line-height="150%" fo:margin-left="1.575in" fo:text-indent="-1.075in">
        <style:tab-stops/>
      </style:paragraph-properties>
    </style:style>
    <style:style style:name="T933" style:parent-style-name="DefaultParagraphFont" style:family="text">
      <style:text-properties fo:font-weight="bold" style:font-weight-asian="bold" style:font-weight-complex="bold" style:font-style-complex="italic" style:font-size-complex="12pt"/>
    </style:style>
    <style:style style:name="T934" style:parent-style-name="DefaultParagraphFont" style:family="text">
      <style:text-properties fo:font-weight="bold" style:font-weight-asian="bold" style:font-weight-complex="bold" style:font-style-complex="italic" style:font-size-complex="12p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style:punctuation-wrap="simple" fo:text-align="justify" style:vertical-align="baseline" fo:line-height="150%" fo:margin-left="1.575in" fo:text-indent="-1.075in">
        <style:tab-stops/>
      </style:paragraph-properties>
      <style:text-properties fo:font-weight="bold" style:font-weight-asian="bold"/>
    </style:style>
    <style:style style:name="P9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689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margin-left="0.492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style:line-height-at-least="0.1666in">
        <style:tab-stops>
          <style:tab-stop style:type="left" style:position="1.575in"/>
          <style:tab-stop style:type="left" style:position="1.7722in"/>
        </style:tab-stops>
      </style:paragraph-properties>
      <style:text-properties style:font-size-complex="12pt"/>
    </style:style>
    <style:style style:name="P960" style:parent-style-name="Normal" style:family="paragraph">
      <style:paragraph-properties style:punctuation-wrap="simple" fo:text-align="justify" style:vertical-align="baseline" style:line-height-at-least="0.1666in">
        <style:tab-stops>
          <style:tab-stop style:type="left" style:position="1.575in"/>
          <style:tab-stop style:type="left" style:position="1.7722in"/>
        </style:tab-stops>
      </style:paragraph-properties>
      <style:text-properties style:font-size-complex="12pt"/>
    </style:style>
    <style:style style:name="P961" style:parent-style-name="Normal" style:family="paragraph">
      <style:paragraph-properties style:punctuation-wrap="simple" fo:text-align="justify" style:vertical-align="baseline" style:line-height-at-least="0.1666in">
        <style:tab-stops>
          <style:tab-stop style:type="left" style:position="1.575in"/>
          <style:tab-stop style:type="left" style:position="1.7722in"/>
        </style:tab-stops>
      </style:paragraph-properties>
      <style:text-properties style:font-size-complex="12pt"/>
    </style:style>
    <style:style style:name="P962" style:parent-style-name="Normal" style:family="paragraph">
      <style:paragraph-properties style:punctuation-wrap="simple" fo:text-align="justify" style:vertical-align="baseline" style:line-height-at-least="0.1666in">
        <style:tab-stops>
          <style:tab-stop style:type="left" style:position="1.575in"/>
          <style:tab-stop style:type="left" style:position="1.7722in"/>
        </style:tab-stops>
      </style:paragraph-properties>
      <style:text-properties style:font-size-complex="12pt"/>
    </style:style>
    <style:style style:name="P963" style:parent-style-name="Normal" style:family="paragraph">
      <style:paragraph-properties style:punctuation-wrap="simple" fo:text-align="justify" style:vertical-align="baseline" style:line-height-at-least="0.1666in">
        <style:tab-stops>
          <style:tab-stop style:type="left" style:position="1.575in"/>
          <style:tab-stop style:type="left" style:position="1.7722in"/>
        </style:tab-stops>
      </style:paragraph-properties>
      <style:text-properties style:font-size-complex="12pt"/>
    </style:style>
    <style:style style:name="P964" style:parent-style-name="Normal" style:family="paragraph">
      <style:paragraph-properties style:punctuation-wrap="simple" fo:text-align="justify" style:vertical-align="baseline" style:line-height-at-least="0.1666in">
        <style:tab-stops>
          <style:tab-stop style:type="left" style:position="1.575in"/>
          <style:tab-stop style:type="left" style:position="1.7722in"/>
        </style:tab-stops>
      </style:paragraph-properties>
      <style:text-properties style:font-size-complex="12pt"/>
    </style:style>
    <style:style style:name="P965" style:parent-style-name="Normal" style:family="paragraph">
      <style:paragraph-properties style:punctuation-wrap="simple" fo:text-align="center" style:vertical-align="baseline" fo:line-height="150%"/>
    </style:style>
    <style:style style:name="P966" style:parent-style-name="Normal" style:family="paragraph">
      <style:paragraph-properties style:punctuation-wrap="simple" fo:text-align="center" style:vertical-align="baseline" fo:line-height="150%"/>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style:punctuation-wrap="simple" fo:text-align="center" style:vertical-align="baseline" fo:line-height="150%"/>
    </style:style>
    <style:style style:name="T970" style:parent-style-name="DefaultParagraphFont" style:family="text">
      <style:text-properties fo:font-weight="bold" style:font-weight-asian="bold"/>
    </style:style>
    <style:style style:name="P971" style:parent-style-name="Normal" style:family="paragraph">
      <style:paragraph-properties style:punctuation-wrap="simple" fo:text-align="justify" style:vertical-align="baseline"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style:font-size-complex="12pt"/>
    </style:style>
    <style:style style:name="T979" style:parent-style-name="DefaultParagraphFont" style:family="text">
      <style:text-properties style:font-name="Segoe UI" style:font-name-complex="Segoe UI" fo:font-size="9pt" style:font-size-asian="9pt" style:font-size-complex="9pt"/>
    </style:style>
    <style:style style:name="P9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style:vertical-align="baseline"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line-height="150%"/>
    </style:style>
    <style:style style:name="P1013" style:parent-style-name="Normal" style:family="paragraph">
      <style:paragraph-properties style:punctuation-wrap="simple" fo:text-align="justify" style:vertical-align="baseline" fo:line-height="150%"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style:punctuation-wrap="simple"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FF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baseline" fo:line-height="150%"/>
    </style:style>
    <style:style style:name="P1057" style:parent-style-name="Normal" style:family="paragraph">
      <style:paragraph-properties style:punctuation-wrap="simple" fo:text-align="center" style:vertical-align="baseline" fo:line-height="150%"/>
    </style:style>
    <style:style style:name="T1058" style:parent-style-name="DefaultParagraphFont" style:family="text">
      <style:text-properties fo:font-weight="bold" style:font-weight-asian="bold" style:font-weight-complex="bold" style:font-style-complex="italic" style:font-size-complex="12pt"/>
    </style:style>
    <style:style style:name="T1059" style:parent-style-name="DefaultParagraphFont" style:family="text">
      <style:text-properties fo:font-weight="bold" style:font-weight-asian="bold" style:font-weight-complex="bold" style:font-style-complex="italic" style:font-size-complex="12pt"/>
    </style:style>
    <style:style style:name="P1060" style:parent-style-name="Normal" style:family="paragraph">
      <style:paragraph-properties style:punctuation-wrap="simple" fo:text-align="center" style:vertical-align="baseline" fo:line-height="150%"/>
    </style:style>
    <style:style style:name="T1061" style:parent-style-name="DefaultParagraphFont" style:family="text">
      <style:text-properties fo:font-weight="bold" style:font-weight-asian="bold" style:font-weight-complex="bold" style:font-style-complex="italic" style:font-size-complex="12pt"/>
    </style:style>
    <style:style style:name="P1062" style:parent-style-name="Normal" style:family="paragraph">
      <style:paragraph-properties style:punctuation-wrap="simple" fo:text-align="justify" style:vertical-align="baseline" style:line-height-at-least="0.1666in" fo:text-indent="0.5in"/>
      <style:text-properties style:font-size-complex="12pt"/>
    </style:style>
    <style:style style:name="P1063" style:parent-style-name="Normal" style:family="paragraph">
      <style:paragraph-properties style:punctuation-wrap="simple" fo:text-align="justify" style:vertical-align="baseline" fo:line-height="150%" fo:margin-left="1.575in" fo:text-indent="-1.075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style:punctuation-wrap="simple" fo:text-align="justify" style:vertical-align="baseline"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style:punctuation-wrap="simple" fo:text-align="justify" style:vertical-align="baseline"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style:punctuation-wrap="simple" fo:text-align="justify" style:vertical-align="baseline"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style:punctuation-wrap="simple" fo:text-align="justify" style:vertical-align="baseline" fo:line-height="150%" fo:text-indent="0.5in"/>
    </style:style>
    <style:style style:name="P1080" style:parent-style-name="Normal" style:family="paragraph">
      <style:paragraph-properties style:punctuation-wrap="simple" fo:text-align="center" style:vertical-align="baseline" fo:line-height="150%"/>
    </style:style>
    <style:style style:name="P1081" style:parent-style-name="Normal" style:family="paragraph">
      <style:paragraph-properties style:punctuation-wrap="simple" fo:text-align="center" style:vertical-align="baseline" fo:line-height="150%"/>
    </style:style>
    <style:style style:name="T1082" style:parent-style-name="DefaultParagraphFont" style:family="text">
      <style:text-properties fo:font-weight="bold" style:font-weight-asian="bold" style:font-style-complex="italic" style:font-size-complex="12pt"/>
    </style:style>
    <style:style style:name="T1083" style:parent-style-name="DefaultParagraphFont" style:family="text">
      <style:text-properties fo:font-weight="bold" style:font-weight-asian="bold" style:font-style-complex="italic" style:font-size-complex="12pt"/>
    </style:style>
    <style:style style:name="P1084" style:parent-style-name="Normal" style:family="paragraph">
      <style:paragraph-properties style:punctuation-wrap="simple" fo:text-align="center" style:vertical-align="baseline" fo:line-height="150%"/>
    </style:style>
    <style:style style:name="T1085" style:parent-style-name="DefaultParagraphFont" style:family="text">
      <style:text-properties fo:font-weight="bold" style:font-weight-asian="bold" style:font-style-complex="italic" style:font-size-complex="12pt"/>
    </style:style>
    <style:style style:name="P1086" style:parent-style-name="Normal" style:family="paragraph">
      <style:paragraph-properties style:punctuation-wrap="simple" fo:text-align="justify" style:vertical-align="baseline" fo:line-height="150%"/>
      <style:text-properties style:font-style-complex="italic" style:font-size-complex="12pt"/>
    </style:style>
    <style:style style:name="P1087" style:parent-style-name="Normal" style:family="paragraph">
      <style:paragraph-properties style:punctuation-wrap="simple" fo:text-align="justify" style:vertical-align="baseline" fo:line-height="150%" fo:text-indent="0.5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punctuation-wrap="simple" fo:text-align="justify" style:vertical-align="baseline"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punctuation-wrap="simple" fo:text-align="justify" style:vertical-align="baseline"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P1118" style:parent-style-name="Normal" style:family="paragraph">
      <style:paragraph-properties style:punctuation-wrap="simple" fo:text-align="justify" style:vertical-align="baseline" fo:line-height="150%" fo:margin-left="1.575in" fo:text-indent="-1.075in">
        <style:tab-stops/>
      </style:paragraph-properties>
    </style:style>
    <style:style style:name="P1119" style:parent-style-name="Normal" style:family="paragraph">
      <style:paragraph-properties style:punctuation-wrap="simple" fo:text-align="justify" style:vertical-align="baseline" fo:line-height="150%" fo:margin-left="1.575in" fo:text-indent="-1.075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style:punctuation-wrap="simple" fo:text-align="justify" style:vertical-align="baseline"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202122" style:font-size-complex="12pt" fo:background-color="#FFFFFF"/>
    </style:style>
    <style:style style:name="P1131" style:parent-style-name="Normal" style:family="paragraph">
      <style:paragraph-properties style:punctuation-wrap="simple" fo:text-align="justify" style:vertical-align="baseline" fo:line-height="150%" fo:text-indent="0.5in"/>
    </style:style>
    <style:style style:name="P1132" style:parent-style-name="Normal" style:family="paragraph">
      <style:paragraph-properties fo:line-height="150%" fo:text-indent="0.5in" fo:background-color="#FFFFFF"/>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style:punctuation-wrap="simple" fo:text-align="justify" style:vertical-align="baseline"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style:punctuation-wrap="simple" fo:text-align="justify" style:vertical-align="baseline"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color="#000000"/>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color="#000000"/>
    </style:style>
    <style:style style:name="P1163" style:parent-style-name="Normal" style:family="paragraph">
      <style:paragraph-properties style:punctuation-wrap="simple" fo:text-align="justify" style:vertical-align="baseline" fo:line-height="150%"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justify" style:vertical-align="baseline" fo:line-height="150%" fo:text-indent="0.5in"/>
    </style:style>
    <style:style style:name="P1171" style:parent-style-name="Normal" style:family="paragraph">
      <style:paragraph-properties style:punctuation-wrap="simple" fo:text-align="justify" style:vertical-align="baseline" fo:line-height="150%" fo:text-indent="0.4923in"/>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fo:font-size="11.5pt" style:font-size-asian="11.5pt" style:font-size-complex="11.5pt"/>
    </style:style>
    <style:style style:name="T1174" style:parent-style-name="DefaultParagraphFont" style:family="text">
      <style:text-properties fo:font-weight="bold" style:font-weight-asian="bold" style:font-weight-complex="bold" fo:font-size="11.5pt" style:font-size-asian="11.5pt" style:font-size-complex="11.5pt"/>
    </style:style>
    <style:style style:name="T1175"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1176" style:parent-style-name="DefaultParagraphFont" style:family="text">
      <style:text-properties fo:font-weight="bold" style:font-weight-asian="bold" style:font-weight-complex="bold" fo:font-size="11.5pt" style:font-size-asian="11.5pt" style:font-size-complex="11.5pt"/>
    </style:style>
    <style:style style:name="P1177" style:parent-style-name="Normal" style:family="paragraph">
      <style:paragraph-properties style:punctuation-wrap="simple" fo:text-align="justify" style:vertical-align="baseline" fo:line-height="150%" fo:text-indent="0.4923in"/>
    </style:style>
    <style:style style:name="T1178" style:parent-style-name="DefaultParagraphFont" style:family="text">
      <style:text-properties fo:font-size="11.5pt" style:font-size-asian="11.5pt" style:font-size-complex="11.5pt"/>
    </style:style>
    <style:style style:name="T1179" style:parent-style-name="DefaultParagraphFont" style:family="text">
      <style:text-properties fo:font-size="11.5pt" style:font-size-asian="11.5pt" style:font-size-complex="11.5pt"/>
    </style:style>
    <style:style style:name="T1180" style:parent-style-name="DefaultParagraphFont" style:family="text">
      <style:text-properties fo:font-style="italic" style:font-style-asian="italic" style:font-style-complex="italic" fo:font-size="11.5pt" style:font-size-asian="11.5pt" style:font-size-complex="11.5pt"/>
    </style:style>
    <style:style style:name="T1181" style:parent-style-name="DefaultParagraphFont" style:family="text">
      <style:text-properties fo:font-size="11.5pt" style:font-size-asian="11.5pt" style:font-size-complex="11.5pt"/>
    </style:style>
    <style:style style:name="T1182" style:parent-style-name="DefaultParagraphFont" style:family="text">
      <style:text-properties fo:font-size="11.5pt" style:font-size-asian="11.5pt" style:font-size-complex="11.5pt"/>
    </style:style>
    <style:style style:name="T1183" style:parent-style-name="DefaultParagraphFont" style:family="text">
      <style:text-properties fo:font-style="italic" style:font-style-asian="italic" style:font-style-complex="italic" fo:font-size="11.5pt" style:font-size-asian="11.5pt" style:font-size-complex="11.5pt"/>
    </style:style>
    <style:style style:name="T1184" style:parent-style-name="DefaultParagraphFont" style:family="text">
      <style:text-properties fo:font-size="11.5pt" style:font-size-asian="11.5pt" style:font-size-complex="11.5pt"/>
    </style:style>
    <style:style style:name="P1185" style:parent-style-name="Normal" style:family="paragraph">
      <style:paragraph-properties style:punctuation-wrap="simple" fo:text-align="justify" style:vertical-align="baseline" fo:line-height="150%" fo:text-indent="0.4923in"/>
    </style:style>
    <style:style style:name="T1186" style:parent-style-name="DefaultParagraphFont" style:family="text">
      <style:text-properties fo:font-size="11.5pt" style:font-size-asian="11.5pt" style:font-size-complex="11.5pt"/>
    </style:style>
    <style:style style:name="T1187" style:parent-style-name="DefaultParagraphFont" style:family="text">
      <style:text-properties fo:font-size="11.5pt" style:font-size-asian="11.5pt" style:font-size-complex="11.5pt"/>
    </style:style>
    <style:style style:name="T1188" style:parent-style-name="DefaultParagraphFont" style:family="text">
      <style:text-properties fo:font-style="italic" style:font-style-asian="italic" style:font-style-complex="italic" fo:font-size="11.5pt" style:font-size-asian="11.5pt" style:font-size-complex="11.5pt"/>
    </style:style>
    <style:style style:name="T1189" style:parent-style-name="DefaultParagraphFont" style:family="text">
      <style:text-properties fo:font-size="11.5pt" style:font-size-asian="11.5pt" style:font-size-complex="11.5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ize="11.5pt" style:font-size-asian="11.5pt" style:font-size-complex="11.5pt"/>
    </style:style>
    <style:style style:name="P120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1204"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205" style:parent-style-name="Normal" style:family="paragraph">
      <style:paragraph-properties style:punctuation-wrap="simple" fo:text-align="justify" style:vertical-align="baseline" fo:line-height="150%" fo:text-indent="0.5in"/>
    </style:style>
    <style:style style:name="P1206" style:parent-style-name="Normal" style:family="paragraph">
      <style:paragraph-properties fo:widows="0" fo:orphans="0" style:punctuation-wrap="simple" fo:text-align="justify" style:vertical-align="baseline" fo:text-indent="0.4923in">
        <style:tab-stops>
          <style:tab-stop style:type="left" style:position="5.4965in"/>
        </style:tab-stops>
      </style:paragraph-properties>
    </style:style>
    <style:style style:name="T1207" style:parent-style-name="DefaultParagraphFont" style:family="text">
      <style:text-properties fo:font-style="italic" style:font-style-asian="italic" style:font-style-complex="italic" fo:color="#000000"/>
    </style:style>
    <style:style style:name="P1208" style:parent-style-name="Normal" style:family="paragraph">
      <style:paragraph-properties style:punctuation-wrap="simple" fo:text-align="justify" style:vertical-align="baseline">
        <style:tab-stops>
          <style:tab-stop style:type="right" style:position="6.4972in"/>
        </style:tab-stops>
      </style:paragraph-properties>
      <style:text-properties fo:text-transform="uppercase"/>
    </style:style>
    <style:style style:name="P1209" style:parent-style-name="Normal" style:family="paragraph">
      <style:paragraph-properties style:punctuation-wrap="simple" fo:text-align="justify" style:vertical-align="baseline">
        <style:tab-stops>
          <style:tab-stop style:type="right" style:position="6.4972in"/>
        </style:tab-stops>
      </style:paragraph-properties>
    </style:style>
    <style:style style:name="T1210" style:parent-style-name="DefaultParagraphFont" style:family="text">
      <style:text-properties fo:text-transform="uppercase"/>
    </style:style>
    <style:style style:name="T1211" style:parent-style-name="DefaultParagraphFont" style:family="text">
      <style:text-properties fo:text-transform="uppercase"/>
    </style:style>
    <style:style style:name="T1212" style:parent-style-name="DefaultParagraphFont" style:family="text">
      <style:text-properties fo:text-transform="uppercase"/>
    </style:style>
  </office:automatic-styles>
  <office:body>
    <office:text text:use-soft-page-breaks="true">
      <text:p text:style-name="P1"/>
      <text:p text:style-name="P7"/>
      <text:p text:style-name="P8">Projektas</text:p>
      <text:p text:style-name="P9"/>
      <text:p text:style-name="P10"/>
      <text:p text:style-name="P11"><text:span text:style-name="T12">LIETUVOS RESPUBLIKOS</text:span></text:p>
      <text:p text:style-name="P13"><text:span text:style-name="T14">TAUTINIO PAVELDO PRODUKTŲ ĮSTATYMO NR.<text:s/></text:span><text:span text:style-name="T15">X-1207</text:span><text:span text:style-name="T16"><text:s/>PAKEITIMO</text:span></text:p>
      <text:p text:style-name="P17">ĮSTATYMAS<text:s/></text:p>
      <text:p text:style-name="P18"/>
      <text:p text:style-name="P19">2024 m.                               d. Nr.</text:p>
      <text:p text:style-name="P20">Vilnius</text:p>
      <text:p text:style-name="P21"/>
      <text:p text:style-name="P22"><text:span text:style-name="T23">1</text:span><text:span text:style-name="T24"> straipsnis. </text:span><text:span text:style-name="T25">Lietuvos Respublikos tautinio paveldo produktų įstatymo <text:s text:c="17"/>Nr.<text:s/></text:span><text:span text:style-name="T26">X-1207</text:span><text:span text:style-name="T27"><text:s/></text:span><text:span text:style-name="T28">nauja redakcija</text:span></text:p>
      <text:p text:style-name="P29"/>
      <text:p text:style-name="P30"><text:span text:style-name="T31">Pakeisti Lietuvos Respublikos tautinio paveldo produktų įstatymą Nr.<text:s/></text:span><text:span text:style-name="T32">X-1207</text:span><text:span text:style-name="T33"><text:s/>ir jį išdėstyti taip:</text:span></text:p>
      <text:p text:style-name="P34"/>
      <text:p text:style-name="P35"/>
      <text:p text:style-name="P36"><text:span text:style-name="T37">„LIETUVOS RESPUBLIKOS<text:s/></text:span></text:p>
      <text:p text:style-name="P38">TAUTINIO PAVELDO PRODUKTŲ<text:s/></text:p>
      <text:p text:style-name="P39">ĮSTATYMAS</text:p>
      <text:p text:style-name="P40"/>
      <text:p text:style-name="P41"><text:span text:style-name="T42">2024 m. <text:s text:c="28"/>d. Nr.</text:span></text:p>
      <text:p text:style-name="P43">Vilniu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Lietuvos Respublikos tautinio paveldo produktų įstatymas užtikrina tautinio paveldo produktų valstybinę<text:s/></text:span><text:span text:style-name="T57">apsaugą</text:span><text:span text:style-name="T58">, sudaran</text:span><text:span text:style-name="T59">t sąlygas sukauptą tradicinių amatų patirtį išsaugoti<text:s/></text:span><text:span text:style-name="T60">ir skleisti</text:span><text:span text:style-name="T61">, suteikus jai reikšmingumą, šiuolaikinėje</text:span><text:span text:style-name="T62"><text:s/></text:span><text:span text:style-name="T63">visuomenėje, apibrėžia tautinio paveldo produktų klasifikavimo, tautinio paveldo produktų ir tradicinių amatų neformaliojo mokymo programų sertifika</text:span><text:span text:style-name="T64">vimo ir tradicinių amatininkų pripažinimo tradicinių amatų meistru tvarką,<text:s/></text:span><text:span text:style-name="T65">nustato paramos teikimo tautinio paveldo produktų kūrėjams</text:span><text:span text:style-name="T66"><text:s/></text:span><text:span text:style-name="T67">formas, reglamentuoja tradicinių amatų centrų<text:s/></text:span><text:span text:style-name="T68">steigimą ir veiklą, nustato atsakomybę už šio įstatymo pažeidimus.</text:span></text:p>
      <text:p text:style-name="P69"/>
      <text:p text:style-name="P70"><text:span text:style-name="T71">2</text:span><text:span text:style-name="T72"><text:s/></text:span><text:span text:style-name="T73">straipsnis.<text:s/></text:span><text:span text:style-name="T74">Pagrindinės šio įstatymo sąvokos<text:s/></text:span></text:p>
      <text:p text:style-name="P75"><text:span text:style-name="T76">1</text:span><text:span text:style-name="T77">.</text:span><text:span text:style-name="T78"><text:s/></text:span><text:span text:style-name="T79">Autentiškas tradicinis gaminys</text:span><text:span text:style-name="T80"><text:s/>–<text:s/></text:span><text:span text:style-name="T81">išlikęs natūra arba dokumentuotas etninės kultūros tradicijoje gyvavęs tipiškas gaminys, kuriam būdingas tam tikras sukūrimo būdas ir (arba) kiti kokybiniai ypatumai.<text:s/></text:span></text:p>
      <text:p text:style-name="P82"><text:span text:style-name="T83">2</text:span><text:span text:style-name="T84">.<text:s/></text:span><text:span text:style-name="T85">Gamtos gėrybių produktas</text:span><text:span text:style-name="T86"><text:s/>– tradiciniais būdais surinkti ir paruošti grybai, laukiniai augalai ar jų dalys.</text:span><text:span text:style-name="T87"><text:s/></text:span></text:p>
      <text:p text:style-name="P88"><text:span text:style-name="T89">3</text:span><text:span text:style-name="T90">.</text:span><text:span text:style-name="T91"><text:s/>Senoji tradicinio gaminio gamybos technologija<text:s/></text:span><text:span text:style-name="T92"><text:s/>– visuma gamybos būdų ir priemonių, įprastai naudotų tradicinio gaminio gamybai<text:s/></text:span><text:span text:style-name="T93">iki 1925</text:span><text:span text:style-name="T94"><text:s/>m.<text:s/></text:span><text:span text:style-name="T95">visoje Lietuvoje ar jos etnografiniame regione</text:span><text:span text:style-name="T96">.</text:span></text:p>
      <text:p text:style-name="P97"><text:span text:style-name="T98">4</text:span><text:span text:style-name="T99">.<text:s/></text:span><text:span text:style-name="T100">Tautinio paveldo produktas</text:span><text:span text:style-name="T101"><text:s/>– tradicinis gaminys, tradicinės veislės augalas, gyvūnas ar jų produktas, gamtos gėrybių produktas, taip pat tradicinė paslauga, tradicinė mugė, pasižymintys istoriškai Lietuvoje ar jos etnografiniame regione susiklosčiusia forma, sudėtimi ar kitais koky</text:span><text:span text:style-name="T102">biniais ypatumais ir sertifikuoti pagal šio įstatymo nuostatas.<text:s/></text:span></text:p>
      <text:p text:style-name="P103"><text:span text:style-name="T104">5</text:span><text:span text:style-name="T105">.<text:s/></text:span><text:span text:style-name="T106">Tautinio paveldo produkto ženklas<text:s/></text:span><text:span text:style-name="T107">–</text:span><text:span text:style-name="T108"><text:s/></text:span><text:span text:style-name="T109">vaizdinis žymuo, kuriuo žymimas tautinio paveldo produktas.<text:s/></text:span></text:p>
      <text:p text:style-name="P110"><text:span text:style-name="T111">6</text:span><text:span text:style-name="T112">.</text:span><text:span text:style-name="T113"><text:s/>Tautinio paveldo produktų kūrėjas<text:s/></text:span><text:span text:style-name="T114">–</text:span><text:span text:style-name="T115"><text:s/></text:span><text:span text:style-name="T116">tradicinis amatininkas arba Lietuvos Respubl</text:span><text:span text:style-name="T117">ikoje įsteigtas<text:s/></text:span><text:span text:style-name="T118">juridinis asmuo ar jo padalinys, kuriantys ar gaminantys sertifikuotus tradicinius gaminius, veisiantys ir auginantys sertifikuotų tradicinių veislių augalus ar gyvūnus,</text:span><text:span text:style-name="T119"><text:s/></text:span><text:span text:style-name="T120">tradiciniais būdais ruošiantys gamtos gėrybių produktus ir (arba) teik</text:span><text:span text:style-name="T121">iantys sertifikuotas tradicines paslaugas.</text:span><text:span text:style-name="T122"><text:s/></text:span></text:p>
      <text:p text:style-name="P123"><text:span text:style-name="T124">7</text:span><text:span text:style-name="T125">.</text:span><text:span text:style-name="T126"><text:s/>Tautinis paveldas<text:s/></text:span><text:span text:style-name="T127">– praeityje tautos sukurtas ir iki šių dienų išlikęs materialusis ir nematerialusis etninės kultūros paveldas.</text:span></text:p>
      <text:p text:style-name="P128"><text:span text:style-name="T129">8</text:span><text:span text:style-name="T130">.</text:span><text:span text:style-name="T131"><text:s/>Tradicinė augalų ar gyvūnų auginimo technologija<text:s/></text:span><text:span text:style-name="T132">– tradicinių veislių</text:span><text:span text:style-name="T133"><text:s/>augalų ar gyvūnų auginimo būdas, taikytas<text:s/></text:span><text:span text:style-name="T134">iki 1925 m.<text:s/></text:span><text:span text:style-name="T135">visoje Lietuvoje ar jos etnografiniame regione.</text:span></text:p>
      <text:p text:style-name="P136"><text:span text:style-name="T137">9</text:span><text:span text:style-name="T138">.<text:s/></text:span><text:span text:style-name="T139">Tradicinė augalų ar gyvūnų veislė</text:span><text:span text:style-name="T140"><text:s/>–<text:s/></text:span><text:span text:style-name="T141">nacionalinė</text:span><text:span text:style-name="T142"><text:s/>senoji augalų ar gyvūnų veislė.<text:s/></text:span></text:p>
      <text:p text:style-name="P143"><text:span text:style-name="T144">10</text:span><text:span text:style-name="T145">.<text:s/></text:span><text:span text:style-name="T146">Tradicinė mugė</text:span><text:span text:style-name="T147"><text:s/>– istoriškai susiklosčiusias kultūros tradicijas turintis Lietuvos etnografiniame regione organizuojamas renginys, kurio pagrindinis tikslas – demonstruoti ir (arba) realizuoti sertifikuotus tradicinius gaminius, sertifikuotų tradicinių veislių augalus, g</text:span><text:span text:style-name="T148">yvūnus ar jų produktus, gamtos gėrybių produktus ir teikti sertifikuotas tradicines paslaugas.</text:span></text:p>
      <text:p text:style-name="P149"><text:span text:style-name="T150">11</text:span><text:span text:style-name="T151">.<text:s/></text:span><text:span text:style-name="T152">Tradicinė paslauga</text:span><text:span text:style-name="T153"><text:s/>–<text:s/></text:span>etnine kultūra grindžiama paslauga, įskaitant folkloro (muzikinio, sakytinio ir kitokio) kūrinių atlikimą, tradicinių renginių (kalendorinių ir šeimos švenčių) organizavimą.</text:p>
      <text:p text:style-name="P154"><text:span text:style-name="T155">12</text:span><text:span text:style-name="T156">.</text:span><text:span text:style-name="T157"><text:s/>Tradicinės žaliavos</text:span><text:span text:style-name="T158"><text:s/>– medžiagos, įprastai naudotos tradicinių gaminių gamybai<text:s/></text:span><text:span text:style-name="T159">iki 1925 m.<text:s/></text:span><text:span text:style-name="T160">visoje Lietuvoje ar jos etnografiniame regione</text:span><text:span text:style-name="T161">.</text:span></text:p>
      <text:p text:style-name="P162"><text:span text:style-name="T163">13</text:span><text:span text:style-name="T164">.<text:s/></text:span><text:span text:style-name="T165">Tradicinis amatas</text:span><text:span text:style-name="T166"><text:s/>– iš kartos į kartą perduodama</text:span><text:span text:style-name="T167"><text:s/></text:span><text:span text:style-name="T168">patirtimi i</text:span><text:span text:style-name="T169">r specialiais įgūdžiais</text:span><text:span text:style-name="T170"><text:s/>grindžiama individuali ar kolektyvinė<text:s/></text:span><text:span text:style-name="T171">veikla, skirta tradiciniams gaminiams kurti ar gaminti, tradicinių veislių augalams ar gyvūnams veisti ir auginti,<text:s/></text:span><text:span text:style-name="T172">gamtos</text:span><text:span text:style-name="T173"><text:s/>gėrybių produktams tradiciniais būdais</text:span><text:span text:style-name="T174"><text:s/></text:span><text:span text:style-name="T175">ruošti</text:span><text:span text:style-name="T176">,</text:span><text:span text:style-name="T177"><text:s/>tradicinėms paslaugoms te</text:span><text:span text:style-name="T178">ikti.</text:span></text:p>
      <text:p text:style-name="P179">14.<text:s/><text:span text:style-name="T180">Tradicinis amatininkas</text:span><text:s/>–<text:span text:style-name="T181"><text:s/></text:span>fizinis asmuo, kuriantis ar gaminantis<text:s/><text:span text:style-name="T182">sertifikuotus tradicinius gaminius, veisiantis ir auginantis sertifikuotų tradicinių veislių augalus ar gyvūnus,</text:span><text:span text:style-name="T183"><text:s/></text:span><text:span text:style-name="T184">tradiciniais</text:span><text:span text:style-name="T185"><text:s/></text:span><text:span text:style-name="T186">būdais ruošiantis gamtos gėrybių produktus ir (arba)</text:span><text:span text:style-name="T187"><text:s/>teikiantis sertifikuotas tradicines paslaugas.</text:span></text:p>
      <text:p text:style-name="P188"><text:span text:style-name="T189">15</text:span><text:span text:style-name="T190">.<text:s/></text:span><text:span text:style-name="T191">Tradicinis gaminys</text:span><text:span text:style-name="T192"><text:s/>– nemasinės gamybos etninio materialiojo paveldo gaminys, pagamintas iš tradicinių žaliavų rankomis arba naudojant senąsias ar jas atitinkančias naujas technologijas, išsaugant unik</text:span><text:span text:style-name="T193">alias kokybines gaminių savybes ir sudėtį.</text:span></text:p>
      <text:p text:style-name="P194"><text:span text:style-name="T195">16</text:span><text:span text:style-name="T196">.<text:s/></text:span><text:span text:style-name="T197">Tradicinių amatų centras</text:span><text:span text:style-name="T198"><text:s/>– Lietuvos Respublikoje įsteigtas<text:s/></text:span><text:span text:style-name="T199">juridinis asmuo ar jo padalinys, vienijantys tautinio paveldo produktų kūrėjus ir atliekantys kitas<text:s/></text:span><text:span text:style-name="T200">šio įstatymo</text:span><text:span text:style-name="T201"><text:s/>21 straipsnio 4 dalyje nustatytas pareigas.<text:s/></text:span></text:p>
      <text:p text:style-name="P202"><text:span text:style-name="T203">17</text:span><text:span text:style-name="T204">.<text:s/></text:span><text:span text:style-name="T205">Tradicinių amatų meistras</text:span><text:span text:style-name="T206"><text:s/>– tradicinis amatininkas, gebantis perduoti tradicinių amatų įgūdžius kitiems asmenims ir kuris pagal šio įstatymo nuostatas yra pripažintas tradicinių amatų meistru.</text:span></text:p>
      <text:p text:style-name="P207"><text:span text:style-name="T208">18</text:span><text:span text:style-name="T209">.</text:span><text:span text:style-name="T210"><text:s/></text:span><text:span text:style-name="T211">S</text:span><text:span text:style-name="T212">ąvokos</text:span><text:s/>„<text:span text:style-name="T213">etninė kultūra</text:span>“,<text:span text:style-name="T214"><text:s/>„</text:span><text:span text:style-name="T215">etninės kultūros gyvoji tradicija</text:span><text:span text:style-name="T216">“ ir<text:s/></text:span>„<text:span text:style-name="T217">etnografinis regionas</text:span>“<text:span text:style-name="T218"><text:s/>suprantamos taip, kaip jos apibrėžtos</text:span><text:span text:style-name="T219"><text:s/></text:span><text:span text:style-name="T220">Lietuvos Respublikos etninės kultūros valstybinės globos pagrindų įstatyme.</text:span></text:p>
      <text:p text:style-name="P221"/>
      <text:p text:style-name="P222"><text:span text:style-name="T223">3</text:span><text:span text:style-name="T224"><text:s/>straipsnis.<text:s/></text:span><text:span text:style-name="T225">Tautinio paveldo produktų valstyb</text:span><text:span text:style-name="T226">inės apsaugos teisiniai pagrindai</text:span></text:p>
      <text:p text:style-name="P227"><text:span text:style-name="T228">Tautinio paveldo produktų valstybinė apsauga vykdoma vadovaujantis Lietuvos Respublikos Konstitucija, šiuo įstatymu, Etninės kultūros valstybinės globos pagrindų įstatymu.</text:span></text:p>
      <text:p text:style-name="P229"/>
      <text:p text:style-name="P230"><text:span text:style-name="T231">4</text:span><text:span text:style-name="T232"><text:s/>straipsnis.<text:s/></text:span><text:span text:style-name="T233">Tautinio paveldo produktų v</text:span><text:span text:style-name="T234">alstybinės apsaugos uždaviniai</text:span></text:p>
      <text:p text:style-name="P235"><text:span text:style-name="T236">Tautinio paveldo produktų valstybinės apsaugos uždaviniai yra:</text:span></text:p>
      <text:p text:style-name="P237"><text:span text:style-name="T238">1</text:span><text:span text:style-name="T239">) užtikrinti tautinio paveldo produktų</text:span><text:span text:style-name="T240"><text:s/>kūrimo, gamybos, realizavimo ir populiarinimo skatinimą, puoselėjant<text:s/></text:span><text:span text:style-name="T241">tradicinius amatus</text:span><text:span text:style-name="T242">;</text:span></text:p>
      <text:p text:style-name="P243"><text:span text:style-name="T244">2</text:span><text:span text:style-name="T245">) nustatyti tautinio pav</text:span><text:span text:style-name="T246">eldo produktų klasifikavimo sistemą;<text:s/></text:span></text:p>
      <text:p text:style-name="P247"><text:span text:style-name="T248">3</text:span><text:span text:style-name="T249">) užtikrinti tautinio paveldo produktų ir tradicinių amatų neformaliojo mokymo programų sertifikavimą, tradicinių amatininkų pripažinimą tradicinių amatų meistru;<text:s/></text:span></text:p>
      <text:p text:style-name="P250"><text:span text:style-name="T251">4</text:span><text:span text:style-name="T252">) teikti valstybės paramą tautinio paveldo p</text:span><text:span text:style-name="T253">roduktams kurti, gaminti, realizuoti ir populiarinti;<text:s/></text:span></text:p>
      <text:p text:style-name="P254"><text:span text:style-name="T255">5</text:span><text:span text:style-name="T256">) skatinti tautinio paveldo produktų kūrėjų bendradarbiavimą, dalyvavimą tradicinių amatų centrų veikloje.<text:s/></text:span></text:p>
      <text:p text:style-name="Normal"/>
      <text:p text:style-name="P257"/>
      <text:p text:style-name="P258"/>
      <text:p text:style-name="P259"><text:span text:style-name="T260">II</text:span><text:span text:style-name="T261"><text:s/>SKYRIUS</text:span></text:p>
      <text:p text:style-name="P262"><text:span text:style-name="T263">TAUTINIO PAVELDO PRODUKTŲ VALSTYBINĘ APSAUGĄ UŽTIKRINANČIOS<text:s/></text:span><text:span text:style-name="T264">INSTITUCIJOS</text:span></text:p>
      <text:p text:style-name="P265"/>
      <text:p text:style-name="P266"><text:span text:style-name="T267">5</text:span><text:span text:style-name="T268"><text:s/>straipsnis</text:span><text:span text:style-name="T269">.<text:s/></text:span><text:span text:style-name="T270">Tautinio paveldo produktų valstybinę apsaugą užtikrinančios institucijos</text:span></text:p>
      <text:p text:style-name="P271"><text:span text:style-name="T272">Tautinio paveldo produktų valstybinę apsaugą<text:s/></text:span><text:span text:style-name="T273">užtikrina</text:span><text:span text:style-name="T274">:</text:span></text:p>
      <text:p text:style-name="P275"><text:span text:style-name="T276">1</text:span><text:span text:style-name="T277">) Lietuvos Respublikos Vyriausybė;</text:span></text:p>
      <text:p text:style-name="P278"><text:span text:style-name="T279">2</text:span><text:span text:style-name="T280">) Lietuvos Respublikos žemės ūkio ministerija (tol</text:span><text:span text:style-name="T281">iau – Ministerija);</text:span></text:p>
      <text:p text:style-name="P282"><text:span text:style-name="T283">3</text:span><text:span text:style-name="T284">) Žemės ūkio agentūra prie Žemės ūkio ministerijos (toliau – Agentūra);</text:span></text:p>
      <text:p text:style-name="P285"><text:span text:style-name="T286">4</text:span><text:span text:style-name="T287">)</text:span><text:span text:style-name="T288"><text:s/>savivaldybės.</text:span></text:p>
      <text:p text:style-name="P289"/>
      <text:p text:style-name="P290"><text:span text:style-name="T291">6</text:span><text:span text:style-name="T292"><text:s/>straipsnis.<text:s/></text:span><text:span text:style-name="T293">Vyriausybės funkcijos tautinio paveldo produktų valstybinės apsaugos srityje<text:s/></text:span></text:p>
      <text:p text:style-name="P294"><text:span text:style-name="T295">Vyriausybė tvirtina nacionalines pl</text:span><text:span text:style-name="T296">ėtros programas, kuriose suplanuojamos tautinio paveldo produktų<text:s/></text:span><text:span text:style-name="T297">valstybinės apsaugos priemonės.</text:span></text:p>
      <text:p text:style-name="P298"/>
      <text:p text:style-name="P299"><text:span text:style-name="T300">7</text:span><text:span text:style-name="T301"><text:s/>straipsnis.<text:s/></text:span><text:span text:style-name="T302">Ministerijos ir Agentūros funkcijos tautinio paveldo produktų valstybinės apsaugos srityje</text:span></text:p>
      <text:p text:style-name="P303"><text:span text:style-name="T304">1</text:span><text:span text:style-name="T305">. Ministerija</text:span><text:span text:style-name="T306">:</text:span></text:p>
      <text:p text:style-name="P307"><text:span text:style-name="T308">1</text:span><text:span text:style-name="T309">) formuoja tautinio paveldo produktų valstybinės apsaugos politiką;<text:s/></text:span></text:p>
      <text:p text:style-name="P310"><text:span text:style-name="T311">2</text:span><text:span text:style-name="T312">) organizuoja,</text:span><text:span text:style-name="T313"><text:s/>koordinuoja ir kontroliuoja<text:s/></text:span><text:span text:style-name="T314">tautinio paveldo produktų valstybinės apsaugos politikos</text:span><text:span text:style-name="T315"><text:s/>įgyvendinimą</text:span><text:span text:style-name="T316">;</text:span></text:p>
      <text:p text:style-name="P317">3) koordinuoja tautinio paveldo produktų<text:s/><text:span text:style-name="T318">valstybinės apsaugos pr</text:span><text:span text:style-name="T319">iemonių</text:span><text:s/><text:span text:style-name="T320">įgyvendinimą</text:span>;<text:span text:style-name="T321"><text:s/></text:span></text:p>
      <text:p text:style-name="P322"><text:span text:style-name="T323">4</text:span><text:span text:style-name="T324">) bendradarbiauja tautinio paveldo valstybinės apsaugos srityje su etninės kultūros srityje veikiančiomis institucijomis ir organizacijomis bei savivaldybėmis.</text:span></text:p>
      <text:p text:style-name="P325">2.<text:s/><text:span text:style-name="T326">Žemės ūkio ministras, būdamas atsakingas už žemės ir maisto</text:span><text:span text:style-name="T327"><text:s/>ūkio ir kaimo plėtros valdymo sritį:</text:span></text:p>
      <text:p text:style-name="P328"><text:span text:style-name="T329">1</text:span><text:span text:style-name="T330">) tvirtina valstybės paramos tautinio paveldo produktams kurti, gaminti, realizuoti ir populiarinti teikimo taisykles;</text:span></text:p>
      <text:p text:style-name="P331"><text:span text:style-name="T332">2</text:span><text:span text:style-name="T333">) tvirtina tradicinių amatų klasifikaciją, kuri skirta tautinio paveldo produktų klasifikav</text:span><text:span text:style-name="T334">imui pagal tradicinius amatus;</text:span></text:p>
      <text:p text:style-name="P335"><text:span text:style-name="T336">3</text:span><text:span text:style-name="T337">) tvirtina</text:span><text:span text:style-name="T338"><text:s/></text:span><text:span text:style-name="T339">atitikties Lietuvos etninei kultūrai vertinimo rodiklių sąvadą, kuriame nurodomi kiekvieno tradicinio amato vertinami rodikliai (savybės);<text:s/></text:span></text:p>
      <text:p text:style-name="P340"><text:span text:style-name="T341">4</text:span><text:span text:style-name="T342">) tvirtina tautinio paveldo produktų, būdingų Lietuvos etnografi</text:span><text:span text:style-name="T343">niam regionui ar konkrečiai vietovei, specifikaciją, kurioje nurodomi būdingi tradicinio amato bruožai pagal etnografinius regionus;<text:s/></text:span></text:p>
      <text:p text:style-name="P344"><text:span text:style-name="T345">5</text:span><text:span text:style-name="T346">)<text:s/></text:span>tvirtina tautinio paveldo produktų ir tradicinių amatų neformaliojo mokymo programų sertifikavimo, tradicinių amatininkų pripažinimo tradicinių amatų meistru tvarkos aprašą;</text:p>
      <text:p text:style-name="P347"><text:span text:style-name="T348">6</text:span><text:span text:style-name="T349">) tvirtina tautinio paveldo produktų ženklus ir jų naudojimo tvarkos aprašą;</text:span></text:p>
      <text:p text:style-name="P350"><text:span text:style-name="T351">7</text:span><text:span text:style-name="T352">) tvirtina Tautinio paveldo ekspertų komisijos (toliau – Ekspertų komisija) personalinę sudėtį, jos darbo tvar</text:span><text:span text:style-name="T353">ką ir turėdamas Vyriausybės įgaliojimą bei atsižvelgdamas į Ekspertų komisijos veiklos pobūdį, nustato konkretų Ekspertų komisijos narių atlygio dydį ir mokėjimo tvarką;</text:span></text:p>
      <text:p text:style-name="P354"><text:span text:style-name="T355">8</text:span><text:span text:style-name="T356">) tvirtina<text:s/></text:span><text:span text:style-name="T357">Lietuvos Respublikoje įregistruoto juridinio asmens ar jo padalinio<text:s/></text:span>pripažinimo tradicinių amatų centru ir šio pripažinimo galiojimo panaikinimo tvarkos aprašą;</text:p>
      <text:p text:style-name="P358"><text:span text:style-name="T359">9</text:span><text:span text:style-name="T360">) tvirtina sėkmingiausiai dirbančio tradicinio amatininko ir tradicinio amatų centro apdovanojimų tvarkos aprašą, skiria premijas sėkmingiausiai dirbantiems t</text:span><text:span text:style-name="T361">radiciniams amatininkams ir tradicinių amatų centrams.</text:span></text:p>
      <text:p text:style-name="P362"><text:span text:style-name="T363">3</text:span><text:span text:style-name="T364">. Agentūra:</text:span></text:p>
      <text:p text:style-name="P365"><text:span text:style-name="T366">1</text:span><text:span text:style-name="T367">) žemės ūkio ministro nustatyta tvarka priima, tvarko ir saugo prašymus sertifikuoti tautinio paveldo produktus, tradicinių amatų neformaliojo mokymo programas ir pripažinti tradi</text:span><text:span text:style-name="T368">cinių amatų meistru, konsultuoja prašymus teikiančius asmenis;</text:span></text:p>
      <text:p text:style-name="P369"><text:span text:style-name="T370">2</text:span><text:span text:style-name="T371">) žemės ūkio ministro nustatyta tvarka organizuoja Ekspertų komisijos darbą; <text:s/></text:span></text:p>
      <text:p text:style-name="P372"><text:span text:style-name="T373">3</text:span><text:span text:style-name="T374">) organizuoja tautinio paveldo produktų atitikties tradicijai ir Lietuvos etninei kultūrai, tautinio pav</text:span><text:span text:style-name="T375">eldo produktų kūrėjų ir tradicinių amatų centrų veiklos patikrinimus, kuriuose dalyvauja Ekspertų komisijos nariai, ir administruoja šio įstatymo pažeidimus;</text:span></text:p>
      <text:p text:style-name="P376"><text:span text:style-name="T377">4</text:span><text:span text:style-name="T378">) žemės ūkio ministro nustatyta tvarka organizuoja sėkmingiausiai dirbančio tradicinio amatin</text:span><text:span text:style-name="T379">inko ir tradicinių amatų centro apdovanojimus;</text:span></text:p>
      <text:p text:style-name="P380"><text:span text:style-name="T381">5</text:span><text:span text:style-name="T382">) tvarko tautinio paveldo produktų kūrėjų, tautinio paveldo produktų ir tradicinių amatų neformaliojo mokymo programų duomenis, tautinio paveldo produktų ir tradicinių amatų neformaliojo mokymo programų s</text:span><text:span text:style-name="T383">ertifikatų ir tradicinių amatų meistrų pažymėjimų duomenis suveda į Licencijų informacinę sistemą (toliau – LIS) ir<text:s/></text:span><text:span text:style-name="T384">visuomenės informavimo tikslais<text:s/></text:span><text:span text:style-name="T385">viešina, kol panaikinamas jų galiojimas;</text:span></text:p>
      <text:p text:style-name="P386"><text:span text:style-name="T387">6</text:span><text:span text:style-name="T388">) administruoja tautinio paveldo interneto svetainę, joje</text:span><text:span text:style-name="T389"><text:s/></text:span><text:span text:style-name="T390">visu</text:span><text:span text:style-name="T391">omenės informavimo tikslais<text:s/></text:span><text:span text:style-name="T392">skelbia informaciją apie tautinio paveldo produktų kūrėjus (vardą, pavardę, įmonės pavadinimą, gyvenamąją vietą (pvz.: miestą, rajoną) ir informaciją ryšiams (pvz.: el. paštą, telefono Nr.), jų veiklą (pvz.: informaciją apie edu</text:span><text:span text:style-name="T393">kacinius užsiėmimus, parodas) ir kuriamus tautinio paveldo produktus, tradicinių amatų centrų veiklą;</text:span></text:p>
      <text:p text:style-name="P394"><text:span text:style-name="T395">7</text:span><text:span text:style-name="T396">) populiarina tautinio paveldo produktus, tradicinių amatų centrų veiklą, tradicines muges, parodas ir kitus renginius.</text:span><text:s/></text:p>
      <text:p text:style-name="P397"><text:span text:style-name="T398">4</text:span><text:span text:style-name="T399">. Agentūros direktori</text:span><text:span text:style-name="T400">us:</text:span></text:p>
      <text:p text:style-name="P401"><text:span text:style-name="T402">1</text:span><text:span text:style-name="T403">) remdamasis Ekspertų komisijos siūlymais, žemės ūkio ministro nustatyta tvarka priima sprendimus dėl tautinio paveldo produktų, tradicinių amatų neformaliojo mokymo programų sertifikavimo ar nesertifikavimo, tradicinių amatininkų pripažinimo ar nep</text:span><text:span text:style-name="T404">ripažinimo tradicinių amatų meistru, tautinio paveldo produkto sertifikato ir (arba) tradicinių amatų neformaliojo mokymo programos sertifikato ir (arba) tradicinių amatų meistro pažymėjimo galiojimo panaikinimo ir tvirtina tautinio paveldo produktų, atest</text:span><text:span text:style-name="T405">uotų tradicinių amatų meistrų ir tradicinių amatų neformaliojo mokymo programų sąrašus;</text:span></text:p>
      <text:p text:style-name="P406"><text:span text:style-name="T407">2</text:span><text:span text:style-name="T408">) žemės ūkio ministro nustatyta tvarka priima sprendimus dėl Lietuvos Respublikoje įregistruoto juridinio asmens ar jo padalinio pripažinimo tradicinių amatų centr</text:span><text:span text:style-name="T409">u arba šio pripažinimo galiojimo panaikinimo;</text:span></text:p>
      <text:p text:style-name="P410"><text:span text:style-name="T411">3</text:span><text:span text:style-name="T412">) tvirtina tautinio paveldo produktų atitikties tradicijai ir Lietuvos etninei kultūrai, tautinio paveldo produktų kūrėjų ir tradicinių amatų centrų veiklos patikrinimų bei nustatytų šio įstatymo pažeidimų</text:span><text:span text:style-name="T413"><text:s/>administravimo tvarkos aprašą.</text:span></text:p>
      <text:p text:style-name="Normal"/>
      <text:p text:style-name="P414"><text:span text:style-name="T415">8</text:span><text:span text:style-name="T416"><text:s/>straipsnis.<text:s/></text:span><text:span text:style-name="T417">Savivaldybių veikla tautinio paveldo produktų valstybinės apsaugos srityje<text:s/></text:span></text:p>
      <text:p text:style-name="P418"><text:span text:style-name="T419">Savivaldybės:</text:span></text:p>
      <text:p text:style-name="P420"><text:span text:style-name="T421">1</text:span><text:span text:style-name="T422">) populiarina vietos tradicinius amatus;</text:span></text:p>
      <text:p text:style-name="P423"><text:span text:style-name="T424">2</text:span><text:span text:style-name="T425">) skatina tradicinių amatų centrų veiklą;</text:span></text:p>
      <text:p text:style-name="P426"><text:span text:style-name="T427">3</text:span><text:span text:style-name="T428">) sudaro<text:s/></text:span><text:span text:style-name="T429">galimybes tautinio paveldo produktų kūrėjams dalyvauti savivaldybių organizuojamuose renginiuose.</text:span></text:p>
      <text:p text:style-name="P430"/>
      <text:p text:style-name="P431"/>
      <text:p text:style-name="P432"/>
      <text:p text:style-name="P433"/>
      <text:p text:style-name="P434"/>
      <text:p text:style-name="P435"/>
      <text:p text:style-name="P436"/>
      <text:p text:style-name="P437"/>
      <text:p text:style-name="P438"><text:span text:style-name="T439">III</text:span><text:span text:style-name="T440"><text:s/>SKYRIUS</text:span></text:p>
      <text:p text:style-name="P441"><text:span text:style-name="T442">EKSPERTŲ KOMISIJA</text:span></text:p>
      <text:p text:style-name="P443"/>
      <text:p text:style-name="P444"><text:span text:style-name="T445">9</text:span><text:span text:style-name="T446"><text:s/>straipsnis.<text:s/></text:span><text:span text:style-name="T447">Ekspertų komisija</text:span></text:p>
      <text:p text:style-name="P448"><text:span text:style-name="T449">1</text:span><text:span text:style-name="T450">.<text:s/></text:span><text:span text:style-name="T451">Ekspertų komisija sudaroma iš:</text:span></text:p>
      <text:p text:style-name="P452"><text:span text:style-name="T453">1</text:span><text:span text:style-name="T454">) etninės kultūros, istorijos, e</text:span><text:span text:style-name="T455">tnologijos ir antropologijos, švietimo, maisto saugos ir kokybės sričių ekspertų, turinčių ne mažiau kaip 5 metų darbo patirties etninės kultūros, istorijos, etnologijos ir antropologijos, švietimo, maisto saugos ir kokybės srityse;</text:span></text:p>
      <text:p text:style-name="P456"><text:span text:style-name="T457">2</text:span><text:span text:style-name="T458">) valstybės instit</text:span><text:span text:style-name="T459">ucijų ir valstybės įstaigų, veikiančių etninės kultūros, tautinio paveldo, švietimo, maisto saugos ir kokybės srityse, atstovų.<text:s/></text:span></text:p>
      <text:p text:style-name="P460"><text:span text:style-name="T461">2</text:span><text:span text:style-name="T462">. Ekspertų komisijos narių, turinčių balso teisę, negali būti daugiau kaip 25.</text:span></text:p>
      <text:p text:style-name="P463"><text:span text:style-name="T464">3</text:span><text:span text:style-name="T465">. Ekspertų komisijos sudėtis kas 3 m</text:span><text:span text:style-name="T466">etai atnaujinama ne mažiau kaip ketvirtadaliu. Tas pats asmuo Ekspertų komisijos nariu gali būti skiriamas ne daugiau kaip 2 kartus iš eilės (ši nuostata netaikoma valstybės institucijų atstovams).<text:s/></text:span></text:p>
      <text:p text:style-name="P467"><text:span text:style-name="T468">4</text:span><text:span text:style-name="T469">. Ekspertų komisijos narių darbas apmokamas vadovauj</text:span><text:span text:style-name="T470">antis Lietuvos Respublikos<text:s/></text:span><text:span text:style-name="T471">biudžetinių įstaigų darbuotojų darbo apmokėjimo ir komisijų narių atlygio už darbą</text:span><text:span text:style-name="T472"><text:s/>įstatymu.<text:s/></text:span></text:p>
      <text:p text:style-name="P473"/>
      <text:p text:style-name="P474"><text:span text:style-name="T475">10</text:span><text:span text:style-name="T476"><text:s/>straipsnis.<text:s/></text:span><text:span text:style-name="T477">Ekspertų komisijos funkcijos, teisės ir pareigos</text:span></text:p>
      <text:p text:style-name="P478"><text:span text:style-name="T479">1</text:span><text:span text:style-name="T480">. Ekspertų komisija atlieka šias funkcijas:</text:span></text:p>
      <text:p text:style-name="P481"><text:span text:style-name="T482">1</text:span><text:span text:style-name="T483">)<text:s/></text:span><text:span text:style-name="T484">teikia siūlymus<text:s/></text:span><text:span text:style-name="T485">žemės ūkio ministrui dėl:</text:span></text:p>
      <text:p text:style-name="P486"><text:span text:style-name="T487">a</text:span><text:span text:style-name="T488">) tautinio paveldo produktų, tradicinių amatų neformaliojo mokymo programų sertifikavimo ir tradicinių amatininkų pripažinimo tradicinių amatų meistru reikalavimų, tradicinių amatų klasifikacijos, tautinio pavel</text:span><text:span text:style-name="T489">do produktų atitikties Lietuvos etninei kultūrai vertinimo rodiklių ir<text:s/></text:span><text:span text:style-name="T490">tautinio paveldo produktų, būdingų Lietuvos etnografiniam regionui ar konkrečiai vietovei, specifikacijos</text:span><text:span text:style-name="T491">;</text:span><text:span text:style-name="T492"><text:s/></text:span></text:p>
      <text:p text:style-name="P493"><text:span text:style-name="T494">b</text:span><text:span text:style-name="T495">)<text:s/></text:span><text:span text:style-name="T496">sėkmingiausiai dirbančio tradicinio amatininko ir tradicinių amatų cen</text:span><text:span text:style-name="T497">tro apdovanojimų.</text:span></text:p>
      <text:p text:style-name="P498"><text:span text:style-name="T499">2</text:span><text:span text:style-name="T500">) dalyvauja<text:s/></text:span><text:span text:style-name="T501">tautinio paveldo produktų atitikties tradicijai ir Lietuvos etninei kultūrai, tautinio paveldo produktų kūrėjų ir tradicinių amatų centrų veiklos patikrinimuose</text:span><text:span text:style-name="T502">;</text:span><text:span text:style-name="T503"><text:s/></text:span></text:p>
      <text:p text:style-name="P504"><text:span text:style-name="T505">3</text:span><text:span text:style-name="T506">) vadovaudamasi šio įstatymo 14–16 straipsnių nuost</text:span><text:span text:style-name="T507">atomis ir žemės ūkio ministro tvirtinamu<text:s/></text:span>tautinio paveldo produktų ir tradicinių amatų neformaliojo mokymo programų sertifikavimo, tradicinių amatininkų pripažinimo tradicinių amatų meistru<text:s/><text:span text:style-name="T508">aprašu, nagrinėja pateiktus prašymus sertifikuoti tautinio paveldo</text:span><text:span text:style-name="T509"><text:s/>produktus, tradicinių amatų neformaliojo mokymo programas, pripažinti tradicinių amatų meistrais ir teikia siūlymus Agentūrai dėl tautinio paveldo produktų, tradicinių amatų neformaliojo mokymo programų sertifikavimo,<text:s/></text:span>tradicinių amatininkų<text:s/><text:span text:style-name="T510">pripažinimo tra</text:span><text:span text:style-name="T511">dicinių amatų meistru,<text:s/></text:span><text:span text:style-name="T512">tautinio paveldo produktų ir (arba) tradicinių amatų neformaliojo mokymo programos sertifikato ir (arba) tradicinių amatų meistro pažymėjimo galiojimo</text:span><text:span text:style-name="T513"><text:s/></text:span><text:span text:style-name="T514">panaikinimo</text:span><text:span text:style-name="T515">;<text:s/></text:span></text:p>
      <text:p text:style-name="P516"><text:span text:style-name="T517">4</text:span><text:span text:style-name="T518">)</text:span><text:span text:style-name="T519"><text:s/></text:span><text:span text:style-name="T520">teikia siūlymus Agentūrai dėl<text:s/></text:span><text:span text:style-name="T521">tradicinių amatų centrų pripaži</text:span><text:span text:style-name="T522">nimo</text:span><text:span text:style-name="T523"><text:s/>arba pripažinimo tradicinių amatų centru galiojimo panaikinimo</text:span><text:span text:style-name="T524">.<text:s/></text:span></text:p>
      <text:p text:style-name="P525"><text:span text:style-name="T526">2</text:span><text:span text:style-name="T527">. Ekspertų komisija, atlikdama jai pavestas funkcijas, turi teisę į Ekspertų komisijos posėdžius kviesti patariamojo balso teise dalyvauti suinteresuotų institucijų, įstaigų, orga</text:span><text:span text:style-name="T528">nizacijų, mokslo institucijų atstovus, nepriklausomus ekspertus, kitus suinteresuotus visuomenės atstovus.</text:span></text:p>
      <text:p text:style-name="P529"><text:span text:style-name="T530">3</text:span><text:span text:style-name="T531">. Ekspertų komisijos nariai savo veikloje turi vadovautis teisingumo, sąžiningumo, skaidrumo, nešališkumo,</text:span><text:span text:style-name="T532"><text:s/>konfidencialumo ir protingumo principais.<text:s/></text:span></text:p>
      <text:p text:style-name="P533"/>
      <text:p text:style-name="P534"><text:span text:style-name="T535">IV</text:span><text:span text:style-name="T536"><text:s/>SKYRIUS</text:span></text:p>
      <text:p text:style-name="P537"><text:span text:style-name="T538">TAUTINIO PAVELDO PRODUKTŲ KLASIFIKAVIMAS IR KATEGORIJOS<text:s/></text:span></text:p>
      <text:p text:style-name="P539"/>
      <text:p text:style-name="P540"><text:span text:style-name="T541">11</text:span><text:span text:style-name="T542"><text:s/>straipsnis.<text:s/></text:span><text:span text:style-name="T543">Tautinio paveldo produktų klasifikavimas</text:span></text:p>
      <text:p text:style-name="P544"><text:span text:style-name="T545">1</text:span><text:span text:style-name="T546">. Tautinio paveldo produktai skirstomi į šias pagrindines grupes:</text:span></text:p>
      <text:p text:style-name="P547"><text:span text:style-name="T548">1</text:span><text:span text:style-name="T549">) I grupė – tradiciniai gaminiai;</text:span></text:p>
      <text:p text:style-name="P550"><text:span text:style-name="T551">2</text:span><text:span text:style-name="T552">) II grupė – tradicinių veislių augalai ir gyvūnai ar jų produktai, gamtos gėrybių produktai;</text:span></text:p>
      <text:p text:style-name="P553"><text:span text:style-name="T554">3</text:span><text:span text:style-name="T555">) III grupė – tradicinės paslaugos, tradicinės mugės.</text:span></text:p>
      <text:p text:style-name="P556"><text:span text:style-name="T557">2</text:span><text:span text:style-name="T558">. Tautinio paveldo produktai klasifikuojami pagal atskiru</text:span><text:span text:style-name="T559">s tradicinius amatus, tautinio paveldo produktų sritis, rūšis, porūšius, atsižvelgiant į tam tikrus produktų požymius žemės ūkio ministro nustatyta tvarka.</text:span></text:p>
      <text:p text:style-name="P560"/>
      <text:p text:style-name="P561"><text:span text:style-name="T562">12</text:span><text:span text:style-name="T563"><text:s/>straipsnis.<text:s/></text:span><text:span text:style-name="T564">Tautinio paveldo produktų kategorijos</text:span></text:p>
      <text:p text:style-name="P565"><text:span text:style-name="T566">1</text:span><text:span text:style-name="T567">. Tautinio paveldo produktai pagal<text:s/></text:span><text:span text:style-name="T568">darbo sąnaudas ir pagal tai, kiek jie atitinka autentiškus tradicinius gaminius, priskiriami prie A arba B kategorijos.</text:span></text:p>
      <text:p text:style-name="P569"><text:span text:style-name="T570">2</text:span><text:span text:style-name="T571">. Prie A kategorijos priskiriami:</text:span></text:p>
      <text:p text:style-name="P572"><text:span text:style-name="T573">1</text:span><text:span text:style-name="T574">) tradiciniai gaminiai, visiškai atitinkantys autentiškus tradicinius gaminius,</text:span><text:span text:style-name="T575"><text:s/></text:span><text:span text:style-name="T576">ir</text:span><text:span text:style-name="T577"><text:s/></text:span><text:span text:style-name="T578">kurių sukūr</text:span><text:span text:style-name="T579">imo procese yra naudojamos tradicinės žaliavos, rankų darbas ir (arba) senosios (arba tiksliai atkurtos) gamybos technologijos;</text:span></text:p>
      <text:p text:style-name="P580"><text:span text:style-name="T581">2</text:span><text:span text:style-name="T582">) visiškai atitinkantys tradicinių veislių ypatybes ir išvesti ar išauginti pagal tradicines auginimo technologijas tradici</text:span><text:span text:style-name="T583">nių veislių augalai ir gyvūnai ar jų produktai, gamtos gėrybių produktai, gauti<text:s/></text:span><text:span text:style-name="T584">ir (arba) pagaminti naudojant tradicinį rinkimo, paruošimo, saugojimo ir pateikimo būdą;</text:span></text:p>
      <text:p text:style-name="P585"><text:span text:style-name="T586">3</text:span><text:span text:style-name="T587">) tradicinės paslaugos, kurių teikėjai iš kartos į kartą tęsia etninės kultūros gy</text:span><text:span text:style-name="T588">vąją tradiciją, tradiciniu būdu teikia paslaugas, naudodami tradicines žaliavas, rankų darbą ir (arba) senąsias gamybos technologijas, ar atkuriantys autentiškus tradicinius gaminius;</text:span></text:p>
      <text:p text:style-name="P589"><text:span text:style-name="T590">4</text:span><text:span text:style-name="T591">) tradicinės mugės.</text:span></text:p>
      <text:p text:style-name="P592"><text:span text:style-name="T593">3</text:span><text:span text:style-name="T594">. Prie B kategorijos priskiriami:</text:span></text:p>
      <text:p text:style-name="P595"><text:span text:style-name="T596">1</text:span><text:span text:style-name="T597">)<text:s/></text:span><text:span text:style-name="T598">tradiciniai gaminiai, artimi autentiškiems tradiciniams gaminiams, ir sukurti naudojant tradicines žaliavas ir naujas technologijas, kurios nepakeičia gamybos būdo, receptūros bei unikalių savybių;</text:span></text:p>
      <text:p text:style-name="P599"><text:span text:style-name="T600">2</text:span><text:span text:style-name="T601">) tradicinės paslaugos, kurių teikėjai teikia paslaug</text:span><text:span text:style-name="T602">as, naudodami tradicines žaliavas ir naujas gamybos technologijas arba kuria, gamina artimus autentiškiems tradicinius gaminius.</text:span></text:p>
      <text:p text:style-name="P603"/>
      <text:p text:style-name="P604"><text:span text:style-name="T605">V</text:span><text:span text:style-name="T606"><text:s/>SKYRIUS</text:span></text:p>
      <text:p text:style-name="P607"><text:span text:style-name="T608">TAUTINIO PAVELDO PRODUKTŲ IR TRADICINIŲ AMATŲ NEFORMALIOJO MOKYMO PROGRAMŲ SERTIFIKAVIMAS,<text:s/></text:span><text:span text:style-name="T609">TRADICINIŲ AMAT</text:span><text:span text:style-name="T610">ININKŲ</text:span><text:s/><text:span text:style-name="T611">PRIPAŽINIMAS TRADICINIŲ AMATŲ MEISTRU<text:s/></text:span></text:p>
      <text:p text:style-name="P612"/>
      <text:p text:style-name="P613"><text:span text:style-name="T614">13</text:span><text:span text:style-name="T615"><text:s/>straipsnis.<text:s/></text:span><text:span text:style-name="T616">Prašymų<text:s/></text:span><text:span text:style-name="T617">sertifikuoti<text:s/></text:span><text:span text:style-name="T618">tautinio paveldo produktus, tradicinių amatų neformaliojo mokymo programas ir (arba) pripažinti tradicinių amatų meistru<text:s/></text:span><text:span text:style-name="T619">teikimas</text:span><text:span text:style-name="T620"><text:s/></text:span></text:p>
      <text:p text:style-name="P621"><text:span text:style-name="T622">1</text:span><text:span text:style-name="T623">. Prašymą</text:span><text:span text:style-name="T624"><text:s/>sertifikuoti<text:s/></text:span><text:span text:style-name="T625">tautinio p</text:span><text:span text:style-name="T626">aveldo produktus gali teikti Lietuvos Respublikoje gyvenantis fizinis asmuo ir<text:s/></text:span><text:span text:style-name="T627">Lietuvos Respublikoje įsteigtas<text:s/></text:span><text:span text:style-name="T628">juridinis asmuo ar jo padalinys.</text:span></text:p>
      <text:p text:style-name="P629"><text:span text:style-name="T630">2</text:span><text:span text:style-name="T631">. Prašymą dėl pripažinimo tradicinių amatų meistru gali teikti fizinis asmuo – tradicinis amatininkas, atit</text:span><text:span text:style-name="T632">inkantis šio įstatymo 15 straipsnio nuostatas.</text:span></text:p>
      <text:p text:style-name="P633"><text:span text:style-name="T634">3</text:span><text:span text:style-name="T635">. Prašymą</text:span><text:span text:style-name="T636"><text:s/>sertifikuoti<text:s/></text:span><text:span text:style-name="T637">tradicinių amatų neformaliojo mokymo programą gali teikti fizinis asmuo – tradicinių amatų meistras, atitinkantis šio įstatymo 16 straipsnio 1 dalies nuostatas.</text:span></text:p>
      <text:p text:style-name="P638"><text:span text:style-name="T639">4</text:span><text:span text:style-name="T640">. Juridiniam<text:s/></text:span><text:span text:style-name="T641">asmeniui ar jo padaliniui, teikiančiam prašymą sertifikuoti tautinio paveldo produktą (išskyrus tradicinę mugę,</text:span><text:span text:style-name="T642"><text:s/>tradicinės veislės augalą ar gyvūną)</text:span><text:span text:style-name="T643">, taikomi šie reikalavimai:</text:span></text:p>
      <text:p text:style-name="P644"><text:span text:style-name="T645">1</text:span><text:span text:style-name="T646">) juridinio asmens ar jo padalinio dalyvis arba darbuotojas yra tradicinis am</text:span><text:span text:style-name="T647">atininkas ir turi atitinkamą tautinio paveldo produkto sertifikatą, o juridinis asmuo ar jo padalinys užtikrina tradicijos tęstinumą, tautinio paveldo produktų gamybos procesą, atskirtą nuo kitų produktų masinės gamybos, ir atskirą tautinio paveldo produkt</text:span><text:span text:style-name="T648">ų gamybos ir realizavimo apskaitą;</text:span></text:p>
      <text:p text:style-name="P649"><text:span text:style-name="T650">2</text:span><text:span text:style-name="T651">) juridinio asmens ar jo padalinio – maitinimo paslaugas teikiančio subjekto (kavinės, restorano, baro ir kt.), kuris teikia prašymą sertifikuoti tautinio paveldo produktus, pavadinimas yra lietuviškas arba būdingas<text:s/></text:span><text:span text:style-name="T652">Lietuvoje gyvenančių kitų tautų etninei kultūrai, o sertifikuojami tradiciniai gaminiai patiekiami tradiciniuose arba artimuose tradiciniams induose.</text:span></text:p>
      <text:p text:style-name="P653"><text:span text:style-name="T654">5</text:span><text:span text:style-name="T655">. Prašymai<text:s/></text:span><text:span text:style-name="T656">sertifikuoti<text:s/></text:span><text:span text:style-name="T657">tautinio paveldo produktus, tradicinių amatų neformaliojo mokymo programas<text:s/></text:span><text:span text:style-name="T658">ir (arba) pripažinti tradicinių amatų meistru teikiami Agentūrai žemės ūkio ministro nustatyta tvarka.</text:span></text:p>
      <text:p text:style-name="P659"><text:span text:style-name="T660">6</text:span><text:span text:style-name="T661">. Asmuo, kuriam buvo panaikintas tautinio paveldo produkto sertifikato galiojimas ir (arba) tradicinių amatų neformaliojo mokymo programos<text:s/></text:span><text:span text:style-name="T662">sertifikato galiojimas ir (arba) tradicinių amatų meistro pažymėjimo galiojimas pagal šio įstatymo 24 straipsnio 2 dalį, vėl gali teikti prašymą sertifikuoti tą patį tautinio paveldo produktą ir (arba) tą pačią tradicinių amatų neformaliojo mokymo programą</text:span><text:span text:style-name="T663">, ir (arba) gauti to paties amato tradicinių amatų meistro pažymėjimą ne anksčiau kaip praėjus vieneriems metams nuo tokio sprendimo priėmimo dienos.</text:span></text:p>
      <text:p text:style-name="P664"/>
      <text:p text:style-name="P665"><text:span text:style-name="T666">14</text:span><text:span text:style-name="T667"><text:s/>straipsnis.<text:s/></text:span><text:span text:style-name="T668">Tautinio paveldo produktų sertifikavimas ir ženklinimas</text:span></text:p>
      <text:p text:style-name="P669"><text:span text:style-name="T670">1</text:span><text:span text:style-name="T671">.</text:span><text:span text:style-name="T672"><text:tab/>Tautinio paveldo prod</text:span><text:span text:style-name="T673">uktu gali būti sertifikuojami prie<text:s/></text:span><text:span text:style-name="T674">I grupės priskirti<text:s/></text:span><text:span text:style-name="T675">tradiciniai gaminiai, prie II</text:span><text:span text:style-name="T676"><text:s/>grupės priskirti<text:s/></text:span><text:span text:style-name="T677">tradicinių veislių augalai, gyvūnai ar jų produktai, gamtos gėrybių produktai, taip pat prie III</text:span><text:span text:style-name="T678"><text:s/>grupės priskirtos</text:span><text:span text:style-name="T679"><text:s/>tradicinės paslaugos, tradicinės mugės,<text:s/></text:span><text:span text:style-name="T680">atitinkančios šio straipsnio 2–7 dalyse nustatytus reikalavimus ir<text:s/></text:span><text:span text:style-name="T681">žemės ūkio ministro tvirtinamą<text:s/></text:span><text:span text:style-name="T682">tautinio paveldo produktų,<text:s/></text:span><text:span text:style-name="T683">būdingų Lietuvos etnografiniam regionui ar konkrečiai vietovei, specifikaciją</text:span><text:span text:style-name="T684">.<text:s/></text:span></text:p>
      <text:p text:style-name="P685"><text:span text:style-name="T686">2</text:span><text:span text:style-name="T687">.<text:s/></text:span><text:span text:style-name="T688">Tautinio paveldo produktu sertifikuojami tra</text:span><text:span text:style-name="T689">diciniai gaminiai</text:span><text:span text:style-name="T690">, jeigu jie atitinka:</text:span></text:p>
      <text:p text:style-name="P691"><text:span text:style-name="T692">1</text:span><text:span text:style-name="T693">) šiuos istoriškumo kriterijus:</text:span></text:p>
      <text:p text:style-name="P694"><text:span text:style-name="T695">a</text:span><text:span text:style-name="T696">) tradiciniai gaminiai gaminami ir (arba) tradicinis amatas perduodamas iš kartos į kartą;</text:span></text:p>
      <text:p text:style-name="P697"><text:span text:style-name="T698">b</text:span><text:span text:style-name="T699">) tradiciniai gaminiai buvo gaminami ir (arba) tradiciniu amatu verčiamasi iki 1925</text:span><text:span text:style-name="T700"><text:s/>m.</text:span></text:p>
      <text:p text:style-name="P701"><text:span text:style-name="T702">2</text:span><text:span text:style-name="T703">) vieną iš šių kilmės (paplitimo) reikalavimų:</text:span></text:p>
      <text:p text:style-name="P704"><text:span text:style-name="T705">a</text:span><text:span text:style-name="T706">) tradiciniai gaminiai gaminami ir (arba) tradiciniu amatu verčiamasi visoje Lietuvoje ar Lietuvos etnografiniame regione (-uose);</text:span></text:p>
      <text:p text:style-name="P707"><text:span text:style-name="T708">b</text:span><text:span text:style-name="T709">) tradiciniai gaminiai gaminami ir (arba) tradiciniu amatu<text:s/></text:span><text:span text:style-name="T710">verčiamasi konkrečioje vietovėje, ir yra tai patvirtinanti istorinė archyvinė medžiaga.</text:span></text:p>
      <text:p text:style-name="P711"><text:span text:style-name="T712">3</text:span><text:span text:style-name="T713">) vieną iš šių gamybos ar organizavimo būdo reikalavimų:</text:span></text:p>
      <text:p text:style-name="P714"><text:span text:style-name="T715">a</text:span><text:span text:style-name="T716">) tradiciniai gaminiai pagaminti naudojant rankų darbą ir (arba) senąsias gamybos technologijas ir tr</text:span><text:span text:style-name="T717">adicines žaliavas;</text:span></text:p>
      <text:p text:style-name="P718"><text:span text:style-name="T719">b</text:span><text:span text:style-name="T720">) tradiciniai gaminiai pagaminti naudojant naujas gamybos technologijas, kurios nepakeičia gaminio gamybos būdo, receptūros, unikalių savybių ir sudėties, ir tradicines žaliavas.</text:span></text:p>
      <text:p text:style-name="P721"><text:span text:style-name="T722">3</text:span><text:span text:style-name="T723">. Tautinio paveldo produktu sertifikuojami tradicinių veislių augalai. Tradicinėmis augalų veislėmis pripažįstamos veislės, pradėtos auginti iki <text:s/>1925 m. ir augintos ne mažiau kaip 50 metų.<text:s/></text:span></text:p>
      <text:p text:style-name="P724"><text:span text:style-name="T725">4</text:span><text:span text:style-name="T726">.<text:s/></text:span><text:span text:style-name="T727">Tautinio paveldo produktu sertifikuojami<text:s/></text:span><text:span text:style-name="T728">tradicinių veisli</text:span><text:span text:style-name="T729">ų gyvūnai. Tradicinėmis gyvūnų veislėmis pripažįstamos veislės, kurios yra saugotinos pagal žemės ūkio ministro tvirtinamą Lietuvos ūkinių gyvūnų genetinių išteklių išsaugojimo programą ir kurių visų organizmo paveldėtų faktorių visuma susiformavo dėl sele</text:span><text:span text:style-name="T730">kcijos, aplinkos, laiko sąveikos ir išlaikė veislės susiformavimo pradžioje turėtą genotipą.</text:span></text:p>
      <text:p text:style-name="P731"><text:span text:style-name="T732">5</text:span><text:span text:style-name="T733">.<text:s/></text:span><text:span text:style-name="T734">Tautinio paveldo produktu sertifikuojami<text:s/></text:span><text:span text:style-name="T735">tradicinių veislių augalų, gyvūnų produktai ir gamtos gėrybių produktai, jeigu jie atitinka šiuos reikalavimus:</text:span></text:p>
      <text:p text:style-name="P736"><text:span text:style-name="T737">1</text:span><text:span text:style-name="T738">) gauti ir (arba) pagaminti pagal šio straipsnio 2 dalies 3 punkto reikalavimus;</text:span></text:p>
      <text:p text:style-name="P739"><text:span text:style-name="T740">2</text:span><text:span text:style-name="T741">) gauti ir (arba) pagaminti naudojant tradicinį rinkimo, ruošimo, saugojimo ir pateikimo būdą.</text:span></text:p>
      <text:p text:style-name="P742"><text:span text:style-name="T743">6</text:span><text:span text:style-name="T744">.<text:s/></text:span><text:span text:style-name="T745">Tautinio paveldo produktu sertifikuojamos t</text:span><text:span text:style-name="T746">radicinės paslaugos, je</text:span><text:span text:style-name="T747">igu jos atitinka šiuos istoriškumo reikalavimus:</text:span></text:p>
      <text:p text:style-name="P748"><text:span text:style-name="T749">1</text:span><text:span text:style-name="T750">) tradicinė paslauga teikiama iš kartos į kartą;</text:span></text:p>
      <text:p text:style-name="P751"><text:span text:style-name="T752">2</text:span><text:span text:style-name="T753">) tradicinė paslauga buvo teikiama iki 1925 m. ;</text:span></text:p>
      <text:p text:style-name="P754"><text:span text:style-name="T755">3</text:span><text:span text:style-name="T756">) tradicinė paslauga yra žinoma kaip etninės kultūros gyvoji tradicija.</text:span></text:p>
      <text:p text:style-name="P757"><text:span text:style-name="T758">7</text:span><text:span text:style-name="T759">.<text:s/></text:span><text:span text:style-name="T760">Tautinio paveldo produktu sertifikuojamos<text:s/></text:span><text:span text:style-name="T761">tradicinės mugės, jeigu jos atitinka šiuos reikalavimus:</text:span></text:p>
      <text:p text:style-name="P762"><text:span text:style-name="T763">1</text:span><text:span text:style-name="T764">) tradicinė mugė vyko iki 1940 m., ir tai patvirtinama renginio dokumentine medžiaga ar atitiktį tradicijai patvirtinančiais archyviniais įrašais;</text:span></text:p>
      <text:p text:style-name="P765"><text:span text:style-name="T766">2</text:span><text:span text:style-name="T767">)<text:s/></text:span><text:span text:style-name="T768">daugiau kaip pusė tradicinėje mugėje parduodamų gaminių ir teikiamų paslaugų yra tautinio paveldo produktai;</text:span></text:p>
      <text:p text:style-name="P769"><text:span text:style-name="T770">3</text:span><text:span text:style-name="T771">) tradicinės mugės pagrindinis tikslas – tautinio paveldo produktų realizavimas ir tradicinių amatų demonstravimas.</text:span></text:p>
      <text:p text:style-name="P772"><text:span text:style-name="T773">8</text:span><text:span text:style-name="T774">. Tradicinio amatin</text:span><text:span text:style-name="T775">inko sertifikuojamam produktui gali būti suteikiama A arba B kategorija, vadovaujantis šio įstatymo 12 straipsnio nuostatomis.</text:span></text:p>
      <text:p text:style-name="P776"><text:span text:style-name="T777">9</text:span><text:span text:style-name="T778">. Juridinio asmens ar jo padalinio sertifikuojamam tautinio paveldo produktui, išskyrus tradicinę mugę,</text:span><text:span text:style-name="T779"><text:s/>tradicinės veislės a</text:span><text:span text:style-name="T780">ugalą ar gyvūną</text:span><text:span text:style-name="T781">, suteikiama B kategorija, nepriklausomai nuo to, kokios kategorijos tautinio paveldo produkto sertifikatą turi tradicinis amatininkas – juridinio asmens ar jo padalinio dalyvis, vadovas arba darbuotojas.<text:s/></text:span></text:p>
      <text:p text:style-name="P782">10. Juridiniam asmeniui ar jo padaliniui, sertifikuojantiems tradicinę mugę,<text:s/><text:span text:style-name="T783">tradicinės veislės augalą ar gyvūną</text:span>,<text:s/><text:span text:style-name="T784">šio straipsnio 9 dalies nuostata</text:span><text:s/>netaikoma ir tradicinei mugei,<text:s/><text:span text:style-name="T785">tradicinės veislės augalui, gyvūnui</text:span><text:s/>suteikiama tautinio paveldo produktų A kategorija.</text:p>
      <text:p text:style-name="P786"><text:span text:style-name="T787">11</text:span><text:span text:style-name="T788">. Tautinio paveldo produktai privalo būti ženklinami žemės</text:span><text:s/>ūkio ministro nustatyta tvarka.</text:p>
      <text:p text:style-name="P789"/>
      <text:p text:style-name="P790"><text:span text:style-name="T791">15</text:span><text:span text:style-name="T792"><text:s/>straipsnis.<text:s/></text:span><text:span text:style-name="T793">Pripažinimas tradicinių amatų meistru<text:s/></text:span></text:p>
      <text:p text:style-name="P794"><text:span text:style-name="T795">1</text:span><text:span text:style-name="T796">. Tradicinių amatų meistru gali būti pripažintas tradicinis amatininkas, turintis to p</text:span><text:span text:style-name="T797">aties amato tautinio paveldo produkto sertifikatą ir atitinkantis bent vieną iš šių reikalavimų:<text:s/></text:span></text:p>
      <text:p text:style-name="P798"><text:span text:style-name="T799">1</text:span><text:span text:style-name="T800">) turi kvalifikaciją, susijusią su tradicinio amato veikla, kuria numato verstis, ir šią kvalifikaciją patvirtinantį dokumentą bei verčiasi tradiciniu amat</text:span><text:span text:style-name="T801">u ne trumpiau kaip 3 metus nuo oficialios mokslo institucijos kvalifikacijos patvirtinimo dokumento išdavimo dienos;</text:span></text:p>
      <text:p text:style-name="P802"><text:span text:style-name="T803">2</text:span><text:span text:style-name="T804">) verčiasi tradiciniu amatu ne mažiau kaip 10 metų nuo pirmojo viešo savo tradicinių gaminių, tradicinės veislės augalų, gyvūnų ar jų<text:s/></text:span><text:span text:style-name="T805">produktų, gamtos gėrybių produktų ar tradicinės paslaugos pristatymo ir pateikia tai patvirtinančią medžiagą;</text:span></text:p>
      <text:p text:style-name="P806"><text:span text:style-name="T807">3</text:span><text:span text:style-name="T808">) verčiasi tradiciniu amatu ne mažiau kaip 5 metus nuo Lietuvos Respublikos meno kūrėjo ir meno kūrėjų organizacijų statuso įstatymo  pagrind</text:span><text:span text:style-name="T809">u suteikto meno kūrėjo statuso įgijimo.</text:span></text:p>
      <text:p text:style-name="P810"><text:span text:style-name="T811">2</text:span><text:span text:style-name="T812">. Tradicinių amatų meistrui suteikiama A arba B kategorija, atitinkanti jo sertifikuoto tautinio paveldo produkto kategoriją.</text:span></text:p>
      <text:p text:style-name="P813"/>
      <text:p text:style-name="P814"><text:span text:style-name="T815">16</text:span><text:span text:style-name="T816"><text:s text:c="2"/>straipsnis.<text:s/></text:span><text:span text:style-name="T817">Tradicinių amatų neformaliojo mokymo programų sertifikavimas</text:span></text:p>
      <text:p text:style-name="P818"><text:span text:style-name="T819">1</text:span><text:span text:style-name="T820">. Prašymą sertifikuoti tradicinių amatų neformaliojo mokymo programą gali teikti <text:s/>tradicinių amatų meistras, kuris turi<text:s/></text:span><text:span text:style-name="T821">pedagogo<text:s/></text:span><text:span text:style-name="T822">kvalifikaciją arba yra išklausęs švietimo, mokslo ir sporto ministro nustatyta tvarka pedagoginių ir psichologinių žinių<text:s/></text:span><text:span text:style-name="T823">kursą ir turi ne mažesnę kaip 3 metų tradicinio amato mokymo patirtį.<text:s/></text:span></text:p>
      <text:p text:style-name="P824"><text:span text:style-name="T825">2</text:span><text:span text:style-name="T826">. Tradicinių amatų neformaliojo mokymo programomis pripažįstamos programos, <text:s/>skirtos mokyti tradicinio amato, kuriuo užsiima tradicinių amatų meistras, ir parengtos pagal žemės ūkio ministro patvirtintą tradicinio amato neformaliojo mokymo programos formą.</text:span></text:p>
      <text:p text:style-name="P827"><text:span text:style-name="T828">3</text:span><text:span text:style-name="T829">. Sertifikuotai tradicinių amatų neformaliojo mokymo programai suteikiama kategorija, atitinkanti tradicinių amatų meistro sertifikuoto tautinio paveldo produkto kategoriją.<text:s/></text:span></text:p>
      <text:p text:style-name="P830"><text:span text:style-name="T831">4</text:span><text:span text:style-name="T832">. Mokymus pagal sertifikuotą tradicinių amatų neformaliojo mokymo<text:s/></text:span><text:span text:style-name="T833">programą gali vykdyti tik tradicinių amatų meistras, kuris turi tradicinių amatų neformaliojo mokymo programos sertifikatą.</text:span></text:p>
      <text:p text:style-name="P834"/>
      <text:p text:style-name="P835"><text:span text:style-name="T836">17</text:span><text:span text:style-name="T837"><text:s/>straipsnis.<text:s/></text:span><text:span text:style-name="T838">T</text:span><text:span text:style-name="T839">autinio paveldo produkto, tradicinių amatų neformaliojo mokymo programos sertifikato, tradicinių amatų meistr</text:span><text:span text:style-name="T840">o pažymėjimo išdavimas</text:span></text:p>
      <text:p text:style-name="P841"><text:span text:style-name="T842">1</text:span><text:span text:style-name="T843">. Tautinio paveldo produkto sertifikatas, tradicinių amatų neformaliojo mokymo programos sertifikatas, tradicinių amatų meistro pažymėjimas išduodamas ne vėliau kaip per <text:s/>60 darbo dienų nuo visų tinkamai įformintų dokumentų, kur</text:span><text:span text:style-name="T844">ių reikia</text:span><text:span text:style-name="T845"><text:s/>sprendimui priimti, gavimo Agentūroje dienos.</text:span></text:p>
      <text:p text:style-name="P846"><text:span text:style-name="T847">2</text:span><text:span text:style-name="T848">.</text:span><text:span text:style-name="T849"><text:s/>Tautinio paveldo produkto sertifikatas, tradicinių amatų neformaliojo mokymo programos sertifikatas, tradicinių amatų meistro pažymėjimas išduodamas</text:span><text:s/>per<text:span text:style-name="T850"><text:s/>LIS.<text:s/></text:span></text:p>
      <text:p text:style-name="P851"><text:span text:style-name="T852">3</text:span><text:span text:style-name="T853">. LIS</text:span><text:span text:style-name="T854"><text:s/>skelbiama:</text:span></text:p>
      <text:p text:style-name="P855"><text:span text:style-name="T856">1</text:span><text:span text:style-name="T857">) tautini</text:span><text:span text:style-name="T858">o paveldo produkto (-ų) sertifikate: sertifikato numeris, tautinio paveldo produkto (-ų) kategorija, pavadinimas (-ai), grupė ir kodas pagal tradicinių amatų klasifikaciją, tautinio paveldo produkto (-ų) kūrėjo vardas ir pavardė ar įmonės pavadinimas;</text:span></text:p>
      <text:p text:style-name="P859"><text:span text:style-name="T860">2</text:span><text:span text:style-name="T861">) tradicinių amatų neformaliojo mokymo programos<text:s/></text:span><text:span text:style-name="T862">(-ų) sertifikate: sertifikato numeris, tautinio paveldo produkto kategorija,<text:s/></text:span><text:span text:style-name="T863">tradicinių amatų neformaliojo mokymo programos<text:s/></text:span><text:span text:style-name="T864">(-ų) pavadinimas (-ai), tradicinių amatų meistro vardas ir pavardė;</text:span></text:p>
      <text:p text:style-name="P865"><text:span text:style-name="T866">3</text:span><text:span text:style-name="T867">) tradici</text:span><text:span text:style-name="T868">nio amatų meistro pažymėjime: pažymėjimo numeris, tautinio paveldo produkto kategorija, tradicinio amato pavadinimas, tradicinių amatų meistro vardas ir pavardė.</text:span></text:p>
      <text:p text:style-name="P869"/>
      <text:p text:style-name="P870"><text:span text:style-name="T871">18</text:span><text:span text:style-name="T872"><text:s/>straipsnis.<text:s/></text:span><text:span text:style-name="T873">Tautinio paveldo<text:s/></text:span><text:span text:style-name="T874">produktų, ir tradicinių amatų neformaliojo mokymo pro</text:span><text:span text:style-name="T875">gramų nesertifikavimo ir<text:s/></text:span><text:span text:style-name="T876">tradicinių amatininkų</text:span><text:s/><text:span text:style-name="T877">nepripažinimo tradicinių amatų meistru atvejai</text:span></text:p>
      <text:p text:style-name="P878"><text:span text:style-name="T879">Ekspertų komisija teikia siūlymą Agentūros direktoriui:</text:span></text:p>
      <text:p text:style-name="P880"><text:span text:style-name="T881">1</text:span><text:span text:style-name="T882">)<text:s/></text:span><text:span text:style-name="T883">nesertifikuoti tautinio paveldo produktų, jeigu sertifikavimui<text:s/></text:span><text:span text:style-name="T884">pateikti gaminių ir (arba) augalų,<text:s/></text:span><text:span text:style-name="T885">gyvūnų ar jų produktų, gamtos gėrybių produktų, paslaugų, mugių aprašymai neatitinka šio įstatymo 14 straipsnio 1–7 dalių nuostatų;</text:span></text:p>
      <text:p text:style-name="P886"><text:span text:style-name="T887">2</text:span><text:span text:style-name="T888">)<text:s/></text:span><text:span text:style-name="T889">nepripažinti tradicinių<text:s/></text:span><text:span text:style-name="T890">amatų meistru, jeigu tradicinis amatininkas neatitinka<text:s/></text:span><text:span text:style-name="T891">šio įstatymo</text:span><text:span text:style-name="T892"><text:s/></text:span><text:span text:style-name="T893">15 st</text:span><text:span text:style-name="T894">raipsnio 1 dalies nu</text:span><text:span text:style-name="T895">ostatų;</text:span></text:p>
      <text:p text:style-name="P896"><text:span text:style-name="T897">3</text:span><text:span text:style-name="T898">) nesertifikuoti<text:s/></text:span><text:span text:style-name="T899">tradicinių amatų neformaliojo mokymo programos, jeigu</text:span><text:span text:style-name="T900"><text:s/>jos aprašymas neatitinka šio įstatymo 16 straipsnio 1 dalies nuostatų.<text:s/></text:span></text:p>
      <text:p text:style-name="P901"/>
      <text:p text:style-name="P902"/>
      <text:p text:style-name="P903"/>
      <text:p text:style-name="P904"><text:span text:style-name="T905">19</text:span><text:span text:style-name="T906"><text:s/>straipsnis.<text:s/></text:span><text:span text:style-name="T907">Tautinio paveldo produkto sertifikato, tradicinių amatų <text:s text:c="4"/>neformaliojo m</text:span><text:span text:style-name="T908">okymo programos sertifikato ir tradicinių amatų meistro pažymėjimo galiojimo panaikinimas</text:span></text:p>
      <text:p text:style-name="P909"><text:span text:style-name="T910">Tautinio paveldo produkto sertifikato ir (arba) tradicinių amatų neformaliojo mokymo programos sertifikato ir (arba) tradicinių amatų meistro pažymėjimo galiojimas<text:s/></text:span><text:span text:style-name="T911">panaikinamas</text:span><text:span text:style-name="T912"><text:s/>žemės ūkio ministro nustatyta tvarka šiais atvejais</text:span><text:span text:style-name="T913">:</text:span></text:p>
      <text:p text:style-name="P914"><text:span text:style-name="T915">1</text:span><text:span text:style-name="T916">) tradiciniam amatininkui mirus;</text:span></text:p>
      <text:p text:style-name="P917"><text:span text:style-name="T918">2</text:span><text:span text:style-name="T919">) likvidavus Lietuvos Respublikoje įsteigtą juridinį asmenį arba jo padalinį – tautinio paveldo produkto kūrėją;</text:span></text:p>
      <text:p text:style-name="P920"><text:span text:style-name="T921">3</text:span><text:span text:style-name="T922">) pasikeitus arba nutraukus dar</text:span><text:span text:style-name="T923">bo ar civilinių paslaugų sutartį juridinio asmens ar jo padalinio dalyviui arba darbuotojui – tradiciniam amatininkui, turinčiam tautinio paveldo produkto sertifikatą, kurio pagrindu buvo sertifikuotas juridinio asmens ar jo padalinio tautinio paveldo prod</text:span><text:span text:style-name="T924">uktas;</text:span></text:p>
      <text:p text:style-name="P925"><text:span text:style-name="T926">4</text:span><text:span text:style-name="T927">) tautinio paveldo produkto kūrėjo prašymu;</text:span></text:p>
      <text:p text:style-name="P928"><text:span text:style-name="T929">5</text:span><text:span text:style-name="T930">) šio įstatymo 24 straipsnio 2 dalyje nurodytu atveju.</text:span></text:p>
      <text:p text:style-name="P931"/>
      <text:p text:style-name="P932"><text:span text:style-name="T933">20</text:span><text:span text:style-name="T934"><text:s/>straipsnis.<text:s/></text:span><text:span text:style-name="T935">Sprendimų dėl<text:s/></text:span><text:span text:style-name="T936">tautinio paveldo produktų ir tradicinių amatų neformaliojo mokymo programų sertifikavimo ar nesertifik</text:span><text:span text:style-name="T937">avimo, tradicinių amatininkų pripažinimo ar nepripažinimo tradicinių amatų meistru,</text:span><text:span text:style-name="T938"><text:s/></text:span><text:span text:style-name="T939">tautinio paveldo produkto sertifikato, tradicinių amatų neformaliojo mokymo programos sertifikato ir tradicinių amatų meistro pažymėjimo galiojimo panaikinimo<text:s/></text:span><text:span text:style-name="T940">priėmimas<text:s/></text:span></text:p>
      <text:p text:style-name="P941"/>
      <text:p text:style-name="P942"><text:span text:style-name="T943">1</text:span><text:span text:style-name="T944">.</text:span><text:span text:style-name="T945"><text:tab/>Agentūra, remdamasi Ekspertų komisijos siūlymu, priima sprendimą dėl:</text:span></text:p>
      <text:p text:style-name="P946"><text:span text:style-name="T947">1</text:span><text:span text:style-name="T948">) tautinio paveldo produktų</text:span><text:span text:style-name="T949"><text:s/>ir (arba)<text:s/></text:span><text:span text:style-name="T950"><text:s/>tradicinių amatų neformaliojo mokymo programų sertifikavimo ar nesertifikavimo, tradicinių amatininkų pripažinimo ar nepripažinimo tradicinių amatų meistru;</text:span></text:p>
      <text:p text:style-name="P951"><text:span text:style-name="T952">2</text:span><text:span text:style-name="T953">) tautinio paveldo produkto sertifikato ir (arba) tradicinių amatų neformaliojo mokymo progra</text:span><text:span text:style-name="T954">mos sertifikato ir (arba) tradicinių amatų meistro pažymėjimo galiojimo panaikinimo.</text:span></text:p>
      <text:p text:style-name="P955"><text:span text:style-name="T956">2</text:span><text:span text:style-name="T957">. Agentūros s</text:span><text:span text:style-name="T958">prendimas įforminamas Agentūros direktoriaus įsakymu.</text:span></text:p>
      <text:p text:style-name="P959"/>
      <text:p text:style-name="P960"/>
      <text:p text:style-name="P961"/>
      <text:p text:style-name="P962"/>
      <text:p text:style-name="P963"/>
      <text:p text:style-name="P964"/>
      <text:p text:style-name="P965"/>
      <text:p text:style-name="P966"><text:span text:style-name="T967">VI</text:span><text:span text:style-name="T968"><text:s/>SKYRIUS</text:span></text:p>
      <text:p text:style-name="P969"><text:span text:style-name="T970">TRADICINIŲ AMATŲ CENTRAI</text:span></text:p>
      <text:p text:style-name="Normal"/>
      <text:p text:style-name="P971"><text:span text:style-name="T972">21</text:span><text:span text:style-name="T973"><text:s/>straipsnis.<text:s/></text:span><text:span text:style-name="T974">Tradicinių amatų centrų ve</text:span><text:span text:style-name="T975">ikla</text:span></text:p>
      <text:p text:style-name="P976">1. Tradicinių amatų centro paskirtis – atstovauti Lietuvos etnografinio (-ių) regiono <text:s text:c="7"/>(-ų), kuriame (-iuose) jis įsteigtas, tautinio paveldo produktų kūrėjų<text:span text:style-name="T977"><text:s/></text:span>interesams, puoselėti etnografinio (-ių) regiono (-ų) tradicinius amatus, teikti tradiciniams amatininkams<text:s/><text:span text:style-name="T978">tautinio paveldo produktų populiarinimo</text:span><text:span text:style-name="T979"><text:s/></text:span>paslaugas.<text:s/></text:p>
      <text:p text:style-name="P980"><text:span text:style-name="T981">2</text:span><text:span text:style-name="T982">. Tradicinių amatų centras turi aiškiai apibrėžtą veiklos teritoriją pagal administracinius vienetus, nustatytus Lietuvos Respublikos teritorijos administracinių vienetų ir jų</text:span><text:span text:style-name="T983"><text:s/>ribų įstatyme, kuri nepersidengia su kitų tradicinių amatų centrų veiklos teritorija.</text:span></text:p>
      <text:p text:style-name="P984"><text:span text:style-name="T985">3</text:span><text:span text:style-name="T986">. Tradicinių amatų centras nustato savo veiklos teritorijos, apibrėžtos pagal šio straipsnio 2 dalį, etnografinį (-ius) regioną (-us) pagal Etninės kultūros globos<text:s/></text:span><text:span text:style-name="T987">tarybos patvirtintą Lietuvos etnografinių regionų žemėlapį, ir tai nurodo veiklos dokumentuose.<text:s/></text:span></text:p>
      <text:p text:style-name="P988"><text:span text:style-name="T989">4</text:span><text:span text:style-name="T990">. Tradicinių amatų centrų pareigos:</text:span></text:p>
      <text:p text:style-name="P991"><text:span text:style-name="T992">1</text:span><text:span text:style-name="T993">) puoselėti ir populiarinti etnografiniam regionui būdingus tradicinius amatus, užtikrinti tautinio paveldo<text:s/></text:span><text:span text:style-name="T994">produktų gamybos technologijų perimamumą;</text:span></text:p>
      <text:p text:style-name="P995"><text:span text:style-name="T996">2</text:span><text:span text:style-name="T997">) vykdyti tradicinių amatų mokymus ir edukacinius užsiėmimus, organizuoti paskaitas, konferencijas, rengti ekspozicijas, parodas;<text:s/></text:span></text:p>
      <text:p text:style-name="P998"><text:span text:style-name="T999">3</text:span><text:span text:style-name="T1000">) konsultuoti tautinio paveldo produktų kūrėjus;</text:span></text:p>
      <text:p text:style-name="P1001"><text:span text:style-name="T1002">4</text:span><text:span text:style-name="T1003">) kaupti ir skelbti</text:span><text:span text:style-name="T1004"><text:s/>informaciją apie savo veiklos teritorijoje dirbančius tautinio paveldo produktų kūrėjus (vardą, pavardę, įmonės pavadinimą ir kontaktinę informaciją ir tautinio paveldo produktus);</text:span></text:p>
      <text:p text:style-name="P1005"><text:span text:style-name="T1006">5</text:span><text:span text:style-name="T1007">) sudaryti sąlygas tradiciniams amatininkams kurti, gaminti, realizuo</text:span><text:span text:style-name="T1008">ti, populiarinti tautinio paveldo produktus ir demonstruoti tradicinius amatus;</text:span></text:p>
      <text:p text:style-name="P1009"><text:span text:style-name="T1010">6</text:span><text:span text:style-name="T1011">) rūpintis tradicinių amatininkų kvalifikacijos kėlimu.</text:span></text:p>
      <text:p text:style-name="P1012"/>
      <text:p text:style-name="P1013"><text:span text:style-name="T1014">22</text:span><text:span text:style-name="T1015"><text:s/>straipsnis.<text:s/></text:span><text:span text:style-name="T1016">Pripažinimas tradicinių amatų centru ir šio pripažinimo galiojimo panaikinimas<text:s/></text:span></text:p>
      <text:p text:style-name="P1017"><text:span text:style-name="T1018">1</text:span><text:span text:style-name="T1019">. Juri</text:span><text:span text:style-name="T1020">dinį asmenį ar jo padalinį tradicinių amatų centru pripažįsta Agentūra žemės ūkio ministro nustatyta tvarka.<text:s/></text:span></text:p>
      <text:p text:style-name="P1021"><text:span text:style-name="T1022">2</text:span><text:span text:style-name="T1023">. Juridinis asmuo ar jo padalinys pripažįstamas tradicinių amatų centru, jeigu jis</text:span><text:span text:style-name="T1024"><text:s/>veikia aiškiai apibrėžtoje veiklos teritorijoje, kaip tai<text:s/></text:span><text:span text:style-name="T1025">numatyta šio įstatymo 21 straipsnio 2 ir 3 dalyse, ir</text:span><text:span text:style-name="T1026">:<text:s/></text:span></text:p>
      <text:p text:style-name="P1027"><text:span text:style-name="T1028">1</text:span><text:span text:style-name="T1029">) vykdo visas<text:s/></text:span><text:span text:style-name="T1030">šio įstatymo<text:s/></text:span><text:span text:style-name="T1031">21 straipsnio 4 dalyje nurodytas pareigas;</text:span></text:p>
      <text:p text:style-name="P1032"><text:span text:style-name="T1033">2</text:span><text:span text:style-name="T1034">) vienija ne mažiau kaip 5 tautinio paveldo produktų kūrėjus, turinčius A kategorijos tautinio paveldo produkto sertifikat</text:span><text:span text:style-name="T1035">us.</text:span></text:p>
      <text:p text:style-name="P1036"><text:span text:style-name="T1037">3</text:span><text:span text:style-name="T1038">. Pripažinimo tradicinių amatų centru galiojimo panaikinamas:</text:span></text:p>
      <text:p text:style-name="P1039"><text:span text:style-name="T1040">1</text:span><text:span text:style-name="T1041">) gavus tradicinio amatų centro prašymą;</text:span></text:p>
      <text:p text:style-name="P1042"><text:span text:style-name="T1043">2</text:span><text:span text:style-name="T1044">) gavus informaciją, kad juridinis asmuo ar jo padalinys – tradicinių amatų centras – likviduojamas arba jo veikla sustabdoma;</text:span></text:p>
      <text:p text:style-name="P1045"><text:span text:style-name="T1046">3</text:span><text:span text:style-name="T1047">)</text:span><text:span text:style-name="T1048"><text:s/></text:span><text:span text:style-name="T1049">šio įstatymo</text:span><text:span text:style-name="T1050"><text:s/>24 straipsnio <text:s/>4 dalyje nurodytu</text:span><text:span text:style-name="T1051"><text:s/>atveju.<text:s/></text:span></text:p>
      <text:p text:style-name="P1052"><text:span text:style-name="T1053">4</text:span><text:span text:style-name="T1054">. Juridinis asmuo arba jo padalinys, kuriam panaikintas tradicinių amatų centro pripažinimo galiojimas, pakartotinai gali kreiptis dėl pripažinimo tradicinių amatų centru ne anksčiau kaip praėju</text:span><text:span text:style-name="T1055">s vieneriems metams nuo sprendimo panaikinti tradicinių amatų centro pripažinimo galiojimą priėmimo dienos.</text:span></text:p>
      <text:p text:style-name="P1056"/>
      <text:p text:style-name="P1057"><text:span text:style-name="T1058">VII</text:span><text:span text:style-name="T1059"><text:s/>SKYRIUS</text:span></text:p>
      <text:p text:style-name="P1060"><text:span text:style-name="T1061">PARAMA TAUTINIO PAVELDO PRODUKTŲ KŪRĖJAMS</text:span></text:p>
      <text:p text:style-name="P1062"/>
      <text:p text:style-name="P1063"><text:span text:style-name="T1064">23</text:span><text:span text:style-name="T1065"><text:s/>straipsnis.<text:s/></text:span><text:span text:style-name="T1066">Parama tautinio paveldo produktų kūrėjams<text:s/></text:span></text:p>
      <text:p text:style-name="P1067"><text:span text:style-name="T1068">1</text:span><text:span text:style-name="T1069">.<text:s/></text:span><text:span text:style-name="T1070">Tautinio<text:s/></text:span><text:span text:style-name="T1071">paveldo produktų kūrėjams</text:span><text:span text:style-name="T1072"><text:s/>gali būti taikomos šios paramos formos:</text:span></text:p>
      <text:p text:style-name="P1073"><text:span text:style-name="T1074">1</text:span><text:span text:style-name="T1075">) žemės ūkio ministro tvirtinamuose teisės aktuose nustatyta finansinė parama;</text:span></text:p>
      <text:p text:style-name="P1076"><text:span text:style-name="T1077">2</text:span><text:span text:style-name="T1078">) Vyriausybės ar savivaldybių tarybų nustatyta finansinė arba nefinansinė parama.</text:span></text:p>
      <text:p text:style-name="P1079">2. Europos Sąjungos investicinių fondų ir Lietuvos Respublikos valstybės biudžeto lėšomis finansuojamos priemonės, pirmenybę teikiant A kategorijos tautinio paveldo produktų kūrėjams.</text:p>
      <text:p text:style-name="P1080"/>
      <text:p text:style-name="P1081"><text:span text:style-name="T1082">VIII</text:span><text:span text:style-name="T1083"><text:s/>SKYRIUS</text:span></text:p>
      <text:p text:style-name="P1084"><text:span text:style-name="T1085">ATSAKOMYBĖ UŽ ĮSTATYMO PAŽEIDIMUS</text:span></text:p>
      <text:p text:style-name="P1086"/>
      <text:p text:style-name="P1087"><text:span text:style-name="T1088">24</text:span><text:span text:style-name="T1089"><text:s/>straipsnis.<text:s/></text:span><text:span text:style-name="T1090">Atsakomybė<text:s/></text:span><text:span text:style-name="T1091">už šio įstatymo pažeidimus ir pasekmės</text:span></text:p>
      <text:p text:style-name="P1092">1.<text:s/><text:span text:style-name="T1093">Neteisingos informacijos apie prekę pateikimas ženklinant tautinio paveldo produktus fiziniams asmenims, juridinių asmenų darbuotojams, juridinių asmenų vadovams ar kitiems atsakingiems asmenims užtraukia atsak</text:span><text:span text:style-name="T1094">omybę Lietuvos Respublikos administracinių nusižengimų kodekse nustatyta tvarka.<text:s/></text:span></text:p>
      <text:p text:style-name="P1095"><text:span text:style-name="T1096">2</text:span><text:span text:style-name="T1097">. Fiziniams ir juridiniams asmenims, ženklinantiems tautinio paveldo produkto ženklu gaminius, augalus, gyvūnus ar jų produktus, gamtos gėrybių produktus, paslaugas, mug</text:span><text:span text:style-name="T1098">es, kurie neatitinka šio įstatymo 14 straipsnio 2–7 ir 11 dalyse nustatytų reikalavimų ir per nustatytą 3 mėnesių terminą nepašalinusiems nustatyto šio įstatymo pažeidimo, panaikinamas<text:s/></text:span><text:span text:style-name="T1099">tautinio paveldo produkto sertifikato galiojimas.</text:span></text:p>
      <text:p text:style-name="P1100"><text:span text:style-name="T1101">3</text:span><text:span text:style-name="T1102">. Fiziniams asme</text:span><text:span text:style-name="T1103">nims, kuriems<text:s/></text:span><text:span text:style-name="T1104">panaikinamas<text:s/></text:span><text:span text:style-name="T1105">tautinio paveldo produkto sertifikato galiojimas pagal šio straipsnio 2 dalies nuostatas, naikinamas ir to paties amato tradicinių amatų meistro pažymėjimo ir (arba) tradicinių amatų neformaliojo mokymo programos sertifikato gali</text:span><text:span text:style-name="T1106">ojimas.</text:span></text:p>
      <text:p text:style-name="P1107"><text:span text:style-name="T1108">4</text:span><text:span text:style-name="T1109">.<text:s/></text:span><text:span text:style-name="T1110">Tradicinių amatų centrams, nesilaikantiems<text:s/></text:span><text:span text:style-name="T1111">šio įstatymo</text:span><text:span text:style-name="T1112"><text:s/>21 straipsnio 2 ir 3 dalyse nustatytų reikalavimų ir (arba) nevykdantiems bent vienos iš<text:s/></text:span><text:span text:style-name="T1113">šio įstatymo<text:s/></text:span><text:span text:style-name="T1114">21 straipsnio 4 dalyje nurodytų pareigų, ir per nustatytą 6 mėnesių terminą nepašal</text:span><text:span text:style-name="T1115">inus nustatyto<text:s/></text:span><text:span text:style-name="T1116">šio įstatymo pažeidimo panaikinamas<text:s/></text:span><text:span text:style-name="T1117">tradicinių amatų centro pripažinimo galiojimas.<text:s/></text:span></text:p>
      <text:p text:style-name="P1118"/>
      <text:p text:style-name="P1119"><text:span text:style-name="T1120">25</text:span><text:span text:style-name="T1121"><text:s/>straipsnis.<text:s/></text:span><text:span text:style-name="T1122">Sprendimų apskundimo tvarka</text:span></text:p>
      <text:p text:style-name="P1123"><text:span text:style-name="T1124">Agentūros ir Ministerijos s</text:span><text:span text:style-name="T1125">prendimai<text:s/></text:span><text:span text:style-name="T1126">gali būti skundžiami<text:s/></text:span><text:span text:style-name="T1127">Lietuvos Respublikos<text:s/></text:span>viešojo administravimo<text:s/><text:span text:style-name="T1128">įs</text:span><text:span text:style-name="T1129">tatymo, Lietuvos Respublikos ikiteisminio administracinių ginčų nagrinėjimo tvarkos įstatymo arba Lietuvos Respublikos administracinių bylų teisenos įstatymo nustatyta tvarka.</text:span><text:span text:style-name="T1130">“</text:span></text:p>
      <text:p text:style-name="P1131"/>
      <text:p text:style-name="P1132"><text:span text:style-name="T1133">2</text:span><text:span text:style-name="T1134"><text:s/>straipsnis.<text:s/></text:span><text:span text:style-name="T1135">Įstatymo įsigaliojimas, įgyvendinimas ir<text:s/></text:span><text:span text:style-name="T1136">taikymas</text:span></text:p>
      <text:p text:style-name="P1137"><text:span text:style-name="T1138">1</text:span><text:span text:style-name="T1139">. Šis įstatymas,<text:s/></text:span><text:span text:style-name="T1140">išskyrus šio straipsnio 2 dalį,</text:span><text:span text:style-name="T1141"><text:s/>įsigalioja 2026 m. sausio 1 d.</text:span></text:p>
      <text:p text:style-name="P1142"><text:span text:style-name="T1143">2</text:span><text:span text:style-name="T1144">. Lietuvos Respublikos Vyriausybė ir<text:s/></text:span><text:span text:style-name="T1145">žemės ūkio ministras</text:span><text:span text:style-name="T1146"><text:s/>iki 2025 m.<text:s/></text:span><text:span text:style-name="T1147">rugsėjo 30 d.<text:s/></text:span><text:span text:style-name="T1148">priima šio įstatymo įgyvendinamuosius teisės aktus.</text:span></text:p>
      <text:p text:style-name="P1149"><text:span text:style-name="T1150">3</text:span><text:span text:style-name="T1151">.<text:s/></text:span><text:span text:style-name="T1152">Tradicinių amatų centrai, įsteigti iki šio įstatymo įsigaliojimo datos, per 6 mėnesius nuo šio įstatymo įsigaliojimo datos privalo pakeisti<text:s/></text:span>savo veiklos dokumentus, juose nurodant veiklos teritoriją ir atstovaujamą (-us) etnografinį (-ius) regioną (-us), ir<text:s/><text:span text:style-name="T1153">raštu informuoti Žemės ūkio agentūrą prie Žemės ūkio ministerijos apie savo<text:s/></text:span>veiklos teritoriją ir<text:s/><text:span text:style-name="T1154">atstovaujamą (-us) etnografinį (-ius) regioną (-us), kurio (-ių) tradicijas puoselėja.</text:span></text:p>
      <text:p text:style-name="P1155"><text:span text:style-name="T1156">4</text:span><text:span text:style-name="T1157">. Iki šio įstatymo įsigaliojimo dienos pradėtos</text:span><text:span text:style-name="T1158"><text:s/>sprendimų dėl ta</text:span><text:span text:style-name="T1159">utinio paveldo produktų, tradicinių amatų neformaliojo mokymo programų sertifikavimo, tradicinių amatų meistro pažymėjimo išdavimo, sprendimų dėl tautinio paveldo produktų sertifikatų ir (arba) tradicinių amatų neformaliojo mokymo programų sertifikatų, ir<text:s/></text:span><text:span text:style-name="T1160">(arba) tradicinių amatų meistro pažymėjimų galiojimo sustabdymo ar galiojimo sustabdymo panaikinimo<text:s/></text:span><text:span text:style-name="T1161">procedūros baigiamos atlikti<text:s/></text:span><text:span text:style-name="T1162">pagal iki šio įstatymo įsigaliojimo dienos galiojusį teisinį reguliavimą.</text:span></text:p>
      <text:p text:style-name="P1163"><text:span text:style-name="T1164">5</text:span><text:span text:style-name="T1165">. Iki šio įstatymo įsigaliojimo dienos išduotų t</text:span><text:span text:style-name="T1166">autinio paveldo produktų, tradicinių amatų neformaliojo mokymo programų sertifikatų, tradicinių amatų meistrų pažymėjimų informaciją<text:s/></text:span><text:span text:style-name="T1167">Žemės ūkio agentūra prie Žemės ūkio ministerijos</text:span><text:span text:style-name="T1168"><text:s/>suveda į Licencijų informacinę sistemą ne vėliau kaip per 6 mėnesius nuo š</text:span><text:span text:style-name="T1169">io įstatymo įsigaliojimo dienos.</text:span></text:p>
      <text:p text:style-name="P1170"/>
      <text:p text:style-name="P1171"><text:span text:style-name="T1172">3</text:span><text:s/><text:span text:style-name="T1173">straipsnis.<text:s/></text:span><text:span text:style-name="T1174">Įstatyme nustatyto galiojančio teisinio reguliavimo poveikio<text:s/></text:span><text:span text:style-name="T1175">ex-post</text:span><text:span text:style-name="T1176"> vertinimas</text:span></text:p>
      <text:p text:style-name="P1177"><text:span text:style-name="T1178">1</text:span><text:span text:style-name="T1179">. Žemės ūkio ministerija atlieka šiame įstatyme nustatyto galiojančio teisinio reguliavimo poveikio<text:s/></text:span><text:span text:style-name="T1180">ex-post</text:span><text:span text:style-name="T1181"> vertinimą</text:span><text:span text:style-name="T1182"><text:s/>(toliau šiame straipsnyje –<text:s/></text:span><text:span text:style-name="T1183">ex-post</text:span><text:span text:style-name="T1184"> vertinimas).</text:span></text:p>
      <text:p text:style-name="P1185"><text:span text:style-name="T1186">2</text:span><text:span text:style-name="T1187">. Atliekant<text:s/></text:span><text:span text:style-name="T1188">ex-post</text:span><text:span text:style-name="T1189">  vertinimą turi būti įvertinta, kaip galiojantis teisinis reguliavimas paveikė<text:s/></text:span><text:span text:style-name="T1190">tautinio paveldo produktų sertifikavimo procesą, tradicinių amatininkų veiklą ir tradicinių amatų<text:s/></text:span><text:span text:style-name="T1191">centrų plėtrą.</text:span></text:p>
      <text:p text:style-name="P1192"><text:span text:style-name="T1193">3</text:span><text:span text:style-name="T1194">.<text:s/></text:span><text:span text:style-name="T1195">Ex-post</text:span><text:span text:style-name="T1196"> vertinimo laikotarpis – treji metai nuo šio įstatymo įsigaliojimo dienos.</text:span></text:p>
      <text:p text:style-name="P1197"><text:span text:style-name="T1198">4</text:span><text:span text:style-name="T1199">.<text:s/></text:span><text:span text:style-name="T1200">Ex-post</text:span><text:span text:style-name="T1201"> vertinimas turi būti atliktas iki 2029 m. lapkričio 1</text:span><text:span text:style-name="T1202"><text:s/>dienos.</text:span></text:p>
      <text:p text:style-name="P1203"/>
      <text:p text:style-name="P1204"/>
      <text:p text:style-name="P1205"/>
      <text:p text:style-name="P1206"><text:span text:style-name="T1207">Skelbiu šį Lietuvos Respublikos Seimo priimtą įstatymą.</text:span></text:p>
      <text:p text:style-name="P1208"/>
      <text:p text:style-name="P1209"><text:span text:style-name="T1210">RESPUBLIKOS</text:span><text:span text:style-name="T1211"><text:s/>PREZIDENTAS</text:span><text:span text:style-name="T12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Javičienė</meta:initial-creator>
    <dc:creator>adlibuser</dc:creator>
    <meta:creation-date>2024-09-19T05:58:00Z</meta:creation-date>
    <dc:date>2024-09-19T05:58:00Z</dc:date>
    <meta:print-date>2024-08-01T10:38:00Z</meta:print-date>
    <meta:template xlink:href="Normal.dotm" xlink:type="simple"/>
    <meta:editing-cycles>2</meta:editing-cycles>
    <meta:editing-duration>PT0S</meta:editing-duration>
    <meta:document-statistic meta:page-count="3" meta:paragraph-count="672" meta:word-count="4654" meta:character-count="37636" meta:row-count="1979" meta:non-whitespace-character-count="33654"/>
  </office:meta>
</office:document-meta>
</file>