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text-indent="4.0736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50%" fo:text-indent="5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50%"/>
      <style:text-properties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P24" style:parent-style-name="Normal" style:family="paragraph">
      <style:paragraph-properties fo:text-align="justify" fo:line-height="150%"/>
      <style:text-properties style:font-weight-complex="bold" fo:color="#000000" style:font-size-complex="12p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font-weight-complex="bold" fo:color="#000000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LABDAROS IR PARAMOS ĮSTATYMO NR. I-172 6 STRAIPSNIO PAKEITIMO<text:s/></text:p>
      <text:p text:style-name="P6">ĮSTATYMAS</text:p>
      <text:p text:style-name="P7"/>
      <text:p text:style-name="P8">2014 m. <text:s text:c="20"/>d. 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6 straipsnio pakeitimas</text:span></text:p>
      <text:p text:style-name="P15"><text:span text:style-name="T16">Pakeisti 6 straipsnio 1 dalies 1 punktą ir jį išdėstyti taip:<text:s/></text:span></text:p>
      <text:p text:style-name="P17"><text:span text:style-name="T18">„</text:span><text:span text:style-name="T19">1</text:span><text:span text:style-name="T20">) neįgalieji;“.</text:span></text:p>
      <text:p text:style-name="P21"/>
      <text:p text:style-name="P22"><text:span text:style-name="T23">Skelbiu šį Lietuvos Respublikos Seimo priimtą įstatymą.</text:span></text:p>
      <text:p text:style-name="P24"/>
      <text:p text:style-name="P25"><text:span text:style-name="T2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</dc:title>
    <meta:initial-creator>LR FM</meta:initial-creator>
    <dc:creator>SYSTEM</dc:creator>
    <meta:creation-date>2014-08-05T11:25:00Z</meta:creation-date>
    <dc:date>2014-08-05T11:25:00Z</dc:date>
    <meta:print-date>2014-07-09T13:20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6" meta:character-count="364" meta:row-count="14" meta:non-whitespace-character-count="324"/>
  </office:meta>
</office:document-meta>
</file>