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 fo:margin-left="5.4in">
        <style:tab-stops/>
      </style:paragraph-properties>
    </style:style>
    <style:style style:name="T2" style:parent-style-name="DefaultParagraphFont" style:family="text">
      <style:text-properties fo:font-style="italic" style:font-style-asian="italic" style:font-size-complex="12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0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07%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07%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line-height="150%" fo:text-indent="0.5in"/>
      <style:text-properties fo:color="#000000" style:font-size-complex="12pt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line-height="150%" fo:text-indent="0.5in">
        <style:tab-stops>
          <style:tab-stop style:type="left" style:position="2.0673in"/>
        </style:tab-stops>
      </style:paragraph-properties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  <style:text-properties fo:hyphenate="false"/>
    </style:style>
    <style:style style:name="T2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text-properties fo:font-size="7pt" style:font-size-asian="7pt" style:font-size-complex="7pt"/>
    </style:style>
    <style:style style:name="P23" style:parent-style-name="Normal" style:family="paragraph">
      <style:paragraph-properties fo:text-align="justify" fo:line-height="150%" fo:text-indent="0.5in"/>
      <style:text-properties fo:hyphenate="false"/>
    </style:style>
    <style:style style:name="T2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text-properties fo:font-size="7pt" style:font-size-asian="7pt" style:font-size-complex="7pt"/>
    </style:style>
    <style:style style:name="P27" style:parent-style-name="Normal" style:family="paragraph">
      <style:paragraph-properties fo:text-align="justify" fo:line-height="150%" fo:text-indent="0.5in"/>
      <style:text-properties fo:hyphenate="false"/>
    </style:style>
    <style:style style:name="T2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text-properties fo:font-size="7pt" style:font-size-asian="7pt" style:font-size-complex="7pt"/>
    </style:style>
    <style:style style:name="P31" style:parent-style-name="Normal" style:family="paragraph">
      <style:paragraph-properties fo:text-align="justify" fo:line-height="150%" fo:text-indent="0.5in"/>
      <style:text-properties fo:hyphenate="false"/>
    </style:style>
    <style:style style:name="T32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3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text-properties fo:font-size="7pt" style:font-size-asian="7pt" style:font-size-complex="7pt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text-properties fo:font-size="7pt" style:font-size-asian="7pt" style:font-size-complex="7pt"/>
    </style:style>
    <style:style style:name="P40" style:parent-style-name="Normal" style:family="paragraph">
      <style:paragraph-properties fo:text-align="justify" fo:line-height="150%" fo:text-indent="0.5in"/>
      <style:text-properties fo:hyphenate="false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text-properties fo:font-size="7pt" style:font-size-asian="7pt" style:font-size-complex="7pt"/>
    </style:style>
    <style:style style:name="P45" style:parent-style-name="Normal" style:family="paragraph">
      <style:paragraph-properties fo:text-align="justify" fo:line-height="150%" fo:text-indent="0.5in"/>
      <style:text-properties fo:hyphenate="false"/>
    </style:style>
    <style:style style:name="T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text-properties fo:font-size="7pt" style:font-size-asian="7pt" style:font-size-complex="7pt"/>
    </style:style>
    <style:style style:name="P49" style:parent-style-name="Normal" style:family="paragraph">
      <style:paragraph-properties fo:text-align="justify" fo:line-height="150%" fo:text-indent="0.5in"/>
      <style:text-properties fo:hyphenate="false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text-properties fo:font-size="7pt" style:font-size-asian="7pt" style:font-size-complex="7pt"/>
    </style:style>
    <style:style style:name="P55" style:parent-style-name="Normal" style:family="paragraph">
      <style:paragraph-properties fo:text-align="justify" fo:line-height="150%" fo:text-indent="0.5in"/>
      <style:text-properties fo:hyphenate="false"/>
    </style:style>
    <style:style style:name="T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line-height="150%"/>
      <style:text-properties fo:color="#000000" style:font-size-complex="12pt"/>
    </style:style>
    <style:style style:name="P59" style:parent-style-name="Normal" style:family="paragraph">
      <style:text-properties fo:color="#000000" style:font-size-complex="12pt"/>
    </style:style>
    <style:style style:name="P60" style:parent-style-name="Normal" style:family="paragraph">
      <style:text-properties fo:color="#000000" style:font-size-complex="12pt"/>
    </style:style>
    <style:style style:name="P61" style:parent-style-name="Normal" style:family="paragraph">
      <style:text-properties fo:color="#000000" style:font-size-complex="12pt"/>
    </style:style>
    <style:style style:name="P62" style:parent-style-name="Normal" style:family="paragraph">
      <style:text-properties fo:color="#000000" style:font-size-complex="12pt"/>
    </style:style>
    <style:style style:name="P63" style:parent-style-name="Normal" style:family="paragraph">
      <style:text-properties fo:color="#000000" style:font-size-complex="12pt"/>
    </style:style>
    <style:style style:name="P64" style:parent-style-name="Normal" style:family="paragraph">
      <style:text-properties fo:color="#000000" style:font-size-complex="12pt"/>
    </style:style>
    <style:style style:name="P65" style:parent-style-name="Normal" style:family="paragraph">
      <style:text-properties fo:color="#000000" style:font-size-complex="12pt"/>
    </style:style>
    <style:style style:name="P66" style:parent-style-name="Normal" style:family="paragraph">
      <style:text-properties fo:color="#000000" style:font-size-complex="12pt"/>
    </style:style>
    <style:style style:name="P67" style:parent-style-name="Normal" style:family="paragraph">
      <style:text-properties fo:color="#000000" style:font-size-complex="12pt"/>
    </style:style>
    <style:style style:name="P68" style:parent-style-name="Normal" style:family="paragraph">
      <style:paragraph-properties fo:text-indent="2.2819in"/>
      <style:text-properties fo:color="#000000" style:font-size-complex="12pt"/>
    </style:style>
    <style:style style:name="P69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<text:span text:style-name="T7">REZOLIUCIJA</text:span></text:p>
      <text:p text:style-name="P8"/>
      <text:p text:style-name="P9">DĖL TAUTINIŲ MAŽUMŲ MOKYKLŲ LIETUVOJE</text:p>
      <text:p text:style-name="P10"/>
      <text:p text:style-name="P11"><text:span text:style-name="T12">2015 m. gruodžio mėn. 15 d. <text:s/>Nr.</text:span></text:p>
      <text:p text:style-name="P13"><text:span text:style-name="T14">Vilnius</text:span></text:p>
      <text:p text:style-name="P15"/>
      <text:p text:style-name="P16"/>
      <text:p text:style-name="P17"><text:span text:style-name="T18">Lietuvos Respublikos Seimas,</text:span></text:p>
      <text:p text:style-name="Normal"/>
      <text:p text:style-name="P19"><text:span text:style-name="T20">gerbdamas</text:span><text:span text:style-name="T21"><text:s/>ilgametę ir turtingą Lietuvoje gyvenančių įvairių tautinių bendrijų istoriją;<text:s/></text:span></text:p>
      <text:p text:style-name="P22"/>
      <text:p text:style-name="P23"><text:span text:style-name="T24">pabrėždamas</text:span><text:span text:style-name="T25"><text:s/>Lietuvos Respublikos Konstitucijos 37 straipsnyje įtvirtintą Lietuvos piliečių, priklausančių tautinėms bendrijoms, teisę puoselėti savo kalbą, kultūrą ir papročius;<text:s/></text:span></text:p>
      <text:p text:style-name="P26"/>
      <text:p text:style-name="P27"><text:span text:style-name="T28">pripažindamas</text:span><text:span text:style-name="T29"><text:s/>visų Lietuvos piliečių teisę siekti išsilavinimo;<text:s/></text:span></text:p>
      <text:p text:style-name="P30"/>
      <text:p text:style-name="P31"><text:span text:style-name="T32">reaguoda</text:span><text:span text:style-name="T33">mas</text:span><text:span text:style-name="T34"><text:s/>į viešai išsakytus visuomenę supriešinančius pasisakymus dėl tautinių mažumų mokyklų;</text:span></text:p>
      <text:p text:style-name="P35"/>
      <text:p text:style-name="P36"><text:span text:style-name="T37">konstatuoja,<text:s/></text:span><text:span text:style-name="T38">kad Lietuvos įsipareigojimai ir vykdoma politika, užtikrinant tautinių bendrijų teises, išlieka nuosekli, grindžiama Lietuvos Respublikos Konstitucija, Tautinių mažumų apsaugos pagrindų konvencija bei <text:s/>tarptautine teise;</text:span></text:p>
      <text:p text:style-name="P39"/>
      <text:p text:style-name="P40"><text:span text:style-name="T41">pažymi,<text:s/></text:span><text:span text:style-name="T42">kad Lietuva įsipareigoja i</text:span><text:span text:style-name="T43">r toliau sudaryti sąlygas tautinių bendrijų atstovams mokytis bendrojo ugdymo mokyklose puoselėjant savo kalbą, kultūrą ir papročius;<text:s/></text:span></text:p>
      <text:p text:style-name="P44"/>
      <text:p text:style-name="P45"><text:span text:style-name="T46">pabrėžia<text:s/></text:span><text:span text:style-name="T47">tautinių bendrijų integravimo svarbą siekiant mažinti nedraugiškų Lietuvai valstybių įtaką vidaus politikai;</text:span></text:p>
      <text:p text:style-name="P48"/>
      <text:p text:style-name="P49"><text:span text:style-name="T50">r</text:span><text:span text:style-name="T51">agina<text:s/></text:span><text:span text:style-name="T52">visas Lietuvos institucijas skirti deramą dėmesį tautinių bendrijų visavertei integracijai į Lietuvos gyvenimą, efektyviai sprendžiant jų problemas, rūpinantis <text:s/>mokyklų ugdymo <text:s/>kokybe, mokytojų kvalifikacijos kėlimu, mokyklų aprūpinimu ugdymui reikal</text:span><text:span text:style-name="T53">ingomis priemonėmis;</text:span></text:p>
      <text:p text:style-name="P54"/>
      <text:p text:style-name="P55"><text:span text:style-name="T56">tiki,<text:s/></text:span><text:span text:style-name="T57">kad Lietuvoje gyvenančių tautinių bendrijų atstovų įnašas į Lietuvos valstybės stiprinimą yra itin svarbus siekiant santarvės Lietuvoje ir Europoje.<text:s/></text:span></text:p>
      <text:p text:style-name="P58">Seimo Pirmininkas</text:p>
      <text:p text:style-name="P59">Teikia</text:p>
      <text:p text:style-name="P60">Seimo nariai:</text:p>
      <text:p text:style-name="P61">Gintaras Steponavičius <text:s text:c="13"/>Benediktas Juodka</text:p>
      <text:p text:style-name="P62">Eligijus Masiulis <text:s text:c="23"/>Kęstutis Daukšys</text:p>
      <text:p text:style-name="P63">Valentinas Stundys <text:s text:c="20"/>Dalia Kuodytė</text:p>
      <text:p text:style-name="P64">Arvydas Anušauskas <text:s text:c="17"/>Vytautas Gapšys</text:p>
      <text:p text:style-name="P65">Irena Šiaulienė <text:s text:c="27"/>Larisa Dmitrijeva</text:p>
      <text:p text:style-name="P66">Gediminas Kirkilas <text:s text:c="20"/>Sergej Dmitrijev</text:p>
      <text:p text:style-name="P67">Kristina Miškinienė <text:s text:c="20"/>Sergej Ursul</text:p>
      <text:p text:style-name="P68">Orinta Leiputė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</meta:initial-creator>
    <dc:creator>CLUSadmin</dc:creator>
    <meta:creation-date>2015-12-15T09:33:00Z</meta:creation-date>
    <dc:date>2015-12-15T09:33:00Z</dc:date>
    <meta:print-date>2015-12-15T07:16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231" meta:character-count="1975" meta:row-count="63" meta:non-whitespace-character-count="1776"/>
  </office:meta>
</office:document-meta>
</file>