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tyle-complex="italic" fo:color="#000000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2" style:family="table-column">
      <style:table-column-properties style:column-width="2.6777in"/>
    </style:style>
    <style:style style:name="TableColumn63" style:family="table-column">
      <style:table-column-properties style:column-width="3.343in"/>
    </style:style>
    <style:style style:name="Table61" style:family="table">
      <style:table-properties style:width="6.0208in" fo:margin-left="0.468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DĖL LIETUVOS RESPUBLIKOS SEIMO 2020 M. GRUODŽIO 17 D. NUTARIMO NR. XIV-88 „DĖL LIETUVOS RESPUBLIKOS SEIMO IR PASAULIO LIETUVIŲ BENDRUOMENĖS KOMISIJOS SUDARYMO“ PAKEITIMO</text:p>
      <text:p text:style-name="P10"/>
      <text:p text:style-name="P11"><text:span text:style-name="T12">2023</text:span><text:span text:style-name="T13"><text:s/>m.<text:s/></text:span><text:span text:style-name="T14">gruodžio</text:span><text:span text:style-name="T15"><text:s/></text:span><text:span text:style-name="T16"><text:s/></text:span><text:span text:style-name="T17"><text:s/>d. Nr.<text:s/></text:span><text:span text:style-name="T18">XIV</text:span><text:span text:style-name="T19">-</text:span></text:p>
      <text:p text:style-name="P20">Vilnius</text:p>
      <text:section text:name="Sect1" text:style-name="S1">
        <text:p text:style-name="P21"/>
        <text:p text:style-name="P22"><text:span text:style-name="T23">Lietuvos Respublikos Seimas<text:s/></text:span><text:span text:style-name="T24">nutari</text:span><text:span text:style-name="T25">a:</text:span></text:p>
        <text:p text:style-name="P26"/>
        <text:p text:style-name="P27">1 straipsnis.</text:p>
        <text:p text:style-name="P28">Pakeisti 1<text:s/>straipsnį ir jį išdėstyti taip:<text:s/></text:p>
        <text:p text:style-name="P29"><text:span text:style-name="T30">„</text:span><text:span text:style-name="T31">1 straipsnis.</text:span></text:p>
        <text:p text:style-name="P32"><text:span text:style-name="T33">Sudaryti šią Lietuvos Respublikos Seimo ir Pasaulio lietuvių bendruomenės komisiją:</text:span></text:p>
        <text:p text:style-name="P34">1) Aušrinė Armonaitė;</text:p>
        <text:p text:style-name="P35"><text:bookmark-start text:name="part_b3eb599f10c64b7bb5c0d1fc59ecd372"/><text:bookmark-end text:name="part_b3eb599f10c64b7bb5c0d1fc59ecd372"/>2) Dalia Asanavičiūtė;</text:p>
        <text:p text:style-name="P36"><text:bookmark-start text:name="part_eaf25a560fc541a6b694534fe1656e7c"/><text:bookmark-end text:name="part_eaf25a560fc541a6b694534fe1656e7c"/>3) Andrius Bagdonas;</text:p>
        <text:p text:style-name="P37"><text:bookmark-start text:name="part_7da81a633b0f4a21a0f8cf21916e1a3b"/><text:bookmark-end text:name="part_7da81a633b0f4a21a0f8cf21916e1a3b"/><text:soft-page-break/>4) Jonas Bružas;</text:p>
        <text:p text:style-name="P38"><text:bookmark-start text:name="part_2a0c0f6885f14dd3a5151cf12b117ff9"/><text:bookmark-end text:name="part_2a0c0f6885f14dd3a5151cf12b117ff9"/>5) Jūratė Caspersen;</text:p>
        <text:p text:style-name="P39"><text:bookmark-start text:name="part_24cecbca2ea94891b9f8db3785e1d311"/><text:bookmark-end text:name="part_24cecbca2ea94891b9f8db3785e1d311"/>6)<text:s/>Angelė Jakavonytė;</text:p>
        <text:p text:style-name="P40">7) Linas Jonauskas;</text:p>
        <text:p text:style-name="P41"><text:bookmark-start text:name="part_24c7f17d9d394564955b4ec529d4c870"/><text:bookmark-end text:name="part_24c7f17d9d394564955b4ec529d4c870"/>8)<text:s/>Vytautas Juozapaitis;</text:p>
        <text:p text:style-name="P42"><text:bookmark-start text:name="part_d3094b381dc544588ab5e6a084fa2136"/><text:bookmark-end text:name="part_d3094b381dc544588ab5e6a084fa2136"/>9)<text:s/>Juan Ignacio Fourment Kalvelis;</text:p>
        <text:p text:style-name="P43"><text:bookmark-start text:name="part_6dbff7b459384e7fa2640caa49d224de"/><text:bookmark-start text:name="part_3dfbe29499924bb3a08a5c493369fe93"/><text:bookmark-end text:name="part_6dbff7b459384e7fa2640caa49d224de"/><text:bookmark-end text:name="part_3dfbe29499924bb3a08a5c493369fe93"/>10)<text:s/>Rasa Mauragis;</text:p>
        <text:p text:style-name="P44"><text:bookmark-start text:name="part_6df67b9a143c489f96ee9667d9fd3c41"/><text:bookmark-end text:name="part_6df67b9a143c489f96ee9667d9fd3c41"/>11) Rūta Miliūtė;</text:p>
        <text:p text:style-name="P45"><text:bookmark-start text:name="part_2b4f29651d574035b5d7a17c344f5eb4"/><text:bookmark-end text:name="part_2b4f29651d574035b5d7a17c344f5eb4"/>12) Jolanta Naglė;</text:p>
        <text:p text:style-name="P46"><text:bookmark-start text:name="part_9e7b5d5255fa47b29b2f3810f9603b98"/><text:bookmark-end text:name="part_9e7b5d5255fa47b29b2f3810f9603b98"/>13) Gediminas Ramanauskas;</text:p>
        <text:p text:style-name="P47"><text:bookmark-start text:name="part_44b43cc9dd3e465e931e67a76a102dcd"/><text:bookmark-end text:name="part_44b43cc9dd3e465e931e67a76a102dcd"/>14) Artūras Skardžius;</text:p>
        <text:p text:style-name="P48"><text:bookmark-start text:name="part_78c889f877644f968b8ce7eea26b13bb"/><text:bookmark-end text:name="part_78c889f877644f968b8ce7eea26b13bb"/>15) Aidis Staskevičius;</text:p>
        <text:p text:style-name="P49"><text:bookmark-start text:name="part_0046c2ae7fee4af48ea67effb30543dc"/><text:bookmark-end text:name="part_0046c2ae7fee4af48ea67effb30543dc"/>16) Antanas Šileika;</text:p>
        <text:p text:style-name="P50"><text:bookmark-start text:name="part_3353cee5211f404a8ee1733b18aadf75"/><text:bookmark-end text:name="part_3353cee5211f404a8ee1733b18aadf75"/>17)<text:s/>Stasys Tumėnas;</text:p>
        <text:p text:style-name="P51"><text:bookmark-start text:name="part_5f99ae08231647eb82dec2c01e561b24"/><text:bookmark-end text:name="part_5f99ae08231647eb82dec2c01e561b24"/>18) Rytis Virbalis;</text:p>
        <text:p text:style-name="P52"><text:bookmark-start text:name="part_b34c3d21d88c4b28b4208e013d90ea9e"/><text:bookmark-end text:name="part_b34c3d21d88c4b28b4208e013d90ea9e"/>19) Remigijus Žemaitaitis;</text:p>
        <text:p text:style-name="P53"><text:bookmark-start text:name="part_246fa901ff3c432c88c805e358cd3c8a"/><text:bookmark-end text:name="part_246fa901ff3c432c88c805e358cd3c8a"/>20) Artūras Žilys.“</text:p>
        <text:p text:style-name="P54"/>
        <text:p text:style-name="P55">2 straipsnis.</text:p>
        <text:p text:style-name="P56">Pakeisti 2 straipsnį ir jį išdėstyti taip:<text:s/></text:p>
        <text:p text:style-name="P57"><text:span text:style-name="T58">„</text:span><text:span text:style-name="T59">2 straipsnis.</text:span></text:p>
        <text:p text:style-name="P60">Patvirtinti Lietuvos Respublikos Seimo ir Pasaulio lietuvių bendruomenės komisijos narių pavaduotojus: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soft-page-break/>
              <text:p text:style-name="P66"><text:span text:style-name="T67">1)<text:s/></text:span><text:span text:style-name="T68">Aušrinės Armonaitės</text:span></text:p>
            </table:table-cell>
            <table:table-cell table:style-name="TableCell69">
              <text:p text:style-name="P70">– Marius Matijošaitis;</text:p>
            </table:table-cell>
          </table:table-row>
          <table:table-row table:style-name="TableRow71">
            <table:table-cell table:style-name="TableCell72">
              <text:p text:style-name="P73"><text:span text:style-name="T74">2) Dalios Asanavičiūtės</text:span></text:p>
            </table:table-cell>
            <table:table-cell table:style-name="TableCell75">
              <text:p text:style-name="P76">– Žygimantas Pavilionis;</text:p>
            </table:table-cell>
          </table:table-row>
          <table:table-row table:style-name="TableRow77">
            <table:table-cell table:style-name="TableCell78">
              <text:p text:style-name="P79"><text:span text:style-name="T80">3) Andriaus Bagdono</text:span></text:p>
            </table:table-cell>
            <table:table-cell table:style-name="TableCell81">
              <text:p text:style-name="P82">– Arminas Lydeka;</text:p>
            </table:table-cell>
          </table:table-row>
          <table:table-row table:style-name="TableRow83">
            <table:table-cell table:style-name="TableCell84">
              <text:p text:style-name="P85">4) Jono Bružo</text:p>
            </table:table-cell>
            <table:table-cell table:style-name="TableCell86">
              <text:p text:style-name="P87">– Tomas Girnius;</text:p>
            </table:table-cell>
          </table:table-row>
          <table:table-row table:style-name="TableRow88">
            <table:table-cell table:style-name="TableCell89">
              <text:p text:style-name="P90"><text:span text:style-name="T91">5) Jūratės Caspersen</text:span></text:p>
            </table:table-cell>
            <table:table-cell table:style-name="TableCell92">
              <text:p text:style-name="P93"><text:span text:style-name="T94">–<text:s/></text:span><text:span text:style-name="T95">Raimonda Bojažinskytė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6)<text:s/></text:span><text:span text:style-name="T100">Angelės Jakavonytės</text:span></text:p>
              <text:p text:style-name="P101"><text:span text:style-name="T102">7) Lino Jonausko</text:span></text:p>
            </table:table-cell>
            <table:table-cell table:style-name="TableCell103">
              <text:p text:style-name="P104">– Vilija Aleknaitė Abramikienė;</text:p>
              <text:p text:style-name="P105">– Kęstutis Vilkauskas;</text:p>
            </table:table-cell>
          </table:table-row>
          <table:table-row table:style-name="TableRow106">
            <table:table-cell table:style-name="TableCell107">
              <text:p text:style-name="P108">8)<text:s/>Vytauto Juozapaičio</text:p>
            </table:table-cell>
            <table:table-cell table:style-name="TableCell109">
              <text:p text:style-name="P110">– Andrius Kupčinskas;</text:p>
            </table:table-cell>
          </table:table-row>
          <table:table-row table:style-name="TableRow111">
            <table:table-cell table:style-name="TableCell112">
              <text:p text:style-name="P113"><text:span text:style-name="T114">9)<text:s/></text:span><text:span text:style-name="T115">Juano Ignacio Fourmento Kalvelio</text:span></text:p>
            </table:table-cell>
            <table:table-cell table:style-name="TableCell116">
              <text:p text:style-name="P117">– Edmundas Putrimas;</text:p>
            </table:table-cell>
          </table:table-row>
          <table:table-row table:style-name="TableRow118">
            <table:table-cell table:style-name="TableCell119">
              <text:p text:style-name="P120"><text:span text:style-name="T121">10)<text:s/></text:span><text:span text:style-name="T122">Rasos Mauragis</text:span></text:p>
            </table:table-cell>
            <table:table-cell table:style-name="TableCell123">
              <text:p text:style-name="P124"><text:span text:style-name="T125">–<text:s/></text:span><text:span text:style-name="T126">Eglė Garrick</text:span><text:span text:style-name="T127">;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11)<text:s/></text:span><text:span text:style-name="T132">Rūtos Miliūtės</text:span></text:p>
            </table:table-cell>
            <table:table-cell table:style-name="TableCell133">
              <text:p text:style-name="P134">– Lukas Savickas;</text:p>
            </table:table-cell>
          </table:table-row>
          <table:table-row table:style-name="TableRow135">
            <table:table-cell table:style-name="TableCell136">
              <text:p text:style-name="P137"><text:span text:style-name="T138">12) Jolantos Naglės</text:span></text:p>
            </table:table-cell>
            <table:table-cell table:style-name="TableCell139">
              <text:p text:style-name="P140">– Gintautas Želvys;</text:p>
            </table:table-cell>
          </table:table-row>
          <table:table-row table:style-name="TableRow141">
            <table:table-cell table:style-name="TableCell142">
              <text:p text:style-name="P143">13) Gedimino Ramanausko</text:p>
            </table:table-cell>
            <table:table-cell table:style-name="TableCell144">
              <text:p text:style-name="P145">– Laurynas Misevičius;</text:p>
            </table:table-cell>
          </table:table-row>
          <table:table-row table:style-name="TableRow146">
            <table:table-cell table:style-name="TableCell147">
              <text:p text:style-name="P148"><text:span text:style-name="T149">14) Artūro Skardžiaus</text:span></text:p>
            </table:table-cell>
            <table:table-cell table:style-name="TableCell150">
              <text:p text:style-name="P151">– Ieva Kačinskaitė-Urbonienė;</text:p>
            </table:table-cell>
          </table:table-row>
          <table:table-row table:style-name="TableRow152">
            <table:table-cell table:style-name="TableCell153">
              <text:p text:style-name="P154">15) Aidžio Staskevičiaus</text:p>
            </table:table-cell>
            <table:table-cell table:style-name="TableCell155">
              <text:p text:style-name="P156"><text:span text:style-name="T157">–<text:s/></text:span><text:span text:style-name="T158">Jolanta Malinowska-Wiaktor</text:span><text:span text:style-name="T159">;</text:span></text:p>
            </table:table-cell>
          </table:table-row>
          <table:table-row table:style-name="TableRow160">
            <table:table-cell table:style-name="TableCell161">
              <text:p text:style-name="P162">16) Antano Šileikos</text:p>
            </table:table-cell>
            <table:table-cell table:style-name="TableCell163">
              <text:p text:style-name="P164">– Joana Kuras;</text:p>
            </table:table-cell>
          </table:table-row>
          <table:table-row table:style-name="TableRow165">
            <table:table-cell table:style-name="TableCell166">
              <text:p text:style-name="P167"><text:span text:style-name="T168">17)<text:s/></text:span><text:span text:style-name="T169">Stasio Tumėno<text:s/></text:span></text:p>
            </table:table-cell>
            <table:table-cell table:style-name="TableCell170">
              <text:p text:style-name="P171">– Guoda Burokienė;</text:p>
            </table:table-cell>
          </table:table-row>
          <table:table-row table:style-name="TableRow172">
            <table:table-cell table:style-name="TableCell173">
              <text:p text:style-name="P174"><text:span text:style-name="T175">18) Ryčio Virbalio</text:span></text:p>
            </table:table-cell>
            <table:table-cell table:style-name="TableCell176">
              <text:p text:style-name="P177">– Lina Baltrukonienė;</text:p>
            </table:table-cell>
          </table:table-row>
          <table:table-row table:style-name="TableRow178">
            <table:table-cell table:style-name="TableCell179">
              <text:p text:style-name="P180">19) Remigijaus Žemaitaičio</text:p>
            </table:table-cell>
            <table:table-cell table:style-name="TableCell181">
              <text:p text:style-name="P182">– Rita Tamašunienė;</text:p>
            </table:table-cell>
          </table:table-row>
          <table:table-row table:style-name="TableRow183">
            <table:table-cell table:style-name="TableCell184">
              <text:p text:style-name="P185">20) Artūro Žilio</text:p>
            </table:table-cell>
            <table:table-cell table:style-name="TableCell186">
              <text:p text:style-name="P187"><text:span text:style-name="T188">–<text:s/></text:span><text:span text:style-name="T189">Greta Patapovaitė Bryant</text:span><text:span text:style-name="T190">.</text:span><text:span text:style-name="T191">“</text:span></text:p>
            </table:table-cell>
          </table:table-row>
        </table:table>
        <text:p text:style-name="P192"/>
        <text:p text:style-name="P193"/>
        <text:p text:style-name="P194"/>
        <text:p text:style-name="P195">Seimo Pirmininkas</text:p>
        <text:p text:style-name="P196"/>
        <text:p text:style-name="Normal">Teikia</text:p>
        <text:p text:style-name="Normal">Seimo Pirmininko pavaduotojas<text:tab/><text:tab/><text:tab/><text:tab/><text:tab/><text:tab/>Paulius Saudarga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12-23T07:39:00Z</meta:creation-date>
    <dc:date>2023-12-23T07:39:00Z</dc:date>
    <meta:print-date>2023-12-23T06:0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51" meta:character-count="2050" meta:row-count="54" meta:non-whitespace-character-count="1811"/>
  </office:meta>
</office:document-meta>
</file>