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ext-properties fo:font-weight="bold" style:font-weight-asian="bold" style:font-weight-complex="bold" style:font-size-complex="12pt"/>
    </style:style>
    <style:style style:name="P99" style:parent-style-name="Normal" style:family="paragraph">
      <style:paragraph-properties fo:text-align="justify" fo:line-height="115%" fo:text-indent="0.5in"/>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style:style>
    <style:style style:name="T105" style:parent-style-name="DefaultParagraphFont" style:family="text">
      <style:text-properties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z-index="251660288" draw:id="id0" draw:style-name="a0" draw:name="Text Box 2" text:anchor-type="paragraph" svg:x="4.575in" svg:y="-0.45764in" svg:width="2.76528in" svg:height="0.54861in" style:rel-width="scale" style:rel-height="scale"><draw:text-box><text:p text:style-name="P11">Projektas <text:s/>XIIIP-1610(2)</text:p><text:p text:style-name="Normal"/></draw:text-box><svg:title/><svg:desc/></draw:frame></text:span></text:p>
      <text:p text:style-name="P12"/>
      <text:p text:style-name="P13">LIETUVOS RESPUBLIKOS</text:p>
      <text:p text:style-name="P14">TARNYBOS KALĖJIMŲ DEPARTAMENTE PRIE LIETUVOS RESPUBLIKOS TEISINGUMO MINISTERIJOS STATUTO 2 STrAIPSNIO PAKEITIMO<text:s/></text:p>
      <text:p text:style-name="P15"><text:span text:style-name="T16">ĮSTATYMAS</text:span></text:p>
      <text:p text:style-name="P17"/>
      <text:p text:style-name="P18">2018 m. <text:s text:c="19"/>d. Nr.<text:s/></text:p>
      <text:p text:style-name="P19">Vilnius</text:p>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akeisti 2 straipsnio 4 dalį ir ją išdėstyti taip:</text:span></text:p>
      <text:p text:style-name="P28"><text:span text:style-name="T29">„</text:span><text:span text:style-name="T30">4</text:span><text:span text:style-name="T31">.<text:s/></text:span><text:span text:style-name="T32">Pataisos pareigūnas</text:span><text:span text:style-name="T33"><text:s/>– šiame<text:s/></text:span><text:span text:style-name="T34">statute nustatyta tvarka į pataisos pareigūno pareigas</text:span><text:span text:style-name="T35"><text:s/>priimtas statutinis valstybės tarnautojas,<text:s/></text:span><text:span text:style-name="T36">atliekantis įstatymuose nustatytas funkcijas, kuriomis užtik</text:span><text:span text:style-name="T37">rinamas Kalėjimų departamentui ar jam pavaldžiai įstaigai įstatymuose nustatytų uždavinių ir funkcijų įgyvendinimas, turintis įstatymų suteiktus viešojo administravimo įgaliojimus dėl sau nepavaldžių asmenų ir (ar) vadovaujantis <text:s/>kitiems pataisos pareigūna</text:span><text:span text:style-name="T38">ms</text:span><text:span text:style-name="T39">.“</text:span></text:p>
      <text:p text:style-name="P40"/>
      <text:p text:style-name="P41"><text:span text:style-name="T42">2</text:span><text:span text:style-name="T43"><text:s/>straipsnis.</text:span><text:span text:style-name="T44"><text:s/></text:span><text:span text:style-name="T45">Įstatymo įsigaliojimas ir įgyvendinimas</text:span></text:p>
      <text:p text:style-name="P46"><text:span text:style-name="T47">1</text:span><text:span text:style-name="T48">. Šio įstatymo 1 straipsnis įsigalioja 2018 m. gruodžio 1 d.<text:s/></text:span></text:p>
      <text:p text:style-name="P49"><text:span text:style-name="T50">2</text:span><text:span text:style-name="T51">. Lietuvos Respublikos teisingumo ministerijoje sudaroma Kalėjimų departamento prie Lietuvos Respublikos teisingumo ministerijos <text:s/>ir jam pavaldžių įstaigų statutinių valstybės tarnautojų pareigybių vertinimo komisija, kuri iki 2018 m. rugpjūčio 1 d. peržiū</text:span><text:span text:style-name="T52">ri Kalėjimų departamento prie Lietuvos Respublikos teisingumo ministerijos (toliau – Kalėjimų departamentas) ir jam pavaldžių įstaigų<text:s/></text:span><text:span text:style-name="T53">statutinių valstybės tarnautojų pareigybių sąrašus, įvertina šių<text:s/></text:span><text:span text:style-name="T54">pareigybių atitiktį<text:s/></text:span><text:span text:style-name="T55">šio įstatymo 1 straipsnyje nustatytai</text:span><text:span text:style-name="T56"><text:s/>pataisos pareigūno<text:s/></text:span><text:span text:style-name="T57">sąvokai, sudaro šios sąvokos neatitinkančių pareigybių sąrašus ir pateikia juos teisingumo ministrui. Į Teisingumo ministerijoje sudaromą Kalėjimų departamento ir jam pavaldžių įstaigų statutinių valstybės tarnautojų pareigybių vertinim</text:span><text:span text:style-name="T58">o komisiją nario teisėmis įtraukiamas Kalėjimų departamente ir jam pavaldžiose įstaigose veikiančių profesinių sąjungų bendru jų sutarimu skiriamas jų atstovas. Jeigu šios profesinės sąjungos nesusitaria dėl bendro atstovo paskyrimo, profesinių sąjungų ats</text:span><text:span text:style-name="T59">tovas į šios komisijos narius neskiriamas.</text:span></text:p>
      <text:p text:style-name="P60"><text:span text:style-name="T61">3</text:span><text:span text:style-name="T62">.<text:s/></text:span><text:span text:style-name="T63">Naikinant šio įstatymo 1 straipsnyje nustatytos pataisos pareigūno sąvokos neatitinkančią pataisos pareigūno pareigybę (toliau – pataisos pareigūno sąvokos neatitinkanti pareigybė), pataisos pareigūnas gali</text:span><text:span text:style-name="T64"><text:s/>būti jo rašytiniu sutikimu perkeltas į laisvas naikinamai pareigybei lygiavertes pataisos pareigūno pareigas arba jo prašymu į žemesnes pataisos pareigūno pareigas Kalėjimų departamente ar jam pavaldžioje įstaigoje arba pataisos pareigūnas gali būti jo ra</text:span><text:span text:style-name="T65">šytiniu sutikimu<text:s/></text:span><text:soft-page-break/><text:span text:style-name="T66">perkeltas į laisvas naikinamai pareigybei lygiavertes ar žemesnes karjeros valstybės tarnautojo pareigas Kalėjimų departamente ar jam pavaldžioje įstaigoje.</text:span></text:p>
      <text:p text:style-name="P67"><text:span text:style-name="T68">4</text:span><text:span text:style-name="T69">. Kai vietoj naikinamos pataisos pareigūno sąvokos neatitinkančios pareigybės</text:span><text:span text:style-name="T70"><text:s/>steigiama karjeros valstybės tarnautojo pareigybė, kuriai priskiriamos to paties pobūdžio kaip ir naikinamai pareigybei priskirtos funkcijos, pataisos pareigūno sąvokos neatitinkančias pareigas ėjusiam asmeniui turi būti siūloma eiti šias karjeros valstyb</text:span><text:span text:style-name="T71">ės tarnautojo pareigas ir, jeigu asmuo sutinka, jis turi būti perkeltas į šias įsteigtas karjeros valstybės tarnautojo pareigas.</text:span></text:p>
      <text:p text:style-name="P72"><text:span text:style-name="T73">5</text:span><text:span text:style-name="T74">. Pataisos pareigūnas gali būti perkeltas į karjeros valstybės tarnautojo pareigas šio straipsnio 3 ar 4 dalyje nurodytais</text:span><text:span text:style-name="T75"><text:s/>atvejais, jeigu jis atitinka karjeros valstybės tarnautojo pareigybės aprašyme nustatytus specialiuosius reikalavimus.</text:span></text:p>
      <text:p text:style-name="P76"><text:span text:style-name="T77">6</text:span><text:span text:style-name="T78">. Pataisos pareigūnas į šio straipsnio 3 ar 4</text:span><text:span text:style-name="T79"><text:s/></text:span><text:span text:style-name="T80">dalyje nurodytas karjeros valstybės tarnautojo, kurio pareigybės aprašyme yra nustaty</text:span><text:span text:style-name="T81">tas specialusis reikalavimas atitikti teisės aktuose nustatytus reikalavimus, būtinus išduodant leidimą dirbti ar susipažinti su įslaptinta informacija, pareigas perkeliamas tik tuo atveju, kai yra kompetentingos valstybės institucijos išvada, kad šiam asm</text:span><text:span text:style-name="T82">eniui gali būti išduotas leidimas dirbti ar susipažinti su įslaptinta informacija.</text:span></text:p>
      <text:p text:style-name="P83"><text:span text:style-name="T84">7</text:span><text:span text:style-name="T85">.<text:s/></text:span><text:span text:style-name="T86">Jeigu<text:s/></text:span><text:span text:style-name="T87">pagal šio straipsnio 3 ar 4 dalį</text:span><text:span text:style-name="T88"><text:s/></text:span><text:span text:style-name="T89">į karjeros valstybės tarnautojo pareigas perkeliamo<text:s/></text:span><text:span text:style-name="T90">pataisos pareigūno pareiginė alga su priedu už tarnybinį rangą iki perkėlim</text:span><text:span text:style-name="T91">o buvo didesnė negu nustatyta pareiginė alga perkėlus jį į karjeros valstybės tarnautojo pareigas, jam nustatomas šio darbo užmokesčio skirtumo dydžio priedas. Šis priedas mokamas tol, kol karjeros valstybės tarnautojui Lietuvos Respublikos valstybės tarny</text:span><text:span text:style-name="T92">bos įstatymo nustatyta tvarka bus nustatytas didesnis ar mažesnis darbo užmokestis. <text:s/></text:span></text:p>
      <text:p text:style-name="P93"><text:span text:style-name="T94">8</text:span><text:span text:style-name="T95">. Pataisos pareigūną, į karjeros valstybės tarnautojo pareigas perkeltą pagal šio straipsnio 3 ar 4 dalį, atleidžiant iš pareigų pagal Valstybės tarnybos įstatymą dė</text:span><text:span text:style-name="T96">l valstybės tarnautojo pareigybės panaikinimo, išeitinė išmoka mokama atsižvelgiant į tarnybos valstybės ar savivaldybės institucijoje ar įstaigoje stažą ir į jį įskaitant laiką, kurį šis asmuo Kalėjimų departamente ar jam pavaldžioje įstaigoje ėjo pataiso</text:span><text:span text:style-name="T97">s pareigūno pareigas iki perkėlimo į karjeros valstybės tarnautojo pareigas.</text:span></text:p>
      <text:p text:style-name="P98"/>
      <text:p text:style-name="P99"/>
      <text:p text:style-name="P100"/>
      <text:p text:style-name="P101"><text:span text:style-name="T102">Skelbiu šį Lietuvos Respublikos Seimo priimtą įstatymą.</text:span></text:p>
      <text:p text:style-name="P103"/>
      <text:p text:style-name="P104"><text:span text:style-name="T1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5.895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8-07-02T07:36:00Z</meta:creation-date>
    <dc:date>2018-07-02T07:36:00Z</dc:date>
    <meta:print-date>2018-05-29T10:39:00Z</meta:print-date>
    <meta:template xlink:href="Normal.dotm" xlink:type="simple"/>
    <meta:editing-cycles>2</meta:editing-cycles>
    <meta:editing-duration>PT0S</meta:editing-duration>
    <meta:document-statistic meta:page-count="2" meta:paragraph-count="58" meta:word-count="599" meta:character-count="4828" meta:row-count="178" meta:non-whitespace-character-count="4287"/>
  </office:meta>
</office:document-meta>
</file>