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16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>
        <style:tab-stops>
          <style:tab-stop style:type="left" style:position="4.968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>
        <style:tab-stops>
          <style:tab-stop style:type="left" style:position="4.968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4.9687in">
        <style:tab-stops>
          <style:tab-stop style:type="left" style:position="4.968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043in">
        <style:tab-stops>
          <style:tab-stop style:type="left" style:position="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rojektas XIVP-3348(</text:span><text:span text:style-name="T12">2)</text:span></text:p>
      <text:p text:style-name="P13"/>
      <text:p text:style-name="P14">LIETUVOS RESPUBLIKOS SEIMAS</text:p>
      <text:p text:style-name="P15"/>
      <text:p text:style-name="P16"/>
      <text:p text:style-name="P17">NUTARIMAS</text:p>
      <text:p text:style-name="P18">DĖL PAVEDIMO LIETUVOS RESPUBLIKOS VALSTYBĖS KONTROLEI ATLIKTI VALSTYBINĮ AUDITĄ</text:p>
      <text:p text:style-name="P19"/>
      <text:p text:style-name="P20">2023 m. <text:s text:c="17"/>d. Nr.<text:s/></text:p>
      <text:p text:style-name="P21">Vilnius</text:p>
      <text:p text:style-name="P22"/>
      <text:p text:style-name="P23"/>
      <text:p text:style-name="P24"><text:span text:style-name="T25">Lietuvos Respublikos Seimas, vadovaudamasis Lietuvos Respublikos<text:s/></text:span><text:span text:style-name="T26">valstybės kontrolės įstatymo 13 straipsnio 3 dalimi:</text:span></text:p>
      <text:p text:style-name="P27"><text:span text:style-name="T28">atsižvelgdamas<text:s/></text:span><text:span text:style-name="T29">į ne kartą paviešintus žemiau minimų įmonių galimai neskaidraus, neefektyvaus valdymo faktus, n u t a r i 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vesti Lietuvos Respublikos valstybės kontrolei iki 2024<text:s/></text:span><text:span text:style-name="T36">m. gruodžio<text:s/></text:span><text:span text:style-name="T37">1<text:s/></text:span><text:span text:style-name="T38">d. atlikti valstybės valdomos įmonės akcinės bendrovės „Ignitis grupė“, valstybės valdomos įmonės akcinės bendrovės „Lietuvos geležinkeliai“ ir valstybės įmonės Registrų centras 2021 ir 2022 biudžetinių metų<text:s/></text:span><text:span text:style-name="T39">finansinį, veiklos</text:span><text:span text:style-name="T40"><text:s/>ir atitikties valstybinį auditą ir<text:s/></text:span><text:span text:style-name="T41">įvertinti audituojamų subjektų materialinių, finansinių ir darbo išteklių naudojimą ekonomiškumo, viešųjų pirkimų tikslingumo<text:s/></text:span><text:span text:style-name="T42">tenkinant perkančiosios organizacijos poreikius</text:span><text:span text:style-name="T43"><text:s/>/ viešųjų pirkimų vykdymo perkančiosios organi</text:span><text:span text:style-name="T44">zacijos poreikių ir perkančiosios organizacijos vykdomų viešųjų pirkimų efektyvumo ir rezultatyvumo požiūriu bei atskleisti veiklos tobulinimo galimybes.</text:span></text:p>
      <text:p text:style-name="P45"/>
      <text:p text:style-name="P46"/>
      <text:p text:style-name="Normal"><text:span text:style-name="T47">Seimo Pirmininkas</text:span></text:p>
      <text:p text:style-name="P48"/>
      <text:p text:style-name="P49"/>
      <text:p text:style-name="P50"/>
      <text:p text:style-name="P51">Teikia<text:s/></text:p>
      <text:p text:style-name="P52">Seimo nariai<text:s/><text:tab/>Jonas Pinskus</text:p>
      <text:p text:style-name="P53"/>
      <text:p text:style-name="P54">Andrius Palion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adlibuser</meta:initial-creator>
    <dc:creator>adlibuser</dc:creator>
    <meta:creation-date>2023-12-14T08:56:00Z</meta:creation-date>
    <dc:date>2023-12-14T08:56:00Z</dc:date>
    <meta:template xlink:href="Normal.dotm" xlink:type="simple"/>
    <meta:editing-cycles>2</meta:editing-cycles>
    <meta:editing-duration>PT0S</meta:editing-duration>
    <meta:document-statistic meta:page-count="2" meta:paragraph-count="4" meta:word-count="153" meta:character-count="1241" meta:row-count="17" meta:non-whitespace-character-count="1092"/>
  </office:meta>
</office:document-meta>
</file>