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2" style:parent-style-name="Normal" style:family="paragraph">
      <style:paragraph-properties fo:text-align="center"/>
      <style:text-properties style:font-name-asian="Arial Unicode MS"/>
    </style:style>
    <style:style style:name="P13" style:parent-style-name="Normal" style:family="paragraph">
      <style:paragraph-properties fo:text-align="center"/>
      <style:text-properties style:font-name-asian="Arial Unicode MS"/>
    </style:style>
    <style:style style:name="P14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FF0000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Projektas<text:s/>Nr. XIVP-</text:p>
      <text:p text:style-name="P2"/>
      <text:p text:style-name="P3">LIETUVOS RESPUBLIKOS SEIMAS</text:p>
      <text:p text:style-name="P4"/>
      <text:p text:style-name="P5"/>
      <text:p text:style-name="P6">NUTARIMAS</text:p>
      <text:p text:style-name="P7"><text:span text:style-name="T8">DĖL VALSTYBINĖS KULTŪROS PAV</text:span><text:span text:style-name="T9">ELDO KOMISIJOS NARIŲ<text:s/></text:span><text:span text:style-name="T10">ATLEIDIMO IR SKYRIMO</text:span></text:p>
      <text:p text:style-name="P11"/>
      <text:p text:style-name="P12">2021<text:s/>m. <text:s text:c="23"/>d. Nr.<text:s/></text:p>
      <text:p text:style-name="P13">Vilnius</text:p>
      <text:p text:style-name="P14"/>
      <text:p text:style-name="P15"><text:span text:style-name="T16">Lietuvos Respublikos Seimas, vadovaudamasis Lietuvos Respublikos valstybinės kultūros paveldo komisijos įstatymo<text:s/></text:span><text:span text:style-name="T17">4</text:span><text:span text:style-name="T18"><text:s/>straipsnio 1</text:span><text:span text:style-name="T19">,</text:span><text:span text:style-name="T20"><text:s/>2<text:s/></text:span><text:span text:style-name="T21">dalimi</text:span><text:span text:style-name="T22">s</text:span><text:span text:style-name="T23"><text:s/>ir atsižvelgdamas į<text:s/></text:span><text:span text:style-name="T24">Seimo<text:s/></text:span><text:span text:style-name="T25">Kultūros komiteto teikimą</text:span><text:span text:style-name="T26">,</text:span><text:span text:style-name="T27"><text:s/></text:span><text:span text:style-name="T28">nutari</text:span><text:span text:style-name="T29">a</text:span><text:span text:style-name="T30">:</text:span></text:p>
      <text:p text:style-name="P31"/>
      <text:p text:style-name="P32">1 straipsnis.</text:p>
      <text:p text:style-name="P33">A<text:span text:style-name="T34">tleisti<text:s/></text:span><text:span text:style-name="T35">kadenciją baigusius<text:s/></text:span><text:span text:style-name="T36">Valstybinės kultūros paveldo komisijos narius:</text:span></text:p>
      <text:p text:style-name="P37">1)<text:s/>Andrijaną Filinaitę;</text:p>
      <text:p text:style-name="P38"><text:span text:style-name="T39">2)<text:s/></text:span><text:span text:style-name="T40">Jūratę Markevičienę</text:span><text:span text:style-name="T41">.</text:span><text:s text:c="5"/></text:p>
      <text:p text:style-name="P42"/>
      <text:soft-page-break/>
      <text:p text:style-name="P43"><text:span text:style-name="T44">2 straipsnis.</text:span></text:p>
      <text:p text:style-name="P45">Skirti Valstybinės kultūros paveldo komisijos nariais:</text:p>
      <text:p text:style-name="P46">1)<text:s/>Andrijaną<text:s/>Filinaitę;</text:p>
      <text:p text:style-name="P47">2)<text:s/>Eriką Kielę.<text:s/></text:p>
      <text:p text:style-name="P48"/>
      <text:p text:style-name="P49"><text:span text:style-name="T50">3 straipsnis.</text:span></text:p>
      <text:p text:style-name="P51"><text:bookmark-start text:name="part_0e9593fbe6b04aa4acfc24c14524387c"/><text:bookmark-end text:name="part_0e9593fbe6b04aa4acfc24c14524387c"/><text:span text:style-name="T52">Nutarimas įsigalioja 2021 m.<text:s/></text:span><text:span text:style-name="T53">gegužės</text:span><text:span text:style-name="T54"><text:s/></text:span><text:span text:style-name="T55">4</text:span><text:span text:style-name="T56"><text:s/>d.</text:span></text:p>
      <text:p text:style-name="P57"/>
      <text:p text:style-name="P58"/>
      <text:p text:style-name="P59"/>
      <text:p text:style-name="P60">Seimo Pirmininkas</text:p>
      <text:p text:style-name="P61"/>
      <text:p text:style-name="P62"/>
      <text:p text:style-name="P63">Teikia</text:p>
      <text:p text:style-name="P64">Seimo Kultūros komiteto pirmininkas <text:s text:c="53"/>Vytautas Juozapaitis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URECKIENĖ Milda</meta:initial-creator>
    <dc:creator>adlibuser</dc:creator>
    <meta:creation-date>2023-06-05T11:39:00Z</meta:creation-date>
    <dc:date>2023-06-05T11:39:00Z</dc:date>
    <meta:print-date>2021-04-15T11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2" meta:character-count="829" meta:row-count="23" meta:non-whitespace-character-count="733"/>
  </office:meta>
</office:document-meta>
</file>