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725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fo:background-color="#FEFDFC"/>
    </style:style>
    <style:style style:name="T7" style:parent-style-name="DefaultParagraphFont" style:family="text">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fo:background-color="#FEFDFC"/>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background-color="#FEFDFC"/>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EFDFC"/>
      <style:text-properties style:font-name-asian="Calibri" style:font-weight-complex="bold" style:font-size-complex="12pt" style:language-asian="lt" style:country-asian="LT"/>
    </style:style>
    <style:style style:name="P14" style:parent-style-name="Normal" style:family="paragraph">
      <style:paragraph-properties fo:text-align="center" fo:background-color="#FEFDFC"/>
      <style:text-properties style:font-name-asian="Calibri" style:font-weight-complex="bold" style:font-size-complex="12pt" style:language-asian="lt" style:country-asian="LT"/>
    </style:style>
    <style:style style:name="P15" style:parent-style-name="Normal" style:family="paragraph">
      <style:paragraph-properties fo:text-align="center" fo:background-color="#FEFDFC"/>
    </style:style>
    <style:style style:name="T16" style:parent-style-name="DefaultParagraphFont" style:family="text">
      <style:text-properties style:font-name-asian="Calibri" style:font-weight-complex="bold" style:font-size-complex="12pt" style:language-asian="lt" style:country-asian="LT"/>
    </style:style>
    <style:style style:name="P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indent="0.3937in"/>
    </style:style>
    <style:style style:name="P33" style:parent-style-name="Normal" style:family="paragraph">
      <style:paragraph-properties fo:text-indent="0.3937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center" fo:text-indent="0.4923in"/>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indent="0.4923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text-position="super 62.5%"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text-position="super 62.5%"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text-position="super 62.5%" style:font-size-complex="12pt" style:language-asian="lt" style:country-asian="LT"/>
    </style:style>
    <style:style style:name="T141" style:parent-style-name="DefaultParagraphFont" style:family="text">
      <style:text-properties style:font-name-asian="Calibri" fo:font-weight="bold" style:font-weight-asian="bold" style:text-position="super 62.5%"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ext-properties style:font-name-asian="Calibri"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043in"/>
      <style:text-properties style:font-size-complex="12pt" fo:language="en" fo:country="US" style:language-asian="lt" style:country-asian="LT"/>
    </style:style>
    <style:style style:name="P198" style:parent-style-name="Normal" style:family="paragraph">
      <style:paragraph-properties fo:text-indent="0.0861in"/>
      <style:text-properties style:font-size-complex="12pt" fo:language="en" fo:country="US" style:language-asian="lt" style:country-asian="LT"/>
    </style:style>
    <style:style style:name="P199" style:parent-style-name="Normal" style:family="paragraph">
      <style:paragraph-properties fo:text-indent="0.0861in"/>
      <style:text-properties style:font-size-complex="12pt" fo:language="en" fo:country="US"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office:automatic-styles>
  <office:body>
    <office:text text:use-soft-page-breaks="true">
      <text:p text:style-name="P1"><text:span text:style-name="T2">Projektas Nr. XIIIP-463(2)</text:span></text:p>
      <text:p text:style-name="P3"/>
      <text:p text:style-name="P4"><text:span text:style-name="T5">LIETUVOS RESPUBLIKOS SEIMAS</text:span></text:p>
      <text:p text:style-name="P6"><text:span text:style-name="T7">STATUTAS</text:span></text:p>
      <text:p text:style-name="P8">DĖL LIETUVOS RESPUBLIKOS SEIMO STATUTO NR. I-399</text:p>
      <text:p text:style-name="P9"><text:span text:style-name="T10">47, 68, 81, 130 STRAIPSNIŲ IR DVYLIKTOJO SKIRSNIO PAVADINIMO PAKEITIMO IR STATUTO PAPILDYMO 81</text:span><text:span text:style-name="T11">1<text:s/></text:span><text:span text:style-name="T12">STRAIPSNIU<text:s/></text:span></text:p>
      <text:p text:style-name="P13"/>
      <text:p text:style-name="P14">2017 m. <text:s text:c="25"/>d. Nr.</text:p>
      <text:p text:style-name="P15"><text:span text:style-name="T16">Vilnius</text:span></text:p>
      <text:p text:style-name="P17"/>
      <text:p text:style-name="P18"/>
      <text:p text:style-name="P19"><text:span text:style-name="T20">1</text:span><text:span text:style-name="T21"><text:s/>straipsnis.<text:s/></text:span><text:span text:style-name="T22">47 straipsnio pakeitimas</text:span></text:p>
      <text:p text:style-name="P23"><text:span text:style-name="T24">Papildyti 47 straipsnį nauja 1</text:span><text:span text:style-name="T25">1</text:span><text:span text:style-name="T26"><text:s/>dalimi:</text:span></text:p>
      <text:p text:style-name="P27"><text:span text:style-name="T28">„</text:span><text:span text:style-name="T29">1</text:span><text:span text:style-name="T30">1</text:span><text:span text:style-name="T31">. Pakomitetis yra atskaitingas ir atsakingas komitetui.“</text:span></text:p>
      <text:p text:style-name="P32"/>
      <text:p text:style-name="P33"><text:span text:style-name="T34">2</text:span><text:span text:style-name="T35"><text:s/>straipsnis.<text:s/></text:span><text:span text:style-name="T36">68 straipsnio pakeitimas</text:span></text:p>
      <text:p text:style-name="P37"><text:span text:style-name="T38">Pakeisti<text:s/></text:span><text:span text:style-name="T39">68 straipsnio 4 punktą</text:span><text:span text:style-name="T40"><text:s/></text:span><text:span text:style-name="T41">ir jį išdėstyti taip:</text:span></text:p>
      <text:p text:style-name="P42"><text:span text:style-name="T43">„</text:span><text:span text:style-name="T44">4</text:span><text:span text:style-name="T45">) atsižvelgiant į užsienio politikos prioritetus, koordinuoti Seimo tarptautinio bendradarbiavimo klausimus, svarstyti atstovavimą Seimui tarptautinėse parlamentinėse organizacijose ir asamblėjose, teikti re</text:span><text:span text:style-name="T46">komendacijas dėl Seimo delegacijų tarptautinėse parlamentinėse organizacijose ir asamblėjose veiklos, koordinuoti tarpparlamentinių ryšių grupių sudarymą ir veiklą, teikti joms rekomendacijas ir pasiūlymus, ne rečiau kaip kartą per metus, skaičiuojant nuo<text:s/></text:span><text:span text:style-name="T47">jų sudarymo dienos, išklausyti ir įvertinti Seimo delegacijų tarptautinėse parlamentinėse organizacijose ir asamblėjose bei tarpparlamentinių ryšių grupių veiklos ataskaitas;“</text:span></text:p>
      <text:p text:style-name="P48"/>
      <text:p text:style-name="P49"><text:span text:style-name="T50">3</text:span><text:span text:style-name="T51"><text:s/>straipsnis.<text:s/></text:span><text:span text:style-name="T52">Dvyliktojo skirsnio pavadinimo pakeitimas</text:span></text:p>
      <text:p text:style-name="P53"><text:span text:style-name="T54">Pakeisti dv</text:span><text:span text:style-name="T55">yliktojo skirsnio pavadinimą ir jį išdėstyti taip:</text:span></text:p>
      <text:p text:style-name="P56"><text:span text:style-name="T57">„</text:span><text:span text:style-name="T58">DVYLIKTASIS</text:span><text:span text:style-name="T59"><text:s/>SKIRSNIS</text:span></text:p>
      <text:p text:style-name="P60"><text:span text:style-name="T61">SEIMO KOMISIJOS, SEIMO KANCELIARIJA, SEIMO DELEGACIJOS TARPTAUTINĖSE PARLAMENTINĖSE ORGANIZACIJOSE IR ASAMBLĖJOSE IR TARPPARLAMENTINIŲ RYŠIŲ GRUPĖS“.</text:span></text:p>
      <text:p text:style-name="P62"/>
      <text:p text:style-name="P63"><text:span text:style-name="T64">4</text:span><text:span text:style-name="T65"><text:s/>straipsnis.<text:s/></text:span><text:span text:style-name="T66">81<text:s/></text:span><text:span text:style-name="T67">straipsnio pakeitimas</text:span></text:p>
      <text:p text:style-name="P68"><text:span text:style-name="T69">Pakeisti 81 straipsnį ir jį išdėstyti taip:</text:span></text:p>
      <text:p text:style-name="P70"><text:span text:style-name="T71">„</text:span><text:span text:style-name="T72">81</text:span><text:span text:style-name="T73"><text:s/>straipsnis.<text:s/></text:span><text:span text:style-name="T74">Seimo delegacijos tarptautinėse parlamentinėse organizacijose ir<text:s/></text:span><text:span text:style-name="T75">asamblėjose</text:span><text:span text:style-name="T76"><text:s/></text:span></text:p>
      <text:p text:style-name="P77"><text:span text:style-name="T78">1</text:span><text:span text:style-name="T79">. Seimas, atsižvelgdamas į Seimo valdybos patvirtintus ilgalaikius Seimo tarptautinio b</text:span><text:span text:style-name="T80">endradarbiavimo prioritetus ir Užsienio reikalų komiteto rekomendacijas, dalyvauja tarptautinių parlamentinių organizacijų ir asamblėjų veikloje, atstovaujamas Seimo delegacijų tarptautinėse parlamentinėse organizacijose ir<text:s/></text:span><text:span text:style-name="T81">asamblėjose.<text:s/></text:span><text:span text:style-name="T82">Seimo delegacijos t</text:span><text:span text:style-name="T83">arptautinėse parlamentinėse organizacijose ir<text:s/></text:span><text:span text:style-name="T84">asamblėjose</text:span><text:span text:style-name="T85"><text:s/>paprastai sudaromos Seimo pirmojoje sesijoje.</text:span></text:p>
      <text:p text:style-name="P86"><text:span text:style-name="T87">2</text:span><text:span text:style-name="T88">. Seimas, atsižvelgdamas į tarptautinių parlamentinių organizacijų ir asamblėjų veiklą reglamentuojančius dokumentus, tvirtina Seimo delegacijų tarptautinėse parlamentinėse organizacijose ir asamblėjose sudėtis, kurios formuojamos išlaikant nustatytas Seim</text:span><text:span text:style-name="T89">o<text:s/></text:span><text:span text:style-name="T90">frakcijų proporcinio atstovavimo normas.</text:span></text:p>
      <text:p text:style-name="P91"><text:span text:style-name="T92">3</text:span><text:span text:style-name="T93">. Seimo delegacijų tarptautinėse parlamentinėse organizacijose ir asamblėjose pirmininkus ir pirmininkų pavaduotojus, teikdamas prioritetą suderintam pozicijos ir opozicijos atstovavimo principui užtikrinti,<text:s/></text:span><text:span text:style-name="T94">tvirtina Seimas Seimo Pirmininko teikimu, atsižvelgdamas į<text:s/></text:span><text:span text:style-name="T95">Seniūnų sueigos pasiūlymus dėl frakcijų atstovų, teikiamų tvirtinti<text:s/></text:span><text:span text:style-name="T96">Seimo delegacijų tarptautinėse parlamentinėse organizacijose ir asamblėjose<text:s/></text:span><text:span text:style-name="T97">pirmininkais ir jų pavaduotojais.<text:s/></text:span><text:span text:style-name="T98">Seimo delegacijos t</text:span><text:span text:style-name="T99">arptautinėje<text:s/></text:span><text:soft-page-break/><text:span text:style-name="T100">parlamentinėje organizacijoje ar asamblėjoje<text:s/></text:span><text:span text:style-name="T101">pirmininkas ir jo pavaduotojas negali būti tos pačios frakcijos atstovai</text:span><text:span text:style-name="T102">.</text:span></text:p>
      <text:p text:style-name="P103"><text:span text:style-name="T104">4</text:span><text:span text:style-name="T105">. Seimo delegacijos tarptautinėje parlamentinėje organizacijoje ir asamblėjoje posėdžius šaukia ir jiems vadovauja dele</text:span><text:span text:style-name="T106">gacijos pirmininkas arba pirmininko pavaduotojas.</text:span></text:p>
      <text:p text:style-name="P107"><text:span text:style-name="T108">5</text:span><text:span text:style-name="T109">.</text:span><text:span text:style-name="T110"><text:s/>Prireikus<text:s/></text:span><text:span text:style-name="T111">Užsienio reikalų komitetas išklauso<text:s/></text:span><text:span text:style-name="T112">Seimo delegacijos tarptautinėje parlamentinėje organizacijoje ir asamblėjoje</text:span><text:span text:style-name="T113"><text:s/>pirmininko ar jo pavaduotojo<text:s/></text:span><text:span text:style-name="T114">informaciją</text:span><text:span text:style-name="T115"><text:s/></text:span><text:span text:style-name="T116">tarptautinės parlamentinės organiza</text:span><text:span text:style-name="T117">cijos ar asamblėjos sesijoje ar kitame svarbiame susitikime svarstomais klausimais.</text:span></text:p>
      <text:p text:style-name="P118"><text:span text:style-name="T119">6</text:span><text:span text:style-name="T120">. Seimo delegacijos tarptautinėje parlamentinėje organizacijoje ir asamblėjoje<text:s/></text:span><text:span text:style-name="T121">pirmininkas kartą per metus Užsienio reikalų komitete pristato ataskaitą apie<text:s/></text:span><text:span text:style-name="T122">Seimo dele</text:span><text:span text:style-name="T123">gacijos tarptautinėje parlamentinėje organizacijoje ar asamblėjoje<text:s/></text:span><text:span text:style-name="T124">veiklą.</text:span><text:span text:style-name="T125">“</text:span></text:p>
      <text:p text:style-name="P126"/>
      <text:p text:style-name="P127"><text:span text:style-name="T128">5</text:span><text:span text:style-name="T129"><text:s/>straipsnis.<text:s/></text:span><text:span text:style-name="T130">Seimo statuto papildymas 81</text:span><text:span text:style-name="T131">1</text:span><text:span text:style-name="T132"><text:s/>straipsniu</text:span></text:p>
      <text:p text:style-name="P133"><text:span text:style-name="T134">Papildyti Seimo statutą 81</text:span><text:span text:style-name="T135">1</text:span><text:span text:style-name="T136"><text:s/>straipsniu ir jį išdėstyti taip:</text:span></text:p>
      <text:p text:style-name="P137"><text:span text:style-name="T138">„</text:span><text:span text:style-name="T139">81</text:span><text:span text:style-name="T140">1</text:span><text:span text:style-name="T141"><text:s/></text:span><text:span text:style-name="T142">straipsnis.<text:s/></text:span><text:span text:style-name="T143">Seimo tarpparlamentinių ryšių<text:s/></text:span><text:span text:style-name="T144">grupės</text:span></text:p>
      <text:p text:style-name="P145"><text:span text:style-name="T146">1</text:span><text:span text:style-name="T147">. Siekiant stiprinti dvišalius ar daugiašalius ryšius su užsienio valstybių, su kuriomis Lietuva yra užmezgusi diplomatinius santykius, parlamentais, išrinktais demokratiniuose rinkimuose, Seime sudaromos Seimo tarpparlamentinių ryšių grupės.</text:span></text:p>
      <text:p text:style-name="P148"><text:span text:style-name="T149">2</text:span><text:span text:style-name="T150">. Ne mažiau kaip septyni Seimo nariai gali inicijuoti tarpparlamentinių ryšių grupės sudarymą</text:span><text:span text:style-name="T151">.</text:span></text:p>
      <text:p text:style-name="P152"><text:span text:style-name="T153">3</text:span><text:span text:style-name="T154">. Seimo Pirmininkas, gavęs iniciatorių teikimą dėl tarpparlamentinių ryšių grupės sudarymo, perduoda jį Užsienio reikalų komitetui apsvarstyti artimiaus</text:span><text:span text:style-name="T155">iame posėdyje. Užsienio reikalų komitetui pritarus iniciatorių teikimui sudaryti tarpparlamentinių ryšių grupę, Seimo posėdžio pirmininkas Seimo posėdžio metu praneša Seimo nariams apie gautą teikimą sudaryti tarpparlamentinių ryšių grupę, šios grupės suda</text:span><text:span text:style-name="T156">rymo iniciatorius, įrašymo į tarpparlamentinių ryšių grupę pradžią ir pabaigą ir paskelbia pirmojo šios grupės posėdžio datą ir vietą.</text:span></text:p>
      <text:p text:style-name="P157"><text:span text:style-name="T158">4</text:span><text:span text:style-name="T159">. Užsienio reikalų komitetui nepritarus iniciatorių teikimui sudaryti <text:s/>tarpparlamentinių ryšių grupę, Seimo Pirminin</text:span><text:span text:style-name="T160">kas Užsienio reikalų komiteto sprendimą teikia svarstyti Seimui.</text:span></text:p>
      <text:p text:style-name="P161"><text:span text:style-name="T162">5</text:span><text:span text:style-name="T163">. Po pirmojo tarpparlamentinių ryšių grupės posėdžio, kurio metu išrenkamas grupės pirmininkas, jo pavaduotojas ar pavaduotojai, grupės pirmininkas Seimo posėdžio metu paskelbia apie tar</text:span><text:span text:style-name="T164">pparlamentinių ryšių grupės įkūrimą. Remiantis tarpparlamentinių ryšių grupės pirmininko pareiškimu, grupė registruojama Seime.</text:span></text:p>
      <text:p text:style-name="P165"><text:span text:style-name="T166">6</text:span><text:span text:style-name="T167">. Seimo Pirmininkas praneša atitinkamos valstybės parlamentui apie tokios tarpparlamentinių ryšių grupės įkūrimą Seime ir j</text:span><text:span text:style-name="T168">os vadovus.</text:span></text:p>
      <text:p text:style-name="P169"><text:span text:style-name="T170">7</text:span><text:span text:style-name="T171">. Seimo valdyba, atsižvelgdama į Užsienio reikalų komiteto rekomendacijas ir konkrečios</text:span><text:span text:style-name="T172"><text:s/>tarpparlamentinių ryšių<text:s/></text:span><text:span text:style-name="T173">grupės darbo intensyvumą, ekonominių, politinių ar moralinių aspektų svarbą, remia tarpparlamentinių ryšių grupių veiklą – fina</text:span><text:span text:style-name="T174">nsuoja tarpparlamentinių ryšių grupės kviestų svečių priėmimą ar grupės narių vizitus pagal kitų valstybių tarpparlamentinių ryšių grupių kvietimus.</text:span></text:p>
      <text:p text:style-name="P175"><text:span text:style-name="T176">8</text:span><text:span text:style-name="T177">. Tarpparlamentinių ryšių grupių veiklą koordinuoja Užsienio reikalų komitetas. Tarpparlamentinių<text:s/></text:span><text:span text:style-name="T178">ryšių grupės pirmininkas kartą per metus pateikia raštu ir Užsienio reikalų komiteto prašymu pristato tarpparlamentinių ryšių grupės veiklos ataskaitą. Užsienio reikalų komitetas savo posėdyje gali išklausyti ir kitą aktualią Grupės pirmininko informaciją.</text:span><text:span text:style-name="T179">“</text:span></text:p>
      <text:p text:style-name="P180"/>
      <text:p text:style-name="P181"><text:span text:style-name="T182">6</text:span><text:span text:style-name="T183"><text:s/>straipsnis.<text:s/></text:span><text:span text:style-name="T184">130 straipsnio pakeitimas</text:span></text:p>
      <text:p text:style-name="P185"><text:span text:style-name="T186">Pakeisti 130 straipsnio 2 dalį ir ją išdėstyti taip:</text:span></text:p>
      <text:p text:style-name="P187"><text:span text:style-name="T188">„</text:span><text:span text:style-name="T189">2</text:span><text:span text:style-name="T190">. Taip pat Seimas gali įgalioti jo vardu kalbėti Seimo delegacijų tarptautinėse parlamentinėse organizacijose ir asamblėjose vadovus ir Seimo<text:s/></text:span><text:span text:style-name="T191">atstovą spaudai.</text:span><text:span text:style-name="T192">“</text:span></text:p>
      <text:p text:style-name="P193"/>
      <text:p text:style-name="P194"/>
      <text:p text:style-name="P195"><text:span text:style-name="T196">Seimo Pirmininkas</text:span></text:p>
      <text:p text:style-name="P197"/>
      <text:p text:style-name="P198"/>
      <text:p text:style-name="P199"/>
      <text:p text:style-name="P200">Teikia</text:p>
      <text:p text:style-name="P201">Seimo nariai</text:p>
      <text:p text:style-name="P202"/>
      <text:p text:style-name="P203">Juozas Bernatonis</text:p>
      <text:p text:style-name="P204">Egidijus Vareikis</text:p>
      <text:p text:style-name="P205">Audronius Ažubalis</text:p>
      <text:p text:style-name="P206">Linas Linkevičius</text:p>
      <text:p text:style-name="P207">Mindaugas Puidokas</text:p>
      <text:p text:style-name="P208">Rūta Miliūtė</text:p>
      <text:p text:style-name="P209">Emanuelis Zingeris</text:p>
      <text:p text:style-name="P210">Dovilė Šaka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7-05-03T11:16:00Z</meta:creation-date>
    <dc:date>2017-05-03T11:16:00Z</dc:date>
    <meta:print-date>2017-05-03T06:29:00Z</meta:print-date>
    <meta:template xlink:href="Normal.dotm" xlink:type="simple"/>
    <meta:editing-cycles>2</meta:editing-cycles>
    <meta:editing-duration>PT0S</meta:editing-duration>
    <meta:document-statistic meta:page-count="3" meta:paragraph-count="185" meta:word-count="932" meta:character-count="6501" meta:row-count="287" meta:non-whitespace-character-count="5754"/>
  </office:meta>
</office:document-meta>
</file>