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text-indent="5.7694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37in"/>
      <style:text-properties style:font-size-complex="12pt"/>
    </style:style>
    <style:style style:name="P30" style:parent-style-name="Normal" style:family="paragraph">
      <style:paragraph-properties fo:text-align="justify" fo:text-indent="0.5937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937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37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60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5937in">
        <style:tab-stops/>
      </style:paragraph-properties>
    </style:style>
    <style:style style:name="P56" style:parent-style-name="Normal" style:family="paragraph">
      <style:paragraph-properties fo:text-align="justify" fo:margin-left="0.5937in">
        <style:tab-stops/>
      </style:paragraph-properties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5937in">
        <style:tab-stops/>
      </style:paragraph-properties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><text:span text:style-name="T10">LIETUVOS RESPUBLIKOS</text:span></text:p>
      <text:p text:style-name="P11"><text:span text:style-name="T12">SVEIKATOS DRAUDIMO ĮSTATYMO NR. I-1343 1, 2, 9, 12</text:span><text:span text:style-name="T13">1</text:span><text:span text:style-name="T14">, 12</text:span><text:span text:style-name="T15">2</text:span><text:span text:style-name="T16">, 15, 21, 26</text:span><text:span text:style-name="T17">1</text:span><text:span text:style-name="T18">, 27 IR 30 STRAIPSNIŲ PAKEITIMO</text:span><text:span text:style-name="T19"><text:s/></text:span><text:span text:style-name="T20">ĮSTATYMo Nr. XIII-2762 11 straipsnio pakeitimo įstatymas</text:span></text:p>
      <text:p text:style-name="P21"/>
      <text:p text:style-name="P22"><text:span text:style-name="T23">20</text:span><text:span text:style-name="T24">20</text:span><text:span text:style-name="T25"><text:s/>m. <text:s text:c="35"/>d. Nr.</text:span></text:p>
      <text:p text:style-name="P26">Vilnius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11 straipsnio pakeitimas</text:span></text:p>
      <text:p text:style-name="P34"><text:span text:style-name="T35">Pakeisti 11 straipsnį ir jį išdėstyti taip:</text:span></text:p>
      <text:p text:style-name="P36"><text:span text:style-name="T37">„</text:span><text:span text:style-name="T38">11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<text:s/></text:span><text:span text:style-name="T44">2021</text:span><text:span text:style-name="T45"><text:s/></text:span><text:span text:style-name="T46">m. gegužės 26 d.<text:s/></text:span></text:p>
      <text:p text:style-name="P47"><text:span text:style-name="T48">2</text:span><text:span text:style-name="T49">. Lietuvos Respubliko</text:span><text:span text:style-name="T50">s sveikatos apsaugos ministras iki 2021</text:span><text:span text:style-name="T51"><text:s/></text:span><text:span text:style-name="T52">m. gegužės 25 d. priima šio įstatymo įgyvendinamuosius teisės aktus.“</text:span></text:p>
      <text:p text:style-name="P53"/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9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20-05-13T12:56:00Z</meta:creation-date>
    <dc:date>2020-05-13T12:56:00Z</dc:date>
    <meta:print-date>2019-09-03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718" meta:row-count="10" meta:non-whitespace-character-count="627"/>
  </office:meta>
</office:document-meta>
</file>