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7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2 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24<text:s/>straipsnį ir jį išdėstyti taip:<text:s/></text:p>
        <text:p text:style-name="P27">„24<text:s/>straipsnis.</text:p>
        <text:p text:style-name="P28"><text:span text:style-name="T29">Patvirtinti Lietuvos Respublikos Seimo Švietimo ir mokslo komiteto pi</text:span><text:span text:style-name="T30">rmininko pavaduotoja Seimo narę<text:s/></text:span><text:span text:style-name="T31">Ievą Kačinskaitę-Urbonienę</text:span><text:span text:style-name="T32">.</text:span><text:span text:style-name="T33">“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Seimo Pirmininkas</text:p>
        <text:p text:style-name="Normal"/>
        <text:p text:style-name="Normal">Teikia</text:p>
        <text:p text:style-name="Normal">Seimo Pirmininko pirmasis<text:s/>pavaduotojas<text:tab/><text:tab/><text:span text:style-name="T4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21T12:28:00Z</meta:creation-date>
    <dc:date>2022-12-21T12:28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22" meta:row-count="17" meta:non-whitespace-character-count="545"/>
  </office:meta>
</office:document-meta>
</file>