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4298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fo:text-indent="0.0986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text-indent="0.0986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left="0.4923in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4923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4923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fo:color="#FF0000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0.4923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05%" fo:text-indent="0.492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05%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4073(2)</text:span></text:p>
      <text:p text:style-name="P3"/>
      <text:p text:style-name="P4"/>
      <text:p text:style-name="P5">LIETUVOS RESPUBLIKOS SEIMAS<text:s/></text:p>
      <text:p text:style-name="P6"/>
      <text:p text:style-name="P7"/>
      <text:p text:style-name="P8"><text:span text:style-name="T9">STATUTAS</text:span></text:p>
      <text:p text:style-name="P10"><text:span text:style-name="T11">DĖL LIETUVOS RESPUBLIKOS SEIMO STATUTO NR. I-399</text:span><text:span text:style-name="T12"><text:line-break/>23 IR 210 STRAIPSNIŲ PAKEITIMO</text:span></text:p>
      <text:p text:style-name="P13"/>
      <text:p text:style-name="P14">2024 m. <text:s text:c="13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3 straipsnio pakeitimas</text:span></text:p>
      <text:p text:style-name="P22"><text:span text:style-name="T23">1</text:span><text:span text:style-name="T24">. Papildyti 23<text:s/></text:span><text:span text:style-name="T25">straipsnį nauja 2 dalimi:</text:span></text:p>
      <text:p text:style-name="P26"><text:span text:style-name="T27">„</text:span><text:span text:style-name="T28">2</text:span><text:span text:style-name="T29">. Jeigu Seimo narys, išklausęs generalinio prokuroro pranešimą dėl jo patraukimo baudžiamojon atsakomybėn, suėmimo ar kitokio jo laisvės suvaržymo, iš karto viešai Seimo posėdyje padaro pareiškimą, jog sutinka, kad jo neliečia</text:span><text:span text:style-name="T30">mybė būtų panaikinta, tyrimo komisija dėl sutikimo Seimo narį patraukti baudžiamojon atsakomybėn, suimti ar kitaip suvaržyti jo laisvę nesudaroma. Šiuo atveju Seimo pirmininkas teikia Seimo nutarimo dėl<text:s/></text:span><text:span text:style-name="T31">sutikimo Seimo narį patraukti baudžiamojon atsakomybė</text:span><text:span text:style-name="T32">n, suimti ar kitaip suvaržyti jo laisvę</text:span><text:span text:style-name="T33"><text:s/>projektą</text:span><text:span text:style-name="T34">. Seimo nario asmens neliečiamybės atėmimo klausimas įrašomas į artimiausio Seimo posėdžio darbotvarkę.<text:s/></text:span><text:span text:style-name="T35">Diskusijose dėl neliečiamybės atėmimo dalyvauja Seimo narys, kurio asmens neliečiamybės klausimas sprend</text:span><text:span text:style-name="T36">žiamas,<text:s/></text:span><text:span text:style-name="T37">ir ne daugiau kaip po 2 Seimo narius, pasisakančius „už“ ir „prieš“.</text:span><text:span text:style-name="T38"><text:s/>Seimo nutarimas dėl sutikimo Seimo narį patraukti baudžiamojon atsakomybėn, suimti ar kitaip suvaržyti jo laisvę gali būti priimtas, kai už jį balsuoja daugiau kaip pusė visų Seim</text:span><text:span text:style-name="T39">o narių.“</text:span></text:p>
      <text:p text:style-name="P40"><text:span text:style-name="T41">2</text:span><text:span text:style-name="T42">. Buvusias 23 straipsnio 2–7 dalis laikyti atitinkamai 3–8 dalimis.</text:span></text:p>
      <text:p text:style-name="P43"><text:span text:style-name="T44">3</text:span><text:span text:style-name="T45">. Pakeisti 23 straipsnio 8 dalį ir ją išdėstyti taip:</text:span></text:p>
      <text:p text:style-name="P46"><text:span text:style-name="T47">„</text:span><text:span text:style-name="T48">8</text:span><text:span text:style-name="T49">. Seimo sprendimai šio straipsnio 1, 2 ir 5 dalyse nurodytais</text:span><text:span text:style-name="T50"><text:s/></text:span><text:span text:style-name="T51">klausimais po pateikimo svarstomi ir<text:s/></text:span><text:span text:style-name="T52">priimami tame pačiame posėdyje, jeigu Seimas nenusprendžia kitaip.“</text:span></text:p>
      <text:p text:style-name="P53"/>
      <text:p text:style-name="P54"><text:span text:style-name="T55">2</text:span><text:span text:style-name="T56"><text:s/>straipsnis.<text:s/></text:span><text:span text:style-name="T57">210 straipsnio pakeitimas</text:span></text:p>
      <text:p text:style-name="P58"><text:span text:style-name="T59">Pakeisti 210 straipsnio 2 dalies 2 punktą ir jį išdėstyti taip:</text:span></text:p>
      <text:p text:style-name="P60"><text:span text:style-name="T61">„</text:span><text:span text:style-name="T62">2</text:span><text:span text:style-name="T63">) jeigu Ministras Pirmininkas ar ministras nėra Seimo nariai, o teisėjas nėra Konstitucinio Teismo<text:s/></text:span><text:span text:style-name="T64">pirmininkas ar teisėjas, Aukščiausiojo Teismo pirmininkas ar teisėjas, Apeliacinio teismo pirmininkas ar teisėjas, Seimas sprendžia, ar sudaryti tyrimo komis</text:span><text:span text:style-name="T65">iją dėl sutikimo Ministrą Pirmininką, ministrą ar teisėją patraukti baudžiamojon atsakomybėn, suimti ar kitaip suvaržyti jų laisvę. Tokiu atveju veiksmai atliekami pagal šio statuto 23 straipsnio 2, 3, 4, 5, 6 ir 7 dalis.“</text:span></text:p>
      <text:p text:style-name="P66"/>
      <text:p text:style-name="P67"/>
      <text:p text:style-name="Normal"/>
      <text:p text:style-name="P68"><text:span text:style-name="T69">Seimo Pirmininkas</text:span></text:p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ŠKYTĖ Ramutė</meta:initial-creator>
    <dc:creator>adlibuser</dc:creator>
    <meta:creation-date>2024-10-09T13:39:00Z</meta:creation-date>
    <dc:date>2024-10-09T13:39:00Z</dc:date>
    <meta:print-date>2024-10-09T11:3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2" meta:paragraph-count="21" meta:word-count="286" meta:character-count="2205" meta:row-count="84" meta:non-whitespace-character-count="1940"/>
  </office:meta>
</office:document-meta>
</file>