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5.1187in" fo:text-indent="0.020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style="italic" style:font-style-asian="italic" style:font-style-complex="italic"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line-height="150%"/>
      <style:text-properties style:font-size-complex="12pt"/>
    </style:style>
    <style:style style:name="P90" style:parent-style-name="Normal" style:family="paragraph">
      <style:text-properties fo:font-size="5pt" style:font-size-asian="5pt" style:font-size-complex="5pt"/>
    </style:style>
    <style:style style:name="P91" style:parent-style-name="Normal" style:family="paragraph">
      <style:text-properties style:font-size-complex="12pt"/>
    </style:style>
    <style:style style:name="P92" style:parent-style-name="Normal" style:family="paragraph">
      <style:text-properties fo:font-size="5pt" style:font-size-asian="5pt" style:font-size-complex="5pt"/>
    </style:style>
    <style:style style:name="P93" style:parent-style-name="Normal" style:family="paragraph">
      <style:text-properties style:font-size-complex="12pt"/>
    </style:style>
    <style:style style:name="P94" style:parent-style-name="Normal" style:family="paragraph">
      <style:text-properties fo:font-size="5pt" style:font-size-asian="5pt" style:font-size-complex="5pt"/>
    </style:style>
    <style:style style:name="P95" style:parent-style-name="Normal" style:family="paragraph">
      <style:text-properties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style:style>
    <style:style style:name="T98" style:parent-style-name="DefaultParagraphFont" style:family="text">
      <style:text-properties style:font-size-complex="12pt"/>
    </style:style>
  </office:automatic-styles>
  <office:body>
    <office:text text:use-soft-page-breaks="true">
      <text:p text:style-name="P1"/>
      <text:p text:style-name="P9"><text:span text:style-name="T10">Projektas</text:span></text:p>
      <text:p text:style-name="P11"/>
      <text:p text:style-name="P12">LIETUVOS RESPUBLIKOS</text:p>
      <text:p text:style-name="P13">GYVENTOJŲ REGISTRO ĮSTATYMO NR. I-2237 5, 9 IR 13 STRAIPSNIŲ PAKEITIMO</text:p>
      <text:p text:style-name="P14">ĮSTATYMAS</text:p>
      <text:p text:style-name="P15"/>
      <text:p text:style-name="P16">2020 m. <text:s text:c="22"/>d. Nr.</text:p>
      <text:p text:style-name="P17">Vilnius</text:p>
      <text:p text:style-name="P18"/>
      <text:p text:style-name="P19"><text:span text:style-name="T20">1</text:span><text:span text:style-name="T21"><text:s/>straipsnis.<text:s/></text:span><text:span text:style-name="T22">5 straipsnio pakeitimas</text:span></text:p>
      <text:p text:style-name="P23"><text:span text:style-name="T24">Pakeisti 5 straipsnio 2 punktą ir jį išdėstyti taip:</text:span></text:p>
      <text:p text:style-name="P25"><text:span text:style-name="T26">„</text:span><text:span text:style-name="T27">2</text:span><text:span text:style-name="T28">) asmenys be pilietybės ir kitų valstybių piliečiai, kurie gauna Lietuvos Respublikoje išduodamus asmens dokumentus, deklaruoja gyvenamąją vietą Lietuvos Respublikos teritorijoje ar kurių civilinės būklės aktai ar partnerystė ir jos pasikeitimai regis</text:span><text:span text:style-name="T29">truojami Lietuvos Respublikos institucijose.“</text:span></text:p>
      <text:p text:style-name="P30"/>
      <text:p text:style-name="P31"><text:span text:style-name="T32">2</text:span><text:span text:style-name="T33"><text:s/>straipsnis.<text:s/></text:span><text:span text:style-name="T34">9 straipsnio pakeitimas</text:span></text:p>
      <text:p text:style-name="P35"><text:span text:style-name="T36">1</text:span><text:span text:style-name="T37">. Pakeisti 9 straipsnio 1 dalies 11 punktą ir jį išdėstyti taip:</text:span></text:p>
      <text:p text:style-name="P38"><text:span text:style-name="T39">„</text:span><text:span text:style-name="T40">11</text:span><text:span text:style-name="T41">) tėvų, vaikų ir sutuoktinių bei partnerių, kai abu partneriai yra pasirašę bendrą par</text:span><text:span text:style-name="T42">eiškimą dėl partnerystės ir jis yra patvirtintas notarine tvarka, asmens kodai; jeigu asmens kodai nesuteikti, – kiti asmens duomenys, pagrįsti dokumentais ir nurodyti Gyventojų registro nuostatuose;“.</text:span></text:p>
      <text:p text:style-name="P43"/>
      <text:p text:style-name="P44"><text:span text:style-name="T45">2</text:span><text:span text:style-name="T46">. Papildyti 9 straipsnio 1 dalį 20 punktu:</text:span></text:p>
      <text:p text:style-name="P47"><text:span text:style-name="T48">„</text:span><text:span text:style-name="T49">20</text:span><text:span text:style-name="T50">) abiejų partnerių pasirašyto ir notarine tvarka patvirtinto</text:span><text:span text:style-name="T51"><text:s/></text:span><text:span text:style-name="T52">bendro</text:span><text:span text:style-name="T53"><text:s/></text:span><text:span text:style-name="T54">pareiškimo dėl partnerystės ir notarine tvarka patvirtinto bendro abiejų partnerių ar vieno iš partnerių vienašalio pareiškimo dėl partnerystės pabaigos duomenys (pareiškimą pasirašę a</text:span><text:span text:style-name="T55">smenys, pareiškimo patvirtinimo vieta ir data, žyma apie notarinį patvirtinimą, duomenų įrašymo data);“.</text:span></text:p>
      <text:p text:style-name="P56"><text:span text:style-name="T57">3</text:span><text:span text:style-name="T58">. Papildyti 9 straipsnio 1 dalį 21 punktu:</text:span></text:p>
      <text:p text:style-name="P59"><text:span text:style-name="T60">„</text:span><text:span text:style-name="T61">21</text:span><text:span text:style-name="T62">) teismo pavadinimas ir teismo sprendimo, kuriuo partnerystė pripažinta negaliojančia, įsiteis</text:span><text:span text:style-name="T63">ėjimo data, duomenų įrašymo data.“</text:span></text:p>
      <text:p text:style-name="P64"/>
      <text:p text:style-name="P65"><text:span text:style-name="T66">3</text:span><text:span text:style-name="T67"><text:s/>straipsnis.<text:s/></text:span><text:span text:style-name="T68">13 straipsnio pakeitimas</text:span></text:p>
      <text:p text:style-name="P69"><text:span text:style-name="T70">Pakeisti 13 straipsnio 1 dalį ir ją išdėstyti taip:</text:span></text:p>
      <text:p text:style-name="P71"><text:span text:style-name="T72">„</text:span><text:span text:style-name="T73">1</text:span><text:span text:style-name="T74">. Gyventojų registrui duomenis teikia institucijos, kurioms Lietuvos Respublikos įstatymų suteikta teisė priimti<text:s/></text:span><text:span text:style-name="T75">sprendimus įrašyti į Gyventojų registrą šio įstatymo 9 straipsnyje išvardytus duomenis ir jų pasikeitimus, notarai, kai teikia duomenis pagal abiejų partnerių pasirašytą ir notarine tvarka patvirtintą bendrą pareiškimą dėl partnerystės ar pagal notarine tv</text:span><text:span text:style-name="T76">arka patvirtintą bendrą abiejų partnerių ar vieno iš partnerių vienašalį pareiškimą dėl partnerystės pabaigos, taip pat teismai, kai teikia duomenis pagal sprendimą, kuriuo partnerystė pripažinta negaliojančia.“</text:span></text:p>
      <text:p text:style-name="P77"/>
      <text:p text:style-name="P78"><text:span text:style-name="T79">4</text:span><text:span text:style-name="T80"><text:s/>straipsnis.<text:s/></text:span><text:span text:style-name="T81">Įstatymo<text:s/></text:span><text:span text:style-name="T82">įsigaliojimas ir įgyvendinimas</text:span></text:p>
      <text:p text:style-name="P83"><text:span text:style-name="T84">Šis įstatymas įsigalioja 2021 m. sausio 1 d.</text:span></text:p>
      <text:p text:style-name="P85"/>
      <text:p text:style-name="P86"><text:span text:style-name="T87">Skelbiu šį Lietuvos Respublikos Seimo priimtą įstatymą.</text:span></text:p>
      <text:p text:style-name="P88"/>
      <text:p text:style-name="P89">Respublikos Prezidentas</text:p>
      <text:p text:style-name="P90"/>
      <text:p text:style-name="P91">Teikia Seimo nariai:</text:p>
      <text:p text:style-name="P92"/>
      <text:p text:style-name="P93">Juozas Bernatonis</text:p>
      <text:p text:style-name="P94"/>
      <text:p text:style-name="P95">Gediminas Kirkilas</text:p>
      <text:p text:style-name="P96"/>
      <text:soft-page-break/>
      <text:p text:style-name="P97"><text:span text:style-name="T98">Irena Šiau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JelenaL</meta:initial-creator>
    <dc:creator>adlibuser</dc:creator>
    <meta:creation-date>2020-08-11T08:58:00Z</meta:creation-date>
    <dc:date>2020-08-11T08:58:00Z</dc:date>
    <meta:print-date>2020-08-10T08:21:00Z</meta:print-date>
    <meta:template xlink:href="Normal.dotm" xlink:type="simple"/>
    <meta:editing-cycles>2</meta:editing-cycles>
    <meta:editing-duration>PT0S</meta:editing-duration>
    <meta:document-statistic meta:page-count="2" meta:paragraph-count="28" meta:word-count="334" meta:character-count="2511" meta:row-count="91" meta:non-whitespace-character-count="2205"/>
  </office:meta>
</office:document-meta>
</file>