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text-properties fo:font-weight="bold" style:font-weight-asian="bold" style:font-weight-complex="bold" style:font-size-complex="12pt"/>
    </style:style>
    <style:style style:name="P24"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25" style:parent-style-name="Normal" style:family="paragraph">
      <style:paragraph-properties fo:text-align="justify" fo:line-height="150%" fo:text-indent="0.5909in"/>
      <style:text-properties style:font-weight-complex="bold" style:font-size-complex="12pt"/>
    </style:style>
    <style:style style:name="P26" style:parent-style-name="Normal" style:family="paragraph">
      <style:paragraph-properties fo:text-align="justify" fo:line-height="150%" fo:text-indent="0.3937in"/>
      <style:text-properties fo:font-weight="bold" style:font-weight-asian="bold"/>
    </style:style>
    <style:style style:name="P27" style:parent-style-name="Normal" style:family="paragraph">
      <style:paragraph-properties fo:text-align="justify" fo:line-height="150%" fo:text-indent="0.3937in"/>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line-height="150%" fo:text-indent="0.3937in"/>
    </style:style>
    <style:style style:name="P31" style:parent-style-name="Normal" style:family="paragraph">
      <style:paragraph-properties fo:text-align="justify" fo:line-height="150%" fo:text-indent="0.3937in"/>
    </style:style>
    <style:style style:name="P32" style:parent-style-name="Normal" style:family="paragraph">
      <style:paragraph-properties fo:text-align="justify" fo:line-height="150%" fo:text-indent="0.3937in"/>
    </style:style>
    <style:style style:name="P33"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34"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35" style:parent-style-name="Normal" style:family="paragraph">
      <style:paragraph-properties fo:text-align="justify" fo:text-indent="0.3937in"/>
      <style:text-properties fo:font-size="16pt" style:font-size-asian="16pt" style:font-size-complex="16pt"/>
    </style:style>
    <style:style style:name="P36"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37"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38" style:parent-style-name="Normal" style:family="paragraph">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office:automatic-styles>
  <office:body>
    <office:text text:use-soft-page-breaks="true">
      <text:p text:style-name="P1">Projektas<text:s/></text:p>
      <text:p text:style-name="P8"/>
      <text:p text:style-name="P9"/>
      <text:p text:style-name="P10"/>
      <text:p text:style-name="P11"/>
      <text:p text:style-name="P12">LIETUVOS RESPUBLIKOS<text:line-break/>AKCINIŲ BENDROVIŲ ĮSTATYMO<text:s/>NR. VIII - 1835<text:s/></text:p>
      <text:p text:style-name="P13"><text:span text:style-name="T14">18 STRAIPSNIO PAPILDYMO 1</text:span><text:span text:style-name="T15">1</text:span><text:span text:style-name="T16"><text:s/>DALIMI<text:s/></text:span></text:p>
      <text:p text:style-name="P17"><text:span text:style-name="T18">ĮSTATYMAS</text:span></text:p>
      <text:p text:style-name="P19"><text:span text:style-name="T20"> </text:span></text:p>
      <text:p text:style-name="P21">2018<text:s/>m. <text:s text:c="14"/>d. Nr.</text:p>
      <text:p text:style-name="P22">Vilnius</text:p>
      <text:p text:style-name="P23"/>
      <text:p text:style-name="P24">1 straipsnis.<text:s/>18<text:s/>straipsnio papildymas</text:p>
      <text:p text:style-name="P25">1. Papildyti<text:s/>18<text:s/>straipsnį,<text:s/>išdėstant<text:s/>taip:</text:p>
      <text:p text:style-name="P26">18 straipsnis. Akcininko teisė gauti informaciją</text:p>
      <text:p text:style-name="P27">1. Akcininkui raštu pareikalavus, bendrovė ne vėliau kaip per 7 dienas nuo reikalavimo gavimo dienos privalo sudaryti akcininkui galimybę susipažinti ir (ar) pateikti bendrovės įstatų, metinių ir tarpinių finansinių ataskaitų rinkinių, bendrovės metinių ir tarpinių pranešimų, auditoriaus išvadų ir finansinių ataskaitų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kitų bendrovės įstatuose nurodytų dokumentų kopijas. Bendrovė gali atsisakyti sudaryti akcininkui galimybę susipažinti ir (ar) pateikti dokumentų, susijusių su bendrovės komercine (gamybine) paslaptimi, konfidencialia informacija, kopijas, išskyrus atvejus, kai bendrovės informacija akcininkui būtina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 Ginčus dėl akcininko teisės gauti informaciją sprendžia teismas.</text:p>
      <text:p text:style-name="P28">1<text:span text:style-name="T29">1</text:span>.<text:s/>Atsiradus prievolei deklaruoti<text:s/>viešuosius<text:s/>ir privačius interesus pagal Lietuvos Respublikos Viešųjų ir privačių interesų derinimo valstybinėje tarnyboje įstatymą,<text:s/>akcininkas<text:s/>privalo pateikti prašymą bendrovei informuoti<text:s/>jį<text:s/>apie bendrovės patronuojamas įmones. Tokiu atveju, bendrovė ne<text:s/><text:soft-page-break/>vėliau kaip per 7 dienas nuo prašymo gavimo dienos privalo pateikti akcininkui bendrovės patronuojamų įmonių sąrašą, taip pat ne vėliau kaip per 7 dienas informuoti akcininką apie naujos patronuojamos įmonės steigimą ar įsigijimą.<text:s/></text:p>
      <text:p text:style-name="P30">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1">3. Bendrovės akcininkams pateikiamame bendrovės akcininkų apskaitos dokumente turi būti nurodyti bendrovės turimi kiekvieno akcininko duomenys, tapatūs duomenims, nurodytiems šio Įstatymo 7 straipsnio 21 dalyje, akcininkui nuosavybės teise priklausančių akcijų skaičius.</text:p>
      <text:p text:style-name="P32">Straipsnio dalies pakeitimai:</text:p>
      <text:p text:style-name="P33"/>
      <text:p text:style-name="P34">Skelbiu šį Lietuvos Respublikos Seimo priimtą įstatymą.</text:p>
      <text:p text:style-name="P35"/>
      <text:p text:style-name="P36">Respublikos Prezidentas</text:p>
      <text:p text:style-name="P37"/>
      <text:p text:style-name="P38">Teikia:</text:p>
      <text:p text:style-name="Normal"><text:span text:style-name="T39">Seimo na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G</text:span><text:span text:style-name="T50">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8-04-17T13:27:00Z</meta:creation-date>
    <dc:date>2018-04-17T13:27:00Z</dc:date>
    <meta:print-date>2018-04-17T11:48:00Z</meta:print-date>
    <meta:template xlink:href="Normal.dotm" xlink:type="simple"/>
    <meta:editing-cycles>2</meta:editing-cycles>
    <meta:editing-duration>PT0S</meta:editing-duration>
    <meta:document-statistic meta:page-count="2" meta:paragraph-count="34" meta:word-count="463" meta:character-count="3351" meta:row-count="67" meta:non-whitespace-character-count="2922"/>
  </office:meta>
</office:document-meta>
</file>